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0.386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1.326cm"/>
    </style:style>
    <style:style style:name="co11" style:family="table-column">
      <style:table-column-properties fo:break-before="auto" style:column-width="1.5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color="#000000" style:font-name="Segoe UI" fo:font-size="10.5pt" fo:language="none" fo:country="none" style:font-name-asian="Segoe UI" style:font-size-asian="10.5pt" style:language-asian="none" style:country-asian="none" style:font-name-complex="Segoe UI" style:font-size-complex="10.5pt" style:language-complex="none" style:country-complex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Segoe UI" fo:font-size="10.5pt" fo:language="none" fo:country="none" style:font-name-asian="Segoe UI" style:font-size-asian="10.5pt" style:language-asian="none" style:country-asian="none" style:font-name-complex="Segoe UI" style:font-size-complex="10.5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Segoe UI" fo:font-size="8pt" fo:language="none" fo:country="none" fo:font-style="italic" fo:font-weight="bold" style:font-name-asian="Segoe UI" style:font-size-asian="8pt" style:language-asian="none" style:country-asian="none" style:font-style-asian="italic" style:font-weight-asian="bold" style:font-name-complex="Segoe UI" style:font-size-complex="8pt" style:language-complex="none" style:country-complex="none" style:font-style-complex="italic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1.3pt solid #000000" fo:border-right="1.3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order-bottom="1.3pt solid #000000" style:text-align-source="fix" style:repeat-content="false" fo:border-left="1.3pt solid #000000" fo:border-right="0.06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6">
      <style:table-cell-properties fo:border-bottom="1.3pt solid #000000" fo:background-color="#ffffcc" fo:border-left="1.3pt solid #000000" fo:border-right="0.06pt solid #000000" fo:border-top="1.3pt solid #000000"/>
      <style:text-properties fo:color="#0000ff" fo:font-weight="bold" style:font-weight-asian="bold" style:font-weight-complex="bold"/>
    </style:style>
    <style:style style:name="ce10" style:family="table-cell" style:parent-style-name="Default" style:data-style-name="N106">
      <style:table-cell-properties fo:border-bottom="0.06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11" style:family="table-cell" style:parent-style-name="Default" style:data-style-name="N106">
      <style:table-cell-properties fo:border-bottom="1.3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border-bottom="1.3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08">
      <style:table-cell-properties fo:border-bottom="1.3pt solid #000000" fo:background-color="#ffffcc" fo:border-left="0.06pt solid #000000" fo:border-right="0.06pt solid #000000" fo:border-top="1.3pt solid #000000"/>
      <style:text-properties fo:color="#0000ff" fo:font-weight="bold" style:font-weight-asian="bold" style:font-weight-complex="bold"/>
    </style:style>
    <style:style style:name="ce17" style:family="table-cell" style:parent-style-name="Default" style:data-style-name="N108">
      <style:table-cell-properties fo:border="0.06pt solid #000000"/>
      <style:text-properties fo:color="#0000ff" fo:font-weight="normal" style:font-weight-asian="normal" style:font-weight-complex="normal"/>
    </style:style>
    <style:style style:name="ce18" style:family="table-cell" style:parent-style-name="Default" style:data-style-name="N108">
      <style:table-cell-properties fo:border-bottom="1.3pt solid #000000" fo:border-left="0.06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3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3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order-bottom="1.3pt solid #000000" fo:background-color="#e6e6e6" style:text-align-source="fix" style:repeat-content="false" fo:border-left="0.06pt solid #000000" fo:border-right="1.3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08">
      <style:table-cell-properties fo:border-bottom="1.3pt solid #000000" fo:background-color="#ffffcc" fo:border-left="0.06pt solid #000000" fo:border-right="1.3pt solid #000000" fo:border-top="1.3pt solid #0000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108">
      <style:table-cell-properties fo:border-bottom="0.06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24" style:family="table-cell" style:parent-style-name="Default" style:data-style-name="N108">
      <style:table-cell-properties fo:border-bottom="1.3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25" style:family="table-cell" style:parent-style-name="Default">
      <style:table-cell-properties fo:background-color="#e6e6e6" fo:border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 style:data-style-name="N108">
      <style:table-cell-properties fo:border-bottom="1.3pt solid #000000" fo:background-color="#ffffcc" fo:border-left="1.3pt solid #000000" fo:border-right="0.06pt solid #000000" fo:border-top="1.3pt solid #000000"/>
      <style:text-properties fo:color="#0000ff"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0.06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31" style:family="table-cell" style:parent-style-name="Default" style:data-style-name="N108">
      <style:table-cell-properties fo:border-bottom="1.3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1.3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107">
      <style:table-cell-properties fo:border-bottom="1.3pt solid #000000" fo:background-color="#ffffcc" fo:border-left="0.06pt solid #000000" fo:border-right="0.06pt solid #000000" fo:border-top="1.3pt solid #000000"/>
      <style:text-properties fo:color="#ff0000" fo:font-weight="normal" style:font-weight-asian="normal" style:font-weight-complex="normal"/>
    </style:style>
    <style:style style:name="ce35" style:family="table-cell" style:parent-style-name="Default" style:data-style-name="N107">
      <style:table-cell-properties fo:background-color="#e6e6e6" fo:border="0.06pt solid #000000"/>
      <style:text-properties fo:color="#ff0000" fo:font-weight="normal" style:font-weight-asian="normal" style:font-weight-complex="normal"/>
    </style:style>
    <style:style style:name="ce36" style:family="table-cell" style:parent-style-name="Default" style:data-style-name="N107">
      <style:table-cell-properties fo:border-bottom="1.3pt solid #000000" fo:background-color="#e6e6e6" fo:border-left="0.06pt solid #000000" fo:border-right="0.06pt solid #000000" fo:border-top="0.06pt solid #000000"/>
      <style:text-properties fo:color="#ff0000" fo:font-weight="normal" style:font-weight-asian="normal" style:font-weight-complex="normal"/>
    </style:style>
    <style:style style:name="ce3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order-bottom="1.3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06">
      <style:table-cell-properties fo:border-bottom="1.3pt solid #000000" fo:background-color="#ffffcc" fo:border-left="0.06pt solid #000000" fo:border-right="0.06pt solid #000000" fo:border-top="1.3pt solid #000000"/>
      <style:text-properties fo:color="#ff0000" fo:font-weight="normal" style:font-weight-asian="normal" style:font-weight-complex="normal"/>
    </style:style>
    <style:style style:name="ce42" style:family="table-cell" style:parent-style-name="Default" style:data-style-name="N106">
      <style:table-cell-properties fo:background-color="#cccccc" fo:border="0.06pt solid #000000"/>
      <style:text-properties fo:color="#ff0000" fo:font-weight="normal" style:font-weight-asian="normal" style:font-weight-complex="normal"/>
    </style:style>
    <style:style style:name="ce43" style:family="table-cell" style:parent-style-name="Default" style:data-style-name="N106">
      <style:table-cell-properties fo:border-bottom="1.3pt solid #000000" fo:background-color="#cccccc" fo:border-left="0.06pt solid #000000" fo:border-right="0.06pt solid #000000" fo:border-top="0.06pt solid #000000"/>
      <style:text-properties fo:color="#ff0000" fo:font-weight="normal" style:font-weight-asian="normal" style:font-weight-complex="normal"/>
    </style:style>
    <style:style style:name="ce44" style:family="table-cell" style:parent-style-name="Default">
      <style:table-cell-properties fo:background-color="#cccccc" fo:border="none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1.3pt solid #000000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1.3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>
      <style:table-cell-properties fo:border-bottom="1.3pt solid #000000" fo:background-color="#cccccc" style:text-align-source="fix" style:repeat-content="false" fo:border-left="0.06pt solid #000000" fo:border-right="1.3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 style:data-style-name="N108">
      <style:table-cell-properties fo:border-bottom="1.3pt solid #000000" fo:background-color="#ffffcc" fo:border-left="0.06pt solid #000000" fo:border-right="1.3pt solid #000000" fo:border-top="1.3pt solid #000000"/>
      <style:text-properties fo:color="#ff0000" fo:font-weight="normal" style:font-weight-asian="normal" style:font-weight-complex="normal"/>
    </style:style>
    <style:style style:name="ce49" style:family="table-cell" style:parent-style-name="Default" style:data-style-name="N108">
      <style:table-cell-properties fo:border-bottom="0.06pt solid #000000" fo:background-color="#cccccc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50" style:family="table-cell" style:parent-style-name="Default" style:data-style-name="N108">
      <style:table-cell-properties fo:border-bottom="1.3pt solid #000000" fo:background-color="#cccccc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51" style:family="table-cell" style:parent-style-name="Default" style:data-style-name="N107">
      <style:table-cell-properties fo:border-bottom="1.3pt solid #000000" fo:background-color="#ffffcc" fo:border-left="1.3pt solid #000000" fo:border-right="0.06pt solid #000000" fo:border-top="1.3pt solid #000000"/>
      <style:text-properties fo:color="#0000ff" fo:font-weight="bold" style:font-weight-asian="bold" style:font-weight-complex="bold"/>
    </style:style>
    <style:style style:name="ce52" style:family="table-cell" style:parent-style-name="Default" style:data-style-name="N107">
      <style:table-cell-properties fo:border-bottom="0.06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53" style:family="table-cell" style:parent-style-name="Default" style:data-style-name="N107">
      <style:table-cell-properties fo:border-bottom="1.3pt solid #000000" fo:border-left="1.3pt solid #000000" fo:border-right="0.06pt solid #000000" fo:border-top="0.06pt solid #000000"/>
      <style:text-properties fo:color="#0000ff" fo:font-weight="normal" style:font-weight-asian="normal" style:font-weight-complex="normal"/>
    </style:style>
    <style:style style:name="ce54" style:family="table-cell" style:parent-style-name="Default">
      <style:table-cell-properties fo:border-bottom="1.3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106">
      <style:table-cell-properties fo:border-bottom="1.3pt solid #000000" fo:background-color="#ffffcc" fo:border-left="0.06pt solid #000000" fo:border-right="0.06pt solid #000000" fo:border-top="1.3pt solid #000000"/>
      <style:text-properties fo:color="#ff0000" fo:font-weight="bold" style:font-weight-asian="bold" style:font-weight-complex="bold"/>
    </style:style>
    <style:style style:name="ce56" style:family="table-cell" style:parent-style-name="Default" style:data-style-name="N106">
      <style:table-cell-properties fo:background-color="#e6e6e6" fo:border="0.06pt solid #000000"/>
      <style:text-properties fo:color="#ff0000" fo:font-weight="normal" style:font-weight-asian="normal" style:font-weight-complex="normal"/>
    </style:style>
    <style:style style:name="ce57" style:family="table-cell" style:parent-style-name="Default" style:data-style-name="N106">
      <style:table-cell-properties fo:border-bottom="1.3pt solid #000000" fo:background-color="#e6e6e6" fo:border-left="0.06pt solid #000000" fo:border-right="0.06pt solid #000000" fo:border-top="0.06pt solid #000000"/>
      <style:text-properties fo:color="#ff0000" fo:font-weight="normal" style:font-weight-asian="normal" style:font-weight-complex="normal"/>
    </style:style>
    <style:style style:name="ce58" style:family="table-cell" style:parent-style-name="Default" style:data-style-name="N108">
      <style:table-cell-properties fo:border-bottom="1.3pt solid #000000" fo:background-color="#ffffcc" fo:border-left="0.06pt solid #000000" fo:border-right="0.06pt solid #000000" fo:border-top="1.3pt solid #000000"/>
      <style:text-properties fo:color="#ff0000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e6e6e6" fo:border="0.06pt solid #000000"/>
      <style:text-properties fo:color="#ff0000" fo:font-weight="normal" style:font-weight-asian="normal" style:font-weight-complex="normal"/>
    </style:style>
    <style:style style:name="ce60" style:family="table-cell" style:parent-style-name="Default" style:data-style-name="N108">
      <style:table-cell-properties fo:border-bottom="1.3pt solid #000000" fo:background-color="#e6e6e6" fo:border-left="0.06pt solid #000000" fo:border-right="0.06pt solid #000000" fo:border-top="0.06pt solid #000000"/>
      <style:text-properties fo:color="#ff0000"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1.3pt solid #000000" fo:border-top="1.3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1.3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 style:data-style-name="N109">
      <style:table-cell-properties fo:border-bottom="1.3pt solid #000000" fo:background-color="#ffffcc" fo:border-left="0.06pt solid #000000" fo:border-right="1.3pt solid #000000" fo:border-top="1.3pt solid #000000"/>
      <style:text-properties fo:color="#ff0000" fo:font-weight="bold" style:font-weight-asian="bold" style:font-weight-complex="bold"/>
    </style:style>
    <style:style style:name="ce64" style:family="table-cell" style:parent-style-name="Default" style:data-style-name="N109">
      <style:table-cell-properties fo:border-bottom="0.06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65" style:family="table-cell" style:parent-style-name="Default" style:data-style-name="N109">
      <style:table-cell-properties fo:border-bottom="1.3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107">
      <style:table-cell-properties fo:border-bottom="1.3pt solid #000000" fo:background-color="#ffffcc" fo:border-left="0.06pt solid #000000" fo:border-right="0.06pt solid #000000" fo:border-top="1.3pt solid #000000"/>
      <style:text-properties fo:color="#ff0000" fo:font-weight="bold" style:font-weight-asian="bold" style:font-weight-complex="bold"/>
    </style:style>
    <style:style style:name="ce68" style:family="table-cell" style:parent-style-name="Default">
      <style:table-cell-properties fo:border-bottom="1.3pt solid #000000" fo:background-color="#e6e6e6" style:text-align-source="fix" style:repeat-content="false" fo:wrap-option="wrap" fo:border-left="0.06pt solid #000000" fo:border-right="1.3pt solid #000000" fo:border-top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 style:data-style-name="N107">
      <style:table-cell-properties fo:border-bottom="1.3pt solid #000000" fo:background-color="#ffffcc" fo:border-left="0.06pt solid #000000" fo:border-right="1.3pt solid #000000" fo:border-top="1.3pt solid #000000"/>
      <style:text-properties fo:color="#ff0000" fo:font-weight="bold" style:font-weight-asian="bold" style:font-weight-complex="bold"/>
    </style:style>
    <style:style style:name="ce70" style:family="table-cell" style:parent-style-name="Default" style:data-style-name="N107">
      <style:table-cell-properties fo:border-bottom="0.06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71" style:family="table-cell" style:parent-style-name="Default" style:data-style-name="N107">
      <style:table-cell-properties fo:border-bottom="1.3pt solid #000000" fo:background-color="#e6e6e6" fo:border-left="0.06pt solid #000000" fo:border-right="1.3pt solid #000000" fo:border-top="0.06pt solid #000000"/>
      <style:text-properties fo:color="#ff0000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2" table:default-cell-style-name="ce25"/>
        <table:table-column table:style-name="co3" table:default-cell-style-name="Default"/>
        <table:table-column table:style-name="co4" table:default-cell-style-name="ce1"/>
        <table:table-column table:style-name="co5" table:default-cell-style-name="ce25"/>
        <table:table-column table:style-name="co6" table:default-cell-style-name="ce25"/>
        <table:table-column table:style-name="co2" table:number-columns-repeated="2" table:default-cell-style-name="ce44"/>
        <table:table-column table:style-name="co7" table:default-cell-style-name="Default"/>
        <table:table-column table:style-name="co8" table:default-cell-style-name="ce1"/>
        <table:table-column table:style-name="co2" table:number-columns-repeated="2" table:default-cell-style-name="ce25"/>
        <table:table-column table:style-name="co2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25"/>
        <table:table-column table:style-name="co2" table:number-columns-repeated="1004" table:default-cell-style-name="Default"/>
        <table:table-row table:style-name="ro1">
          <table:table-cell/>
          <table:table-cell table:style-name="ce2" office:value-type="string" table:number-columns-spanned="19" table:number-rows-spanned="1">
            <text:p>Převodní tabulky pro převody mezi stupni a minutami a mezi stupni a minutami a stupni v podobě desetinného čísla</text:p>
          </table:table-cell>
          <table:covered-table-cell table:number-columns-repeated="18" table:style-name="ce12"/>
          <table:table-cell table:style-name="ce12" table:number-columns-repeated="1004"/>
        </table:table-row>
        <table:table-row table:style-name="ro1">
          <table:table-cell/>
          <table:table-cell table:style-name="ce3" office:value-type="string" table:number-columns-spanned="19" table:number-rows-spanned="1">
            <text:p>při převodu do stupně v podobě desetinného čísla se v kolonce <text:span text:style-name="T1">„zaokrouhleno“ </text:span>zaokrouhluje na dvě desetinná místa nahoru či dolu (<text:span text:style-name="T2">0,0666</text:span> se zaokrouhlí nahoru na <text:span text:style-name="T2">0,07 </text:span><text:span text:style-name="T3">a</text:span><text:span text:style-name="T2"> 0,0333 </text:span><text:span text:style-name="T3">dolu na</text:span><text:span text:style-name="T2"> 0,03</text:span>),</text:p>
          </table:table-cell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1004"/>
        </table:table-row>
        <table:table-row table:style-name="ro1">
          <table:table-cell/>
          <table:table-cell table:style-name="ce4" office:value-type="string" table:number-columns-spanned="19" table:number-rows-spanned="1">
            <text:p><text:s/>v kolonce<text:span text:style-name="T1"> „odtrženo“</text:span> se desetinná čísla od tisícin jednoduše odtrhávají - <text:span text:style-name="T2">0,0666</text:span> se zobrazí jako<text:span text:style-name="T2"> 0,06</text:span><text:span text:style-name="T3">66 (vidíš jen tučné)</text:span><text:span text:style-name="T2"> </text:span><text:span text:style-name="T3">a </text:span><text:span text:style-name="T2">0,03333</text:span><text:span text:style-name="T3"> se zobrazí jako </text:span><text:span text:style-name="T2">0,03</text:span><text:span text:style-name="T3">333</text:span></text:p>
          </table:table-cell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1004"/>
        </table:table-row>
        <table:table-row table:style-name="ro2">
          <table:table-cell/>
          <table:table-cell table:style-name="ce4" table:number-columns-spanned="19" table:number-rows-spanned="1"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1004"/>
        </table:table-row>
        <table:table-row table:style-name="ro3">
          <table:table-cell/>
          <table:table-cell table:style-name="ce5" office:value-type="string" table:number-columns-spanned="19" table:number-rows-spanned="1">
            <text:p>(<text:span text:style-name="T4">Zadávej modré hodnoty</text:span>, <text:span text:style-name="T5">červeně se zobrazují výsledky</text:span>) <text:span text:style-name="T6">Tabulka počítá se zadáváním na dvě desetinná místa!</text:span></text:p>
          </table:table-cell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1004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04"/>
        </table:table-row>
        <table:table-row table:style-name="ro3">
          <table:table-cell/>
          <table:table-cell table:style-name="ce6" office:value-type="string" table:number-columns-spanned="3" table:number-rows-spanned="1">
            <text:p>stupně na minuty</text:p>
          </table:table-cell>
          <table:covered-table-cell table:style-name="ce13"/>
          <table:covered-table-cell table:style-name="ce19"/>
          <table:table-cell table:style-name="ce26"/>
          <table:table-cell table:style-name="ce6" office:value-type="string" table:number-columns-spanned="5" table:number-rows-spanned="1">
            <text:p>minuty na stupně</text:p>
          </table:table-cell>
          <table:covered-table-cell table:number-columns-repeated="2" table:style-name="ce32"/>
          <table:covered-table-cell table:style-name="ce38"/>
          <table:covered-table-cell table:style-name="ce45"/>
          <table:table-cell table:style-name="ce26"/>
          <table:table-cell table:style-name="ce6" office:value-type="string" table:number-columns-spanned="4" table:number-rows-spanned="1">
            <text:p>Stupně (des.) na stupně a minuty</text:p>
          </table:table-cell>
          <table:covered-table-cell table:number-columns-repeated="2" table:style-name="ce32"/>
          <table:covered-table-cell table:style-name="ce61"/>
          <table:table-cell table:style-name="ce26"/>
          <table:table-cell table:style-name="ce6" office:value-type="string" table:number-columns-spanned="4" table:number-rows-spanned="1">
            <text:p>stupně a minuty na stupně (des)</text:p>
          </table:table-cell>
          <table:covered-table-cell table:style-name="ce13"/>
          <table:covered-table-cell table:style-name="ce32"/>
          <table:covered-table-cell table:style-name="ce19"/>
          <table:table-cell table:style-name="ce72" table:number-columns-repeated="1004"/>
        </table:table-row>
        <table:table-row table:style-name="ro3">
          <table:table-cell/>
          <table:table-cell table:style-name="ce7" office:value-type="string" table:number-columns-spanned="2" table:number-rows-spanned="1">
            <text:p>zadání</text:p>
          </table:table-cell>
          <table:covered-table-cell table:style-name="ce14"/>
          <table:table-cell table:style-name="ce20" office:value-type="string">
            <text:p>výsledek</text:p>
          </table:table-cell>
          <table:table-cell table:style-name="ce27"/>
          <table:table-cell table:style-name="ce7" office:value-type="string">
            <text:p>zadání</text:p>
          </table:table-cell>
          <table:table-cell table:style-name="ce20" office:value-type="string" table:number-columns-spanned="4" table:number-rows-spanned="1">
            <text:p>výsledek</text:p>
          </table:table-cell>
          <table:covered-table-cell table:style-name="ce37"/>
          <table:covered-table-cell table:style-name="ce39"/>
          <table:covered-table-cell table:style-name="ce46"/>
          <table:table-cell table:style-name="ce27"/>
          <table:table-cell table:style-name="ce7" office:value-type="string">
            <text:p>zadání</text:p>
          </table:table-cell>
          <table:table-cell table:style-name="ce20" office:value-type="string" table:number-columns-spanned="3" table:number-rows-spanned="1">
            <text:p>výsledek</text:p>
          </table:table-cell>
          <table:covered-table-cell table:style-name="ce37"/>
          <table:covered-table-cell table:style-name="ce62"/>
          <table:table-cell table:style-name="ce27"/>
          <table:table-cell table:style-name="ce7" office:value-type="string" table:number-columns-spanned="2" table:number-rows-spanned="1">
            <text:p>zadání</text:p>
          </table:table-cell>
          <table:covered-table-cell table:style-name="ce14"/>
          <table:table-cell table:style-name="ce20" office:value-type="string" table:number-columns-spanned="2" table:number-rows-spanned="1">
            <text:p>výsledek</text:p>
          </table:table-cell>
          <table:covered-table-cell table:style-name="ce20"/>
          <table:table-cell table:style-name="ce27" table:number-columns-repeated="1004"/>
        </table:table-row>
        <table:table-row table:style-name="ro4">
          <table:table-cell/>
          <table:table-cell table:style-name="ce8" office:value-type="string">
            <text:p>stupně</text:p>
          </table:table-cell>
          <table:table-cell table:style-name="ce15" office:value-type="string">
            <text:p>minuty</text:p>
          </table:table-cell>
          <table:table-cell table:style-name="ce21" office:value-type="string">
            <text:p>minuty</text:p>
          </table:table-cell>
          <table:table-cell table:style-name="ce27"/>
          <table:table-cell table:style-name="ce8" office:value-type="string">
            <text:p>minuty</text:p>
          </table:table-cell>
          <table:table-cell table:style-name="ce33" office:value-type="string">
            <text:p>stupně<text:span text:style-name="T7"> (zaokrouhleno)</text:span></text:p>
          </table:table-cell>
          <table:table-cell table:style-name="ce33" office:value-type="string">
            <text:p>stupně<text:span text:style-name="T7"> (odtrženo)</text:span></text:p>
          </table:table-cell>
          <table:table-cell table:style-name="ce40" office:value-type="string">
            <text:p>stupně</text:p>
          </table:table-cell>
          <table:table-cell table:style-name="ce47" office:value-type="string">
            <text:p>minuty</text:p>
          </table:table-cell>
          <table:table-cell table:style-name="ce27"/>
          <table:table-cell table:style-name="ce8" office:value-type="string">
            <text:p>stupně</text:p>
          </table:table-cell>
          <table:table-cell table:style-name="ce54" office:value-type="string">
            <text:p>stupně</text:p>
          </table:table-cell>
          <table:table-cell table:style-name="ce54" office:value-type="string">
            <text:p>minuty</text:p>
          </table:table-cell>
          <table:table-cell table:style-name="ce21" office:value-type="string">
            <text:p>vteřiny</text:p>
          </table:table-cell>
          <table:table-cell table:style-name="ce27"/>
          <table:table-cell table:style-name="ce8" office:value-type="string">
            <text:p>stupně</text:p>
          </table:table-cell>
          <table:table-cell table:style-name="ce15" office:value-type="string">
            <text:p>minuty</text:p>
          </table:table-cell>
          <table:table-cell table:style-name="ce33" office:value-type="string">
            <text:p>stupně<text:span text:style-name="T7"> (zaokrouhleno)</text:span></text:p>
          </table:table-cell>
          <table:table-cell table:style-name="ce68" office:value-type="string">
            <text:p>stupně<text:span text:style-name="T7"> (odtrženo)</text:span></text:p>
          </table:table-cell>
          <table:table-cell table:style-name="ce27" table:number-columns-repeated="1004"/>
        </table:table-row>
        <table:table-row table:style-name="ro3">
          <table:table-cell/>
          <table:table-cell table:style-name="ce9" office:value-type="float" office:value="6">
            <text:p>6°</text:p>
          </table:table-cell>
          <table:table-cell table:style-name="ce16" office:value-type="float" office:value="3">
            <text:p>3'</text:p>
          </table:table-cell>
          <table:table-cell table:style-name="ce22" table:formula="of:=IF(OR(ISTEXT([.B10]);ISTEXT([.C10]));&quot;Piš čísla!&quot;;IF(AND(ISBLANK([.B10]);ISBLANK([.C10]));&quot;&quot;;60*[.B10]+[.C10]))" office:value-type="float" office:value="363">
            <text:p>363'</text:p>
          </table:table-cell>
          <table:table-cell/>
          <table:table-cell table:style-name="ce29" office:value-type="float" office:value="1">
            <text:p>1'</text:p>
          </table:table-cell>
          <table:table-cell table:style-name="ce34" table:formula="of:=IF(ISBLANK([.F10]);&quot;&quot;;IF(ISTEXT([.F10]);&quot;Piš čísla!&quot;;[.F10]/60))" office:value-type="float" office:value="0.0166666666666667">
            <text:p>0,02°</text:p>
          </table:table-cell>
          <table:table-cell table:style-name="ce34" table:formula="of:=IF(ISBLANK([.F10]);&quot;&quot;;IF(ISTEXT([.F10]);&quot;Piš čísla!&quot;;TRUNC([.F10]/60;2)))" office:value-type="float" office:value="0.01">
            <text:p>0,01°</text:p>
          </table:table-cell>
          <table:table-cell table:style-name="ce41" table:formula="of:=IF(ISBLANK([.F10]);&quot;&quot;;IF(ISTEXT([.F10]);&quot;Piš čísla!&quot;;(FLOOR([.F10];60))/60))" office:value-type="float" office:value="0">
            <text:p>0°</text:p>
          </table:table-cell>
          <table:table-cell table:style-name="ce48" table:formula="of:=IF(ISBLANK([.F10]);&quot;&quot;;IF(ISTEXT([.F10]);&quot;Piš čísla!&quot;;[.F10]-FLOOR([.F10];60)))" office:value-type="float" office:value="1">
            <text:p>1'</text:p>
          </table:table-cell>
          <table:table-cell/>
          <table:table-cell table:style-name="ce51" office:value-type="float" office:value="2.14">
            <text:p>2,14°</text:p>
          </table:table-cell>
          <table:table-cell table:style-name="ce55" table:formula="of:=IF(ISBLANK([.L10]);&quot;&quot;;IF(ISTEXT([.L10]);&quot;Piš čísla!&quot;;INT([.L10])))" office:value-type="float" office:value="2">
            <text:p>2°</text:p>
          </table:table-cell>
          <table:table-cell table:style-name="ce58" table:formula="of:=IF(ISBLANK([.L10]);&quot;&quot;;IF(ISTEXT([.L10]);&quot;Piš čísla!&quot;;INT(([.L10]-[.M10])*60)))" office:value-type="float" office:value="8">
            <text:p>8'</text:p>
          </table:table-cell>
          <table:table-cell table:style-name="ce63" table:formula="of:=IF(ISBLANK([.L10]);&quot;&quot;;IF(ISTEXT([.L10]);&quot;Piš čísla!&quot;;((([.L10]-[.M10])*60)-INT(([.L10]-[.M10])*60))*60))" office:value-type="float" office:value="24.0000000000004">
            <text:p>24''</text:p>
          </table:table-cell>
          <table:table-cell table:style-name="ce66"/>
          <table:table-cell table:style-name="ce9" office:value-type="float" office:value="2">
            <text:p>2°</text:p>
          </table:table-cell>
          <table:table-cell table:style-name="ce16" office:value-type="float" office:value="1">
            <text:p>1'</text:p>
          </table:table-cell>
          <table:table-cell table:style-name="ce67" table:formula="of:=IF(OR(ISTEXT([.Q10]);ISTEXT([.R10]));&quot;Piš čísla!&quot;;IF(AND(ISBLANK([.Q10]);ISBLANK([.R10]));&quot;&quot;;[.Q10]+[.R10]/60))" office:value-type="float" office:value="2.01666666666667">
            <text:p>2,02°</text:p>
          </table:table-cell>
          <table:table-cell table:style-name="ce69" table:formula="of:=IF(OR(ISTEXT([.Q10]);ISTEXT([.R10]));&quot;Piš čísla!&quot;;IF(AND(ISBLANK([.Q10]);ISBLANK([.R10]));&quot;&quot;;TRUNC([.Q10]+[.R10]/60;2)))" office:value-type="float" office:value="2.01">
            <text:p>2,01°</text:p>
          </table:table-cell>
          <table:table-cell table:number-columns-repeated="1004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]);ISTEXT([.C11]));&quot;Piš čísla!&quot;;IF(AND(ISBLANK([.B11]);ISBLANK([.C11]));&quot;&quot;;60*[.B11]+[.C11]))">
            <text:p/>
          </table:table-cell>
          <table:table-cell table:style-name="ce28"/>
          <table:table-cell table:style-name="ce30"/>
          <table:table-cell table:style-name="ce35" table:formula="of:=IF(ISBLANK([.F11]);&quot;&quot;;IF(ISTEXT([.F11]);&quot;Piš čísla!&quot;;[.F11]/60))">
            <text:p/>
          </table:table-cell>
          <table:table-cell table:style-name="ce35" table:formula="of:=IF(ISBLANK([.F11]);&quot;&quot;;IF(ISTEXT([.F11]);&quot;Piš čísla!&quot;;TRUNC([.F11]/60;2)))">
            <text:p/>
          </table:table-cell>
          <table:table-cell table:style-name="ce42" table:formula="of:=IF(ISBLANK([.F11]);&quot;&quot;;IF(ISTEXT([.F11]);&quot;Piš čísla!&quot;;(FLOOR([.F11];60))/60))">
            <text:p/>
          </table:table-cell>
          <table:table-cell table:style-name="ce49" table:formula="of:=IF(ISBLANK([.F11]);&quot;&quot;;IF(ISTEXT([.F11]);&quot;Piš čísla!&quot;;[.F11]-FLOOR([.F11];60)))">
            <text:p/>
          </table:table-cell>
          <table:table-cell table:style-name="ce28"/>
          <table:table-cell table:style-name="ce52"/>
          <table:table-cell table:style-name="ce56" table:formula="of:=IF(ISBLANK([.L11]);&quot;&quot;;IF(ISTEXT([.L11]);&quot;Piš čísla!&quot;;INT([.L11])))">
            <text:p/>
          </table:table-cell>
          <table:table-cell table:style-name="ce59" table:formula="of:=IF(ISBLANK([.L11]);&quot;&quot;;IF(ISTEXT([.L11]);&quot;Piš čísla!&quot;;INT(([.L11]-[.M11])*60)))">
            <text:p/>
          </table:table-cell>
          <table:table-cell table:style-name="ce64" table:formula="of:=IF(ISBLANK([.L11]);&quot;&quot;;IF(ISTEXT([.L11]);&quot;Piš čísla!&quot;;((([.L11]-[.M11])*60)-INT(([.L11]-[.M1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]);ISTEXT([.R11]));&quot;Piš čísla!&quot;;IF(AND(ISBLANK([.Q11]);ISBLANK([.R11]));&quot;&quot;;[.Q11]+[.R11]/60))">
            <text:p/>
          </table:table-cell>
          <table:table-cell table:style-name="ce70" table:formula="of:=IF(OR(ISTEXT([.Q11]);ISTEXT([.R11]));&quot;Piš čísla!&quot;;IF(AND(ISBLANK([.Q11]);ISBLANK([.R11]));&quot;&quot;;TRUNC([.Q11]+[.R1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]);ISTEXT([.C12]));&quot;Piš čísla!&quot;;IF(AND(ISBLANK([.B12]);ISBLANK([.C12]));&quot;&quot;;60*[.B12]+[.C12]))">
            <text:p/>
          </table:table-cell>
          <table:table-cell table:style-name="ce28"/>
          <table:table-cell table:style-name="ce30"/>
          <table:table-cell table:style-name="ce35" table:formula="of:=IF(ISBLANK([.F12]);&quot;&quot;;IF(ISTEXT([.F12]);&quot;Piš čísla!&quot;;[.F12]/60))">
            <text:p/>
          </table:table-cell>
          <table:table-cell table:style-name="ce35" table:formula="of:=IF(ISBLANK([.F12]);&quot;&quot;;IF(ISTEXT([.F12]);&quot;Piš čísla!&quot;;TRUNC([.F12]/60;2)))">
            <text:p/>
          </table:table-cell>
          <table:table-cell table:style-name="ce42" table:formula="of:=IF(ISBLANK([.F12]);&quot;&quot;;IF(ISTEXT([.F12]);&quot;Piš čísla!&quot;;(FLOOR([.F12];60))/60))">
            <text:p/>
          </table:table-cell>
          <table:table-cell table:style-name="ce49" table:formula="of:=IF(ISBLANK([.F12]);&quot;&quot;;IF(ISTEXT([.F12]);&quot;Piš čísla!&quot;;[.F12]-FLOOR([.F12];60)))">
            <text:p/>
          </table:table-cell>
          <table:table-cell table:style-name="ce28"/>
          <table:table-cell table:style-name="ce52"/>
          <table:table-cell table:style-name="ce56" table:formula="of:=IF(ISBLANK([.L12]);&quot;&quot;;IF(ISTEXT([.L12]);&quot;Piš čísla!&quot;;INT([.L12])))">
            <text:p/>
          </table:table-cell>
          <table:table-cell table:style-name="ce59" table:formula="of:=IF(ISBLANK([.L12]);&quot;&quot;;IF(ISTEXT([.L12]);&quot;Piš čísla!&quot;;INT(([.L12]-[.M12])*60)))">
            <text:p/>
          </table:table-cell>
          <table:table-cell table:style-name="ce64" table:formula="of:=IF(ISBLANK([.L12]);&quot;&quot;;IF(ISTEXT([.L12]);&quot;Piš čísla!&quot;;((([.L12]-[.M12])*60)-INT(([.L12]-[.M1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]);ISTEXT([.R12]));&quot;Piš čísla!&quot;;IF(AND(ISBLANK([.Q12]);ISBLANK([.R12]));&quot;&quot;;[.Q12]+[.R12]/60))">
            <text:p/>
          </table:table-cell>
          <table:table-cell table:style-name="ce70" table:formula="of:=IF(OR(ISTEXT([.Q12]);ISTEXT([.R12]));&quot;Piš čísla!&quot;;IF(AND(ISBLANK([.Q12]);ISBLANK([.R12]));&quot;&quot;;TRUNC([.Q12]+[.R1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]);ISTEXT([.C13]));&quot;Piš čísla!&quot;;IF(AND(ISBLANK([.B13]);ISBLANK([.C13]));&quot;&quot;;60*[.B13]+[.C13]))">
            <text:p/>
          </table:table-cell>
          <table:table-cell table:style-name="ce28"/>
          <table:table-cell table:style-name="ce30"/>
          <table:table-cell table:style-name="ce35" table:formula="of:=IF(ISBLANK([.F13]);&quot;&quot;;IF(ISTEXT([.F13]);&quot;Piš čísla!&quot;;[.F13]/60))">
            <text:p/>
          </table:table-cell>
          <table:table-cell table:style-name="ce35" table:formula="of:=IF(ISBLANK([.F13]);&quot;&quot;;IF(ISTEXT([.F13]);&quot;Piš čísla!&quot;;TRUNC([.F13]/60;2)))">
            <text:p/>
          </table:table-cell>
          <table:table-cell table:style-name="ce42" table:formula="of:=IF(ISBLANK([.F13]);&quot;&quot;;IF(ISTEXT([.F13]);&quot;Piš čísla!&quot;;(FLOOR([.F13];60))/60))">
            <text:p/>
          </table:table-cell>
          <table:table-cell table:style-name="ce49" table:formula="of:=IF(ISBLANK([.F13]);&quot;&quot;;IF(ISTEXT([.F13]);&quot;Piš čísla!&quot;;[.F13]-FLOOR([.F13];60)))">
            <text:p/>
          </table:table-cell>
          <table:table-cell table:style-name="ce28"/>
          <table:table-cell table:style-name="ce52"/>
          <table:table-cell table:style-name="ce56" table:formula="of:=IF(ISBLANK([.L13]);&quot;&quot;;IF(ISTEXT([.L13]);&quot;Piš čísla!&quot;;INT([.L13])))">
            <text:p/>
          </table:table-cell>
          <table:table-cell table:style-name="ce59" table:formula="of:=IF(ISBLANK([.L13]);&quot;&quot;;IF(ISTEXT([.L13]);&quot;Piš čísla!&quot;;INT(([.L13]-[.M13])*60)))">
            <text:p/>
          </table:table-cell>
          <table:table-cell table:style-name="ce64" table:formula="of:=IF(ISBLANK([.L13]);&quot;&quot;;IF(ISTEXT([.L13]);&quot;Piš čísla!&quot;;((([.L13]-[.M13])*60)-INT(([.L13]-[.M1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]);ISTEXT([.R13]));&quot;Piš čísla!&quot;;IF(AND(ISBLANK([.Q13]);ISBLANK([.R13]));&quot;&quot;;[.Q13]+[.R13]/60))">
            <text:p/>
          </table:table-cell>
          <table:table-cell table:style-name="ce70" table:formula="of:=IF(OR(ISTEXT([.Q13]);ISTEXT([.R13]));&quot;Piš čísla!&quot;;IF(AND(ISBLANK([.Q13]);ISBLANK([.R13]));&quot;&quot;;TRUNC([.Q13]+[.R1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]);ISTEXT([.C14]));&quot;Piš čísla!&quot;;IF(AND(ISBLANK([.B14]);ISBLANK([.C14]));&quot;&quot;;60*[.B14]+[.C14]))">
            <text:p/>
          </table:table-cell>
          <table:table-cell table:style-name="ce28"/>
          <table:table-cell table:style-name="ce30"/>
          <table:table-cell table:style-name="ce35" table:formula="of:=IF(ISBLANK([.F14]);&quot;&quot;;IF(ISTEXT([.F14]);&quot;Piš čísla!&quot;;[.F14]/60))">
            <text:p/>
          </table:table-cell>
          <table:table-cell table:style-name="ce35" table:formula="of:=IF(ISBLANK([.F14]);&quot;&quot;;IF(ISTEXT([.F14]);&quot;Piš čísla!&quot;;TRUNC([.F14]/60;2)))">
            <text:p/>
          </table:table-cell>
          <table:table-cell table:style-name="ce42" table:formula="of:=IF(ISBLANK([.F14]);&quot;&quot;;IF(ISTEXT([.F14]);&quot;Piš čísla!&quot;;(FLOOR([.F14];60))/60))">
            <text:p/>
          </table:table-cell>
          <table:table-cell table:style-name="ce49" table:formula="of:=IF(ISBLANK([.F14]);&quot;&quot;;IF(ISTEXT([.F14]);&quot;Piš čísla!&quot;;[.F14]-FLOOR([.F14];60)))">
            <text:p/>
          </table:table-cell>
          <table:table-cell table:style-name="ce28"/>
          <table:table-cell table:style-name="ce52"/>
          <table:table-cell table:style-name="ce56" table:formula="of:=IF(ISBLANK([.L14]);&quot;&quot;;IF(ISTEXT([.L14]);&quot;Piš čísla!&quot;;INT([.L14])))">
            <text:p/>
          </table:table-cell>
          <table:table-cell table:style-name="ce59" table:formula="of:=IF(ISBLANK([.L14]);&quot;&quot;;IF(ISTEXT([.L14]);&quot;Piš čísla!&quot;;INT(([.L14]-[.M14])*60)))">
            <text:p/>
          </table:table-cell>
          <table:table-cell table:style-name="ce64" table:formula="of:=IF(ISBLANK([.L14]);&quot;&quot;;IF(ISTEXT([.L14]);&quot;Piš čísla!&quot;;((([.L14]-[.M14])*60)-INT(([.L14]-[.M1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]);ISTEXT([.R14]));&quot;Piš čísla!&quot;;IF(AND(ISBLANK([.Q14]);ISBLANK([.R14]));&quot;&quot;;[.Q14]+[.R14]/60))">
            <text:p/>
          </table:table-cell>
          <table:table-cell table:style-name="ce70" table:formula="of:=IF(OR(ISTEXT([.Q14]);ISTEXT([.R14]));&quot;Piš čísla!&quot;;IF(AND(ISBLANK([.Q14]);ISBLANK([.R14]));&quot;&quot;;TRUNC([.Q14]+[.R1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]);ISTEXT([.C15]));&quot;Piš čísla!&quot;;IF(AND(ISBLANK([.B15]);ISBLANK([.C15]));&quot;&quot;;60*[.B15]+[.C15]))">
            <text:p/>
          </table:table-cell>
          <table:table-cell table:style-name="ce28"/>
          <table:table-cell table:style-name="ce30"/>
          <table:table-cell table:style-name="ce35" table:formula="of:=IF(ISBLANK([.F15]);&quot;&quot;;IF(ISTEXT([.F15]);&quot;Piš čísla!&quot;;[.F15]/60))">
            <text:p/>
          </table:table-cell>
          <table:table-cell table:style-name="ce35" table:formula="of:=IF(ISBLANK([.F15]);&quot;&quot;;IF(ISTEXT([.F15]);&quot;Piš čísla!&quot;;TRUNC([.F15]/60;2)))">
            <text:p/>
          </table:table-cell>
          <table:table-cell table:style-name="ce42" table:formula="of:=IF(ISBLANK([.F15]);&quot;&quot;;IF(ISTEXT([.F15]);&quot;Piš čísla!&quot;;(FLOOR([.F15];60))/60))">
            <text:p/>
          </table:table-cell>
          <table:table-cell table:style-name="ce49" table:formula="of:=IF(ISBLANK([.F15]);&quot;&quot;;IF(ISTEXT([.F15]);&quot;Piš čísla!&quot;;[.F15]-FLOOR([.F15];60)))">
            <text:p/>
          </table:table-cell>
          <table:table-cell table:style-name="ce28"/>
          <table:table-cell table:style-name="ce52"/>
          <table:table-cell table:style-name="ce56" table:formula="of:=IF(ISBLANK([.L15]);&quot;&quot;;IF(ISTEXT([.L15]);&quot;Piš čísla!&quot;;INT([.L15])))">
            <text:p/>
          </table:table-cell>
          <table:table-cell table:style-name="ce59" table:formula="of:=IF(ISBLANK([.L15]);&quot;&quot;;IF(ISTEXT([.L15]);&quot;Piš čísla!&quot;;INT(([.L15]-[.M15])*60)))">
            <text:p/>
          </table:table-cell>
          <table:table-cell table:style-name="ce64" table:formula="of:=IF(ISBLANK([.L15]);&quot;&quot;;IF(ISTEXT([.L15]);&quot;Piš čísla!&quot;;((([.L15]-[.M15])*60)-INT(([.L15]-[.M1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]);ISTEXT([.R15]));&quot;Piš čísla!&quot;;IF(AND(ISBLANK([.Q15]);ISBLANK([.R15]));&quot;&quot;;[.Q15]+[.R15]/60))">
            <text:p/>
          </table:table-cell>
          <table:table-cell table:style-name="ce70" table:formula="of:=IF(OR(ISTEXT([.Q15]);ISTEXT([.R15]));&quot;Piš čísla!&quot;;IF(AND(ISBLANK([.Q15]);ISBLANK([.R15]));&quot;&quot;;TRUNC([.Q15]+[.R1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]);ISTEXT([.C16]));&quot;Piš čísla!&quot;;IF(AND(ISBLANK([.B16]);ISBLANK([.C16]));&quot;&quot;;60*[.B16]+[.C16]))">
            <text:p/>
          </table:table-cell>
          <table:table-cell table:style-name="ce28"/>
          <table:table-cell table:style-name="ce30"/>
          <table:table-cell table:style-name="ce35" table:formula="of:=IF(ISBLANK([.F16]);&quot;&quot;;IF(ISTEXT([.F16]);&quot;Piš čísla!&quot;;[.F16]/60))">
            <text:p/>
          </table:table-cell>
          <table:table-cell table:style-name="ce35" table:formula="of:=IF(ISBLANK([.F16]);&quot;&quot;;IF(ISTEXT([.F16]);&quot;Piš čísla!&quot;;TRUNC([.F16]/60;2)))">
            <text:p/>
          </table:table-cell>
          <table:table-cell table:style-name="ce42" table:formula="of:=IF(ISBLANK([.F16]);&quot;&quot;;IF(ISTEXT([.F16]);&quot;Piš čísla!&quot;;(FLOOR([.F16];60))/60))">
            <text:p/>
          </table:table-cell>
          <table:table-cell table:style-name="ce49" table:formula="of:=IF(ISBLANK([.F16]);&quot;&quot;;IF(ISTEXT([.F16]);&quot;Piš čísla!&quot;;[.F16]-FLOOR([.F16];60)))">
            <text:p/>
          </table:table-cell>
          <table:table-cell table:style-name="ce28"/>
          <table:table-cell table:style-name="ce52"/>
          <table:table-cell table:style-name="ce56" table:formula="of:=IF(ISBLANK([.L16]);&quot;&quot;;IF(ISTEXT([.L16]);&quot;Piš čísla!&quot;;INT([.L16])))">
            <text:p/>
          </table:table-cell>
          <table:table-cell table:style-name="ce59" table:formula="of:=IF(ISBLANK([.L16]);&quot;&quot;;IF(ISTEXT([.L16]);&quot;Piš čísla!&quot;;INT(([.L16]-[.M16])*60)))">
            <text:p/>
          </table:table-cell>
          <table:table-cell table:style-name="ce64" table:formula="of:=IF(ISBLANK([.L16]);&quot;&quot;;IF(ISTEXT([.L16]);&quot;Piš čísla!&quot;;((([.L16]-[.M16])*60)-INT(([.L16]-[.M1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]);ISTEXT([.R16]));&quot;Piš čísla!&quot;;IF(AND(ISBLANK([.Q16]);ISBLANK([.R16]));&quot;&quot;;[.Q16]+[.R16]/60))">
            <text:p/>
          </table:table-cell>
          <table:table-cell table:style-name="ce70" table:formula="of:=IF(OR(ISTEXT([.Q16]);ISTEXT([.R16]));&quot;Piš čísla!&quot;;IF(AND(ISBLANK([.Q16]);ISBLANK([.R16]));&quot;&quot;;TRUNC([.Q16]+[.R1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]);ISTEXT([.C17]));&quot;Piš čísla!&quot;;IF(AND(ISBLANK([.B17]);ISBLANK([.C17]));&quot;&quot;;60*[.B17]+[.C17]))">
            <text:p/>
          </table:table-cell>
          <table:table-cell table:style-name="ce28"/>
          <table:table-cell table:style-name="ce30"/>
          <table:table-cell table:style-name="ce35" table:formula="of:=IF(ISBLANK([.F17]);&quot;&quot;;IF(ISTEXT([.F17]);&quot;Piš čísla!&quot;;[.F17]/60))">
            <text:p/>
          </table:table-cell>
          <table:table-cell table:style-name="ce35" table:formula="of:=IF(ISBLANK([.F17]);&quot;&quot;;IF(ISTEXT([.F17]);&quot;Piš čísla!&quot;;TRUNC([.F17]/60;2)))">
            <text:p/>
          </table:table-cell>
          <table:table-cell table:style-name="ce42" table:formula="of:=IF(ISBLANK([.F17]);&quot;&quot;;IF(ISTEXT([.F17]);&quot;Piš čísla!&quot;;(FLOOR([.F17];60))/60))">
            <text:p/>
          </table:table-cell>
          <table:table-cell table:style-name="ce49" table:formula="of:=IF(ISBLANK([.F17]);&quot;&quot;;IF(ISTEXT([.F17]);&quot;Piš čísla!&quot;;[.F17]-FLOOR([.F17];60)))">
            <text:p/>
          </table:table-cell>
          <table:table-cell table:style-name="ce28"/>
          <table:table-cell table:style-name="ce52"/>
          <table:table-cell table:style-name="ce56" table:formula="of:=IF(ISBLANK([.L17]);&quot;&quot;;IF(ISTEXT([.L17]);&quot;Piš čísla!&quot;;INT([.L17])))">
            <text:p/>
          </table:table-cell>
          <table:table-cell table:style-name="ce59" table:formula="of:=IF(ISBLANK([.L17]);&quot;&quot;;IF(ISTEXT([.L17]);&quot;Piš čísla!&quot;;INT(([.L17]-[.M17])*60)))">
            <text:p/>
          </table:table-cell>
          <table:table-cell table:style-name="ce64" table:formula="of:=IF(ISBLANK([.L17]);&quot;&quot;;IF(ISTEXT([.L17]);&quot;Piš čísla!&quot;;((([.L17]-[.M17])*60)-INT(([.L17]-[.M1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]);ISTEXT([.R17]));&quot;Piš čísla!&quot;;IF(AND(ISBLANK([.Q17]);ISBLANK([.R17]));&quot;&quot;;[.Q17]+[.R17]/60))">
            <text:p/>
          </table:table-cell>
          <table:table-cell table:style-name="ce70" table:formula="of:=IF(OR(ISTEXT([.Q17]);ISTEXT([.R17]));&quot;Piš čísla!&quot;;IF(AND(ISBLANK([.Q17]);ISBLANK([.R17]));&quot;&quot;;TRUNC([.Q17]+[.R1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]);ISTEXT([.C18]));&quot;Piš čísla!&quot;;IF(AND(ISBLANK([.B18]);ISBLANK([.C18]));&quot;&quot;;60*[.B18]+[.C18]))">
            <text:p/>
          </table:table-cell>
          <table:table-cell table:style-name="ce28"/>
          <table:table-cell table:style-name="ce30"/>
          <table:table-cell table:style-name="ce35" table:formula="of:=IF(ISBLANK([.F18]);&quot;&quot;;IF(ISTEXT([.F18]);&quot;Piš čísla!&quot;;[.F18]/60))">
            <text:p/>
          </table:table-cell>
          <table:table-cell table:style-name="ce35" table:formula="of:=IF(ISBLANK([.F18]);&quot;&quot;;IF(ISTEXT([.F18]);&quot;Piš čísla!&quot;;TRUNC([.F18]/60;2)))">
            <text:p/>
          </table:table-cell>
          <table:table-cell table:style-name="ce42" table:formula="of:=IF(ISBLANK([.F18]);&quot;&quot;;IF(ISTEXT([.F18]);&quot;Piš čísla!&quot;;(FLOOR([.F18];60))/60))">
            <text:p/>
          </table:table-cell>
          <table:table-cell table:style-name="ce49" table:formula="of:=IF(ISBLANK([.F18]);&quot;&quot;;IF(ISTEXT([.F18]);&quot;Piš čísla!&quot;;[.F18]-FLOOR([.F18];60)))">
            <text:p/>
          </table:table-cell>
          <table:table-cell table:style-name="ce28"/>
          <table:table-cell table:style-name="ce52"/>
          <table:table-cell table:style-name="ce56" table:formula="of:=IF(ISBLANK([.L18]);&quot;&quot;;IF(ISTEXT([.L18]);&quot;Piš čísla!&quot;;INT([.L18])))">
            <text:p/>
          </table:table-cell>
          <table:table-cell table:style-name="ce59" table:formula="of:=IF(ISBLANK([.L18]);&quot;&quot;;IF(ISTEXT([.L18]);&quot;Piš čísla!&quot;;INT(([.L18]-[.M18])*60)))">
            <text:p/>
          </table:table-cell>
          <table:table-cell table:style-name="ce64" table:formula="of:=IF(ISBLANK([.L18]);&quot;&quot;;IF(ISTEXT([.L18]);&quot;Piš čísla!&quot;;((([.L18]-[.M18])*60)-INT(([.L18]-[.M1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]);ISTEXT([.R18]));&quot;Piš čísla!&quot;;IF(AND(ISBLANK([.Q18]);ISBLANK([.R18]));&quot;&quot;;[.Q18]+[.R18]/60))">
            <text:p/>
          </table:table-cell>
          <table:table-cell table:style-name="ce70" table:formula="of:=IF(OR(ISTEXT([.Q18]);ISTEXT([.R18]));&quot;Piš čísla!&quot;;IF(AND(ISBLANK([.Q18]);ISBLANK([.R18]));&quot;&quot;;TRUNC([.Q18]+[.R1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]);ISTEXT([.C19]));&quot;Piš čísla!&quot;;IF(AND(ISBLANK([.B19]);ISBLANK([.C19]));&quot;&quot;;60*[.B19]+[.C19]))">
            <text:p/>
          </table:table-cell>
          <table:table-cell table:style-name="ce28"/>
          <table:table-cell table:style-name="ce30"/>
          <table:table-cell table:style-name="ce35" table:formula="of:=IF(ISBLANK([.F19]);&quot;&quot;;IF(ISTEXT([.F19]);&quot;Piš čísla!&quot;;[.F19]/60))">
            <text:p/>
          </table:table-cell>
          <table:table-cell table:style-name="ce35" table:formula="of:=IF(ISBLANK([.F19]);&quot;&quot;;IF(ISTEXT([.F19]);&quot;Piš čísla!&quot;;TRUNC([.F19]/60;2)))">
            <text:p/>
          </table:table-cell>
          <table:table-cell table:style-name="ce42" table:formula="of:=IF(ISBLANK([.F19]);&quot;&quot;;IF(ISTEXT([.F19]);&quot;Piš čísla!&quot;;(FLOOR([.F19];60))/60))">
            <text:p/>
          </table:table-cell>
          <table:table-cell table:style-name="ce49" table:formula="of:=IF(ISBLANK([.F19]);&quot;&quot;;IF(ISTEXT([.F19]);&quot;Piš čísla!&quot;;[.F19]-FLOOR([.F19];60)))">
            <text:p/>
          </table:table-cell>
          <table:table-cell table:style-name="ce28"/>
          <table:table-cell table:style-name="ce52"/>
          <table:table-cell table:style-name="ce56" table:formula="of:=IF(ISBLANK([.L19]);&quot;&quot;;IF(ISTEXT([.L19]);&quot;Piš čísla!&quot;;INT([.L19])))">
            <text:p/>
          </table:table-cell>
          <table:table-cell table:style-name="ce59" table:formula="of:=IF(ISBLANK([.L19]);&quot;&quot;;IF(ISTEXT([.L19]);&quot;Piš čísla!&quot;;INT(([.L19]-[.M19])*60)))">
            <text:p/>
          </table:table-cell>
          <table:table-cell table:style-name="ce64" table:formula="of:=IF(ISBLANK([.L19]);&quot;&quot;;IF(ISTEXT([.L19]);&quot;Piš čísla!&quot;;((([.L19]-[.M19])*60)-INT(([.L19]-[.M1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]);ISTEXT([.R19]));&quot;Piš čísla!&quot;;IF(AND(ISBLANK([.Q19]);ISBLANK([.R19]));&quot;&quot;;[.Q19]+[.R19]/60))">
            <text:p/>
          </table:table-cell>
          <table:table-cell table:style-name="ce70" table:formula="of:=IF(OR(ISTEXT([.Q19]);ISTEXT([.R19]));&quot;Piš čísla!&quot;;IF(AND(ISBLANK([.Q19]);ISBLANK([.R19]));&quot;&quot;;TRUNC([.Q19]+[.R1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]);ISTEXT([.C20]));&quot;Piš čísla!&quot;;IF(AND(ISBLANK([.B20]);ISBLANK([.C20]));&quot;&quot;;60*[.B20]+[.C20]))">
            <text:p/>
          </table:table-cell>
          <table:table-cell table:style-name="ce28"/>
          <table:table-cell table:style-name="ce30"/>
          <table:table-cell table:style-name="ce35" table:formula="of:=IF(ISBLANK([.F20]);&quot;&quot;;IF(ISTEXT([.F20]);&quot;Piš čísla!&quot;;[.F20]/60))">
            <text:p/>
          </table:table-cell>
          <table:table-cell table:style-name="ce35" table:formula="of:=IF(ISBLANK([.F20]);&quot;&quot;;IF(ISTEXT([.F20]);&quot;Piš čísla!&quot;;TRUNC([.F20]/60;2)))">
            <text:p/>
          </table:table-cell>
          <table:table-cell table:style-name="ce42" table:formula="of:=IF(ISBLANK([.F20]);&quot;&quot;;IF(ISTEXT([.F20]);&quot;Piš čísla!&quot;;(FLOOR([.F20];60))/60))">
            <text:p/>
          </table:table-cell>
          <table:table-cell table:style-name="ce49" table:formula="of:=IF(ISBLANK([.F20]);&quot;&quot;;IF(ISTEXT([.F20]);&quot;Piš čísla!&quot;;[.F20]-FLOOR([.F20];60)))">
            <text:p/>
          </table:table-cell>
          <table:table-cell table:style-name="ce28"/>
          <table:table-cell table:style-name="ce52"/>
          <table:table-cell table:style-name="ce56" table:formula="of:=IF(ISBLANK([.L20]);&quot;&quot;;IF(ISTEXT([.L20]);&quot;Piš čísla!&quot;;INT([.L20])))">
            <text:p/>
          </table:table-cell>
          <table:table-cell table:style-name="ce59" table:formula="of:=IF(ISBLANK([.L20]);&quot;&quot;;IF(ISTEXT([.L20]);&quot;Piš čísla!&quot;;INT(([.L20]-[.M20])*60)))">
            <text:p/>
          </table:table-cell>
          <table:table-cell table:style-name="ce64" table:formula="of:=IF(ISBLANK([.L20]);&quot;&quot;;IF(ISTEXT([.L20]);&quot;Piš čísla!&quot;;((([.L20]-[.M20])*60)-INT(([.L20]-[.M2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]);ISTEXT([.R20]));&quot;Piš čísla!&quot;;IF(AND(ISBLANK([.Q20]);ISBLANK([.R20]));&quot;&quot;;[.Q20]+[.R20]/60))">
            <text:p/>
          </table:table-cell>
          <table:table-cell table:style-name="ce70" table:formula="of:=IF(OR(ISTEXT([.Q20]);ISTEXT([.R20]));&quot;Piš čísla!&quot;;IF(AND(ISBLANK([.Q20]);ISBLANK([.R20]));&quot;&quot;;TRUNC([.Q20]+[.R2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]);ISTEXT([.C21]));&quot;Piš čísla!&quot;;IF(AND(ISBLANK([.B21]);ISBLANK([.C21]));&quot;&quot;;60*[.B21]+[.C21]))">
            <text:p/>
          </table:table-cell>
          <table:table-cell table:style-name="ce28"/>
          <table:table-cell table:style-name="ce30"/>
          <table:table-cell table:style-name="ce35" table:formula="of:=IF(ISBLANK([.F21]);&quot;&quot;;IF(ISTEXT([.F21]);&quot;Piš čísla!&quot;;[.F21]/60))">
            <text:p/>
          </table:table-cell>
          <table:table-cell table:style-name="ce35" table:formula="of:=IF(ISBLANK([.F21]);&quot;&quot;;IF(ISTEXT([.F21]);&quot;Piš čísla!&quot;;TRUNC([.F21]/60;2)))">
            <text:p/>
          </table:table-cell>
          <table:table-cell table:style-name="ce42" table:formula="of:=IF(ISBLANK([.F21]);&quot;&quot;;IF(ISTEXT([.F21]);&quot;Piš čísla!&quot;;(FLOOR([.F21];60))/60))">
            <text:p/>
          </table:table-cell>
          <table:table-cell table:style-name="ce49" table:formula="of:=IF(ISBLANK([.F21]);&quot;&quot;;IF(ISTEXT([.F21]);&quot;Piš čísla!&quot;;[.F21]-FLOOR([.F21];60)))">
            <text:p/>
          </table:table-cell>
          <table:table-cell table:style-name="ce28"/>
          <table:table-cell table:style-name="ce52"/>
          <table:table-cell table:style-name="ce56" table:formula="of:=IF(ISBLANK([.L21]);&quot;&quot;;IF(ISTEXT([.L21]);&quot;Piš čísla!&quot;;INT([.L21])))">
            <text:p/>
          </table:table-cell>
          <table:table-cell table:style-name="ce59" table:formula="of:=IF(ISBLANK([.L21]);&quot;&quot;;IF(ISTEXT([.L21]);&quot;Piš čísla!&quot;;INT(([.L21]-[.M21])*60)))">
            <text:p/>
          </table:table-cell>
          <table:table-cell table:style-name="ce64" table:formula="of:=IF(ISBLANK([.L21]);&quot;&quot;;IF(ISTEXT([.L21]);&quot;Piš čísla!&quot;;((([.L21]-[.M21])*60)-INT(([.L21]-[.M2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]);ISTEXT([.R21]));&quot;Piš čísla!&quot;;IF(AND(ISBLANK([.Q21]);ISBLANK([.R21]));&quot;&quot;;[.Q21]+[.R21]/60))">
            <text:p/>
          </table:table-cell>
          <table:table-cell table:style-name="ce70" table:formula="of:=IF(OR(ISTEXT([.Q21]);ISTEXT([.R21]));&quot;Piš čísla!&quot;;IF(AND(ISBLANK([.Q21]);ISBLANK([.R21]));&quot;&quot;;TRUNC([.Q21]+[.R2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]);ISTEXT([.C22]));&quot;Piš čísla!&quot;;IF(AND(ISBLANK([.B22]);ISBLANK([.C22]));&quot;&quot;;60*[.B22]+[.C22]))">
            <text:p/>
          </table:table-cell>
          <table:table-cell table:style-name="ce28"/>
          <table:table-cell table:style-name="ce30"/>
          <table:table-cell table:style-name="ce35" table:formula="of:=IF(ISBLANK([.F22]);&quot;&quot;;IF(ISTEXT([.F22]);&quot;Piš čísla!&quot;;[.F22]/60))">
            <text:p/>
          </table:table-cell>
          <table:table-cell table:style-name="ce35" table:formula="of:=IF(ISBLANK([.F22]);&quot;&quot;;IF(ISTEXT([.F22]);&quot;Piš čísla!&quot;;TRUNC([.F22]/60;2)))">
            <text:p/>
          </table:table-cell>
          <table:table-cell table:style-name="ce42" table:formula="of:=IF(ISBLANK([.F22]);&quot;&quot;;IF(ISTEXT([.F22]);&quot;Piš čísla!&quot;;(FLOOR([.F22];60))/60))">
            <text:p/>
          </table:table-cell>
          <table:table-cell table:style-name="ce49" table:formula="of:=IF(ISBLANK([.F22]);&quot;&quot;;IF(ISTEXT([.F22]);&quot;Piš čísla!&quot;;[.F22]-FLOOR([.F22];60)))">
            <text:p/>
          </table:table-cell>
          <table:table-cell table:style-name="ce28"/>
          <table:table-cell table:style-name="ce52"/>
          <table:table-cell table:style-name="ce56" table:formula="of:=IF(ISBLANK([.L22]);&quot;&quot;;IF(ISTEXT([.L22]);&quot;Piš čísla!&quot;;INT([.L22])))">
            <text:p/>
          </table:table-cell>
          <table:table-cell table:style-name="ce59" table:formula="of:=IF(ISBLANK([.L22]);&quot;&quot;;IF(ISTEXT([.L22]);&quot;Piš čísla!&quot;;INT(([.L22]-[.M22])*60)))">
            <text:p/>
          </table:table-cell>
          <table:table-cell table:style-name="ce64" table:formula="of:=IF(ISBLANK([.L22]);&quot;&quot;;IF(ISTEXT([.L22]);&quot;Piš čísla!&quot;;((([.L22]-[.M22])*60)-INT(([.L22]-[.M2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]);ISTEXT([.R22]));&quot;Piš čísla!&quot;;IF(AND(ISBLANK([.Q22]);ISBLANK([.R22]));&quot;&quot;;[.Q22]+[.R22]/60))">
            <text:p/>
          </table:table-cell>
          <table:table-cell table:style-name="ce70" table:formula="of:=IF(OR(ISTEXT([.Q22]);ISTEXT([.R22]));&quot;Piš čísla!&quot;;IF(AND(ISBLANK([.Q22]);ISBLANK([.R22]));&quot;&quot;;TRUNC([.Q22]+[.R2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]);ISTEXT([.C23]));&quot;Piš čísla!&quot;;IF(AND(ISBLANK([.B23]);ISBLANK([.C23]));&quot;&quot;;60*[.B23]+[.C23]))">
            <text:p/>
          </table:table-cell>
          <table:table-cell table:style-name="ce28"/>
          <table:table-cell table:style-name="ce30"/>
          <table:table-cell table:style-name="ce35" table:formula="of:=IF(ISBLANK([.F23]);&quot;&quot;;IF(ISTEXT([.F23]);&quot;Piš čísla!&quot;;[.F23]/60))">
            <text:p/>
          </table:table-cell>
          <table:table-cell table:style-name="ce35" table:formula="of:=IF(ISBLANK([.F23]);&quot;&quot;;IF(ISTEXT([.F23]);&quot;Piš čísla!&quot;;TRUNC([.F23]/60;2)))">
            <text:p/>
          </table:table-cell>
          <table:table-cell table:style-name="ce42" table:formula="of:=IF(ISBLANK([.F23]);&quot;&quot;;IF(ISTEXT([.F23]);&quot;Piš čísla!&quot;;(FLOOR([.F23];60))/60))">
            <text:p/>
          </table:table-cell>
          <table:table-cell table:style-name="ce49" table:formula="of:=IF(ISBLANK([.F23]);&quot;&quot;;IF(ISTEXT([.F23]);&quot;Piš čísla!&quot;;[.F23]-FLOOR([.F23];60)))">
            <text:p/>
          </table:table-cell>
          <table:table-cell table:style-name="ce28"/>
          <table:table-cell table:style-name="ce52"/>
          <table:table-cell table:style-name="ce56" table:formula="of:=IF(ISBLANK([.L23]);&quot;&quot;;IF(ISTEXT([.L23]);&quot;Piš čísla!&quot;;INT([.L23])))">
            <text:p/>
          </table:table-cell>
          <table:table-cell table:style-name="ce59" table:formula="of:=IF(ISBLANK([.L23]);&quot;&quot;;IF(ISTEXT([.L23]);&quot;Piš čísla!&quot;;INT(([.L23]-[.M23])*60)))">
            <text:p/>
          </table:table-cell>
          <table:table-cell table:style-name="ce64" table:formula="of:=IF(ISBLANK([.L23]);&quot;&quot;;IF(ISTEXT([.L23]);&quot;Piš čísla!&quot;;((([.L23]-[.M23])*60)-INT(([.L23]-[.M2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]);ISTEXT([.R23]));&quot;Piš čísla!&quot;;IF(AND(ISBLANK([.Q23]);ISBLANK([.R23]));&quot;&quot;;[.Q23]+[.R23]/60))">
            <text:p/>
          </table:table-cell>
          <table:table-cell table:style-name="ce70" table:formula="of:=IF(OR(ISTEXT([.Q23]);ISTEXT([.R23]));&quot;Piš čísla!&quot;;IF(AND(ISBLANK([.Q23]);ISBLANK([.R23]));&quot;&quot;;TRUNC([.Q23]+[.R2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]);ISTEXT([.C24]));&quot;Piš čísla!&quot;;IF(AND(ISBLANK([.B24]);ISBLANK([.C24]));&quot;&quot;;60*[.B24]+[.C24]))">
            <text:p/>
          </table:table-cell>
          <table:table-cell table:style-name="ce28"/>
          <table:table-cell table:style-name="ce30"/>
          <table:table-cell table:style-name="ce35" table:formula="of:=IF(ISBLANK([.F24]);&quot;&quot;;IF(ISTEXT([.F24]);&quot;Piš čísla!&quot;;[.F24]/60))">
            <text:p/>
          </table:table-cell>
          <table:table-cell table:style-name="ce35" table:formula="of:=IF(ISBLANK([.F24]);&quot;&quot;;IF(ISTEXT([.F24]);&quot;Piš čísla!&quot;;TRUNC([.F24]/60;2)))">
            <text:p/>
          </table:table-cell>
          <table:table-cell table:style-name="ce42" table:formula="of:=IF(ISBLANK([.F24]);&quot;&quot;;IF(ISTEXT([.F24]);&quot;Piš čísla!&quot;;(FLOOR([.F24];60))/60))">
            <text:p/>
          </table:table-cell>
          <table:table-cell table:style-name="ce49" table:formula="of:=IF(ISBLANK([.F24]);&quot;&quot;;IF(ISTEXT([.F24]);&quot;Piš čísla!&quot;;[.F24]-FLOOR([.F24];60)))">
            <text:p/>
          </table:table-cell>
          <table:table-cell table:style-name="ce28"/>
          <table:table-cell table:style-name="ce52"/>
          <table:table-cell table:style-name="ce56" table:formula="of:=IF(ISBLANK([.L24]);&quot;&quot;;IF(ISTEXT([.L24]);&quot;Piš čísla!&quot;;INT([.L24])))">
            <text:p/>
          </table:table-cell>
          <table:table-cell table:style-name="ce59" table:formula="of:=IF(ISBLANK([.L24]);&quot;&quot;;IF(ISTEXT([.L24]);&quot;Piš čísla!&quot;;INT(([.L24]-[.M24])*60)))">
            <text:p/>
          </table:table-cell>
          <table:table-cell table:style-name="ce64" table:formula="of:=IF(ISBLANK([.L24]);&quot;&quot;;IF(ISTEXT([.L24]);&quot;Piš čísla!&quot;;((([.L24]-[.M24])*60)-INT(([.L24]-[.M2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]);ISTEXT([.R24]));&quot;Piš čísla!&quot;;IF(AND(ISBLANK([.Q24]);ISBLANK([.R24]));&quot;&quot;;[.Q24]+[.R24]/60))">
            <text:p/>
          </table:table-cell>
          <table:table-cell table:style-name="ce70" table:formula="of:=IF(OR(ISTEXT([.Q24]);ISTEXT([.R24]));&quot;Piš čísla!&quot;;IF(AND(ISBLANK([.Q24]);ISBLANK([.R24]));&quot;&quot;;TRUNC([.Q24]+[.R2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]);ISTEXT([.C25]));&quot;Piš čísla!&quot;;IF(AND(ISBLANK([.B25]);ISBLANK([.C25]));&quot;&quot;;60*[.B25]+[.C25]))">
            <text:p/>
          </table:table-cell>
          <table:table-cell table:style-name="ce28"/>
          <table:table-cell table:style-name="ce30"/>
          <table:table-cell table:style-name="ce35" table:formula="of:=IF(ISBLANK([.F25]);&quot;&quot;;IF(ISTEXT([.F25]);&quot;Piš čísla!&quot;;[.F25]/60))">
            <text:p/>
          </table:table-cell>
          <table:table-cell table:style-name="ce35" table:formula="of:=IF(ISBLANK([.F25]);&quot;&quot;;IF(ISTEXT([.F25]);&quot;Piš čísla!&quot;;TRUNC([.F25]/60;2)))">
            <text:p/>
          </table:table-cell>
          <table:table-cell table:style-name="ce42" table:formula="of:=IF(ISBLANK([.F25]);&quot;&quot;;IF(ISTEXT([.F25]);&quot;Piš čísla!&quot;;(FLOOR([.F25];60))/60))">
            <text:p/>
          </table:table-cell>
          <table:table-cell table:style-name="ce49" table:formula="of:=IF(ISBLANK([.F25]);&quot;&quot;;IF(ISTEXT([.F25]);&quot;Piš čísla!&quot;;[.F25]-FLOOR([.F25];60)))">
            <text:p/>
          </table:table-cell>
          <table:table-cell table:style-name="ce28"/>
          <table:table-cell table:style-name="ce52"/>
          <table:table-cell table:style-name="ce56" table:formula="of:=IF(ISBLANK([.L25]);&quot;&quot;;IF(ISTEXT([.L25]);&quot;Piš čísla!&quot;;INT([.L25])))">
            <text:p/>
          </table:table-cell>
          <table:table-cell table:style-name="ce59" table:formula="of:=IF(ISBLANK([.L25]);&quot;&quot;;IF(ISTEXT([.L25]);&quot;Piš čísla!&quot;;INT(([.L25]-[.M25])*60)))">
            <text:p/>
          </table:table-cell>
          <table:table-cell table:style-name="ce64" table:formula="of:=IF(ISBLANK([.L25]);&quot;&quot;;IF(ISTEXT([.L25]);&quot;Piš čísla!&quot;;((([.L25]-[.M25])*60)-INT(([.L25]-[.M2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]);ISTEXT([.R25]));&quot;Piš čísla!&quot;;IF(AND(ISBLANK([.Q25]);ISBLANK([.R25]));&quot;&quot;;[.Q25]+[.R25]/60))">
            <text:p/>
          </table:table-cell>
          <table:table-cell table:style-name="ce70" table:formula="of:=IF(OR(ISTEXT([.Q25]);ISTEXT([.R25]));&quot;Piš čísla!&quot;;IF(AND(ISBLANK([.Q25]);ISBLANK([.R25]));&quot;&quot;;TRUNC([.Q25]+[.R2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]);ISTEXT([.C26]));&quot;Piš čísla!&quot;;IF(AND(ISBLANK([.B26]);ISBLANK([.C26]));&quot;&quot;;60*[.B26]+[.C26]))">
            <text:p/>
          </table:table-cell>
          <table:table-cell table:style-name="ce28"/>
          <table:table-cell table:style-name="ce30"/>
          <table:table-cell table:style-name="ce35" table:formula="of:=IF(ISBLANK([.F26]);&quot;&quot;;IF(ISTEXT([.F26]);&quot;Piš čísla!&quot;;[.F26]/60))">
            <text:p/>
          </table:table-cell>
          <table:table-cell table:style-name="ce35" table:formula="of:=IF(ISBLANK([.F26]);&quot;&quot;;IF(ISTEXT([.F26]);&quot;Piš čísla!&quot;;TRUNC([.F26]/60;2)))">
            <text:p/>
          </table:table-cell>
          <table:table-cell table:style-name="ce42" table:formula="of:=IF(ISBLANK([.F26]);&quot;&quot;;IF(ISTEXT([.F26]);&quot;Piš čísla!&quot;;(FLOOR([.F26];60))/60))">
            <text:p/>
          </table:table-cell>
          <table:table-cell table:style-name="ce49" table:formula="of:=IF(ISBLANK([.F26]);&quot;&quot;;IF(ISTEXT([.F26]);&quot;Piš čísla!&quot;;[.F26]-FLOOR([.F26];60)))">
            <text:p/>
          </table:table-cell>
          <table:table-cell table:style-name="ce28"/>
          <table:table-cell table:style-name="ce52"/>
          <table:table-cell table:style-name="ce56" table:formula="of:=IF(ISBLANK([.L26]);&quot;&quot;;IF(ISTEXT([.L26]);&quot;Piš čísla!&quot;;INT([.L26])))">
            <text:p/>
          </table:table-cell>
          <table:table-cell table:style-name="ce59" table:formula="of:=IF(ISBLANK([.L26]);&quot;&quot;;IF(ISTEXT([.L26]);&quot;Piš čísla!&quot;;INT(([.L26]-[.M26])*60)))">
            <text:p/>
          </table:table-cell>
          <table:table-cell table:style-name="ce64" table:formula="of:=IF(ISBLANK([.L26]);&quot;&quot;;IF(ISTEXT([.L26]);&quot;Piš čísla!&quot;;((([.L26]-[.M26])*60)-INT(([.L26]-[.M2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]);ISTEXT([.R26]));&quot;Piš čísla!&quot;;IF(AND(ISBLANK([.Q26]);ISBLANK([.R26]));&quot;&quot;;[.Q26]+[.R26]/60))">
            <text:p/>
          </table:table-cell>
          <table:table-cell table:style-name="ce70" table:formula="of:=IF(OR(ISTEXT([.Q26]);ISTEXT([.R26]));&quot;Piš čísla!&quot;;IF(AND(ISBLANK([.Q26]);ISBLANK([.R26]));&quot;&quot;;TRUNC([.Q26]+[.R2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]);ISTEXT([.C27]));&quot;Piš čísla!&quot;;IF(AND(ISBLANK([.B27]);ISBLANK([.C27]));&quot;&quot;;60*[.B27]+[.C27]))">
            <text:p/>
          </table:table-cell>
          <table:table-cell table:style-name="ce28"/>
          <table:table-cell table:style-name="ce30"/>
          <table:table-cell table:style-name="ce35" table:formula="of:=IF(ISBLANK([.F27]);&quot;&quot;;IF(ISTEXT([.F27]);&quot;Piš čísla!&quot;;[.F27]/60))">
            <text:p/>
          </table:table-cell>
          <table:table-cell table:style-name="ce35" table:formula="of:=IF(ISBLANK([.F27]);&quot;&quot;;IF(ISTEXT([.F27]);&quot;Piš čísla!&quot;;TRUNC([.F27]/60;2)))">
            <text:p/>
          </table:table-cell>
          <table:table-cell table:style-name="ce42" table:formula="of:=IF(ISBLANK([.F27]);&quot;&quot;;IF(ISTEXT([.F27]);&quot;Piš čísla!&quot;;(FLOOR([.F27];60))/60))">
            <text:p/>
          </table:table-cell>
          <table:table-cell table:style-name="ce49" table:formula="of:=IF(ISBLANK([.F27]);&quot;&quot;;IF(ISTEXT([.F27]);&quot;Piš čísla!&quot;;[.F27]-FLOOR([.F27];60)))">
            <text:p/>
          </table:table-cell>
          <table:table-cell table:style-name="ce28"/>
          <table:table-cell table:style-name="ce52"/>
          <table:table-cell table:style-name="ce56" table:formula="of:=IF(ISBLANK([.L27]);&quot;&quot;;IF(ISTEXT([.L27]);&quot;Piš čísla!&quot;;INT([.L27])))">
            <text:p/>
          </table:table-cell>
          <table:table-cell table:style-name="ce59" table:formula="of:=IF(ISBLANK([.L27]);&quot;&quot;;IF(ISTEXT([.L27]);&quot;Piš čísla!&quot;;INT(([.L27]-[.M27])*60)))">
            <text:p/>
          </table:table-cell>
          <table:table-cell table:style-name="ce64" table:formula="of:=IF(ISBLANK([.L27]);&quot;&quot;;IF(ISTEXT([.L27]);&quot;Piš čísla!&quot;;((([.L27]-[.M27])*60)-INT(([.L27]-[.M2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]);ISTEXT([.R27]));&quot;Piš čísla!&quot;;IF(AND(ISBLANK([.Q27]);ISBLANK([.R27]));&quot;&quot;;[.Q27]+[.R27]/60))">
            <text:p/>
          </table:table-cell>
          <table:table-cell table:style-name="ce70" table:formula="of:=IF(OR(ISTEXT([.Q27]);ISTEXT([.R27]));&quot;Piš čísla!&quot;;IF(AND(ISBLANK([.Q27]);ISBLANK([.R27]));&quot;&quot;;TRUNC([.Q27]+[.R2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]);ISTEXT([.C28]));&quot;Piš čísla!&quot;;IF(AND(ISBLANK([.B28]);ISBLANK([.C28]));&quot;&quot;;60*[.B28]+[.C28]))">
            <text:p/>
          </table:table-cell>
          <table:table-cell table:style-name="ce28"/>
          <table:table-cell table:style-name="ce30"/>
          <table:table-cell table:style-name="ce35" table:formula="of:=IF(ISBLANK([.F28]);&quot;&quot;;IF(ISTEXT([.F28]);&quot;Piš čísla!&quot;;[.F28]/60))">
            <text:p/>
          </table:table-cell>
          <table:table-cell table:style-name="ce35" table:formula="of:=IF(ISBLANK([.F28]);&quot;&quot;;IF(ISTEXT([.F28]);&quot;Piš čísla!&quot;;TRUNC([.F28]/60;2)))">
            <text:p/>
          </table:table-cell>
          <table:table-cell table:style-name="ce42" table:formula="of:=IF(ISBLANK([.F28]);&quot;&quot;;IF(ISTEXT([.F28]);&quot;Piš čísla!&quot;;(FLOOR([.F28];60))/60))">
            <text:p/>
          </table:table-cell>
          <table:table-cell table:style-name="ce49" table:formula="of:=IF(ISBLANK([.F28]);&quot;&quot;;IF(ISTEXT([.F28]);&quot;Piš čísla!&quot;;[.F28]-FLOOR([.F28];60)))">
            <text:p/>
          </table:table-cell>
          <table:table-cell table:style-name="ce28"/>
          <table:table-cell table:style-name="ce52"/>
          <table:table-cell table:style-name="ce56" table:formula="of:=IF(ISBLANK([.L28]);&quot;&quot;;IF(ISTEXT([.L28]);&quot;Piš čísla!&quot;;INT([.L28])))">
            <text:p/>
          </table:table-cell>
          <table:table-cell table:style-name="ce59" table:formula="of:=IF(ISBLANK([.L28]);&quot;&quot;;IF(ISTEXT([.L28]);&quot;Piš čísla!&quot;;INT(([.L28]-[.M28])*60)))">
            <text:p/>
          </table:table-cell>
          <table:table-cell table:style-name="ce64" table:formula="of:=IF(ISBLANK([.L28]);&quot;&quot;;IF(ISTEXT([.L28]);&quot;Piš čísla!&quot;;((([.L28]-[.M28])*60)-INT(([.L28]-[.M2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]);ISTEXT([.R28]));&quot;Piš čísla!&quot;;IF(AND(ISBLANK([.Q28]);ISBLANK([.R28]));&quot;&quot;;[.Q28]+[.R28]/60))">
            <text:p/>
          </table:table-cell>
          <table:table-cell table:style-name="ce70" table:formula="of:=IF(OR(ISTEXT([.Q28]);ISTEXT([.R28]));&quot;Piš čísla!&quot;;IF(AND(ISBLANK([.Q28]);ISBLANK([.R28]));&quot;&quot;;TRUNC([.Q28]+[.R2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9]);ISTEXT([.C29]));&quot;Piš čísla!&quot;;IF(AND(ISBLANK([.B29]);ISBLANK([.C29]));&quot;&quot;;60*[.B29]+[.C29]))">
            <text:p/>
          </table:table-cell>
          <table:table-cell table:style-name="ce28"/>
          <table:table-cell table:style-name="ce30"/>
          <table:table-cell table:style-name="ce35" table:formula="of:=IF(ISBLANK([.F29]);&quot;&quot;;IF(ISTEXT([.F29]);&quot;Piš čísla!&quot;;[.F29]/60))">
            <text:p/>
          </table:table-cell>
          <table:table-cell table:style-name="ce35" table:formula="of:=IF(ISBLANK([.F29]);&quot;&quot;;IF(ISTEXT([.F29]);&quot;Piš čísla!&quot;;TRUNC([.F29]/60;2)))">
            <text:p/>
          </table:table-cell>
          <table:table-cell table:style-name="ce42" table:formula="of:=IF(ISBLANK([.F29]);&quot;&quot;;IF(ISTEXT([.F29]);&quot;Piš čísla!&quot;;(FLOOR([.F29];60))/60))">
            <text:p/>
          </table:table-cell>
          <table:table-cell table:style-name="ce49" table:formula="of:=IF(ISBLANK([.F29]);&quot;&quot;;IF(ISTEXT([.F29]);&quot;Piš čísla!&quot;;[.F29]-FLOOR([.F29];60)))">
            <text:p/>
          </table:table-cell>
          <table:table-cell table:style-name="ce28"/>
          <table:table-cell table:style-name="ce52"/>
          <table:table-cell table:style-name="ce56" table:formula="of:=IF(ISBLANK([.L29]);&quot;&quot;;IF(ISTEXT([.L29]);&quot;Piš čísla!&quot;;INT([.L29])))">
            <text:p/>
          </table:table-cell>
          <table:table-cell table:style-name="ce59" table:formula="of:=IF(ISBLANK([.L29]);&quot;&quot;;IF(ISTEXT([.L29]);&quot;Piš čísla!&quot;;INT(([.L29]-[.M29])*60)))">
            <text:p/>
          </table:table-cell>
          <table:table-cell table:style-name="ce64" table:formula="of:=IF(ISBLANK([.L29]);&quot;&quot;;IF(ISTEXT([.L29]);&quot;Piš čísla!&quot;;((([.L29]-[.M29])*60)-INT(([.L29]-[.M2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9]);ISTEXT([.R29]));&quot;Piš čísla!&quot;;IF(AND(ISBLANK([.Q29]);ISBLANK([.R29]));&quot;&quot;;[.Q29]+[.R29]/60))">
            <text:p/>
          </table:table-cell>
          <table:table-cell table:style-name="ce70" table:formula="of:=IF(OR(ISTEXT([.Q29]);ISTEXT([.R29]));&quot;Piš čísla!&quot;;IF(AND(ISBLANK([.Q29]);ISBLANK([.R29]));&quot;&quot;;TRUNC([.Q29]+[.R2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0]);ISTEXT([.C30]));&quot;Piš čísla!&quot;;IF(AND(ISBLANK([.B30]);ISBLANK([.C30]));&quot;&quot;;60*[.B30]+[.C30]))">
            <text:p/>
          </table:table-cell>
          <table:table-cell table:style-name="ce28"/>
          <table:table-cell table:style-name="ce30"/>
          <table:table-cell table:style-name="ce35" table:formula="of:=IF(ISBLANK([.F30]);&quot;&quot;;IF(ISTEXT([.F30]);&quot;Piš čísla!&quot;;[.F30]/60))">
            <text:p/>
          </table:table-cell>
          <table:table-cell table:style-name="ce35" table:formula="of:=IF(ISBLANK([.F30]);&quot;&quot;;IF(ISTEXT([.F30]);&quot;Piš čísla!&quot;;TRUNC([.F30]/60;2)))">
            <text:p/>
          </table:table-cell>
          <table:table-cell table:style-name="ce42" table:formula="of:=IF(ISBLANK([.F30]);&quot;&quot;;IF(ISTEXT([.F30]);&quot;Piš čísla!&quot;;(FLOOR([.F30];60))/60))">
            <text:p/>
          </table:table-cell>
          <table:table-cell table:style-name="ce49" table:formula="of:=IF(ISBLANK([.F30]);&quot;&quot;;IF(ISTEXT([.F30]);&quot;Piš čísla!&quot;;[.F30]-FLOOR([.F30];60)))">
            <text:p/>
          </table:table-cell>
          <table:table-cell table:style-name="ce28"/>
          <table:table-cell table:style-name="ce52"/>
          <table:table-cell table:style-name="ce56" table:formula="of:=IF(ISBLANK([.L30]);&quot;&quot;;IF(ISTEXT([.L30]);&quot;Piš čísla!&quot;;INT([.L30])))">
            <text:p/>
          </table:table-cell>
          <table:table-cell table:style-name="ce59" table:formula="of:=IF(ISBLANK([.L30]);&quot;&quot;;IF(ISTEXT([.L30]);&quot;Piš čísla!&quot;;INT(([.L30]-[.M30])*60)))">
            <text:p/>
          </table:table-cell>
          <table:table-cell table:style-name="ce64" table:formula="of:=IF(ISBLANK([.L30]);&quot;&quot;;IF(ISTEXT([.L30]);&quot;Piš čísla!&quot;;((([.L30]-[.M30])*60)-INT(([.L30]-[.M3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0]);ISTEXT([.R30]));&quot;Piš čísla!&quot;;IF(AND(ISBLANK([.Q30]);ISBLANK([.R30]));&quot;&quot;;[.Q30]+[.R30]/60))">
            <text:p/>
          </table:table-cell>
          <table:table-cell table:style-name="ce70" table:formula="of:=IF(OR(ISTEXT([.Q30]);ISTEXT([.R30]));&quot;Piš čísla!&quot;;IF(AND(ISBLANK([.Q30]);ISBLANK([.R30]));&quot;&quot;;TRUNC([.Q30]+[.R3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1]);ISTEXT([.C31]));&quot;Piš čísla!&quot;;IF(AND(ISBLANK([.B31]);ISBLANK([.C31]));&quot;&quot;;60*[.B31]+[.C31]))">
            <text:p/>
          </table:table-cell>
          <table:table-cell table:style-name="ce28"/>
          <table:table-cell table:style-name="ce30"/>
          <table:table-cell table:style-name="ce35" table:formula="of:=IF(ISBLANK([.F31]);&quot;&quot;;IF(ISTEXT([.F31]);&quot;Piš čísla!&quot;;[.F31]/60))">
            <text:p/>
          </table:table-cell>
          <table:table-cell table:style-name="ce35" table:formula="of:=IF(ISBLANK([.F31]);&quot;&quot;;IF(ISTEXT([.F31]);&quot;Piš čísla!&quot;;TRUNC([.F31]/60;2)))">
            <text:p/>
          </table:table-cell>
          <table:table-cell table:style-name="ce42" table:formula="of:=IF(ISBLANK([.F31]);&quot;&quot;;IF(ISTEXT([.F31]);&quot;Piš čísla!&quot;;(FLOOR([.F31];60))/60))">
            <text:p/>
          </table:table-cell>
          <table:table-cell table:style-name="ce49" table:formula="of:=IF(ISBLANK([.F31]);&quot;&quot;;IF(ISTEXT([.F31]);&quot;Piš čísla!&quot;;[.F31]-FLOOR([.F31];60)))">
            <text:p/>
          </table:table-cell>
          <table:table-cell table:style-name="ce28"/>
          <table:table-cell table:style-name="ce52"/>
          <table:table-cell table:style-name="ce56" table:formula="of:=IF(ISBLANK([.L31]);&quot;&quot;;IF(ISTEXT([.L31]);&quot;Piš čísla!&quot;;INT([.L31])))">
            <text:p/>
          </table:table-cell>
          <table:table-cell table:style-name="ce59" table:formula="of:=IF(ISBLANK([.L31]);&quot;&quot;;IF(ISTEXT([.L31]);&quot;Piš čísla!&quot;;INT(([.L31]-[.M31])*60)))">
            <text:p/>
          </table:table-cell>
          <table:table-cell table:style-name="ce64" table:formula="of:=IF(ISBLANK([.L31]);&quot;&quot;;IF(ISTEXT([.L31]);&quot;Piš čísla!&quot;;((([.L31]-[.M31])*60)-INT(([.L31]-[.M3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1]);ISTEXT([.R31]));&quot;Piš čísla!&quot;;IF(AND(ISBLANK([.Q31]);ISBLANK([.R31]));&quot;&quot;;[.Q31]+[.R31]/60))">
            <text:p/>
          </table:table-cell>
          <table:table-cell table:style-name="ce70" table:formula="of:=IF(OR(ISTEXT([.Q31]);ISTEXT([.R31]));&quot;Piš čísla!&quot;;IF(AND(ISBLANK([.Q31]);ISBLANK([.R31]));&quot;&quot;;TRUNC([.Q31]+[.R3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2]);ISTEXT([.C32]));&quot;Piš čísla!&quot;;IF(AND(ISBLANK([.B32]);ISBLANK([.C32]));&quot;&quot;;60*[.B32]+[.C32]))">
            <text:p/>
          </table:table-cell>
          <table:table-cell table:style-name="ce28"/>
          <table:table-cell table:style-name="ce30"/>
          <table:table-cell table:style-name="ce35" table:formula="of:=IF(ISBLANK([.F32]);&quot;&quot;;IF(ISTEXT([.F32]);&quot;Piš čísla!&quot;;[.F32]/60))">
            <text:p/>
          </table:table-cell>
          <table:table-cell table:style-name="ce35" table:formula="of:=IF(ISBLANK([.F32]);&quot;&quot;;IF(ISTEXT([.F32]);&quot;Piš čísla!&quot;;TRUNC([.F32]/60;2)))">
            <text:p/>
          </table:table-cell>
          <table:table-cell table:style-name="ce42" table:formula="of:=IF(ISBLANK([.F32]);&quot;&quot;;IF(ISTEXT([.F32]);&quot;Piš čísla!&quot;;(FLOOR([.F32];60))/60))">
            <text:p/>
          </table:table-cell>
          <table:table-cell table:style-name="ce49" table:formula="of:=IF(ISBLANK([.F32]);&quot;&quot;;IF(ISTEXT([.F32]);&quot;Piš čísla!&quot;;[.F32]-FLOOR([.F32];60)))">
            <text:p/>
          </table:table-cell>
          <table:table-cell table:style-name="ce28"/>
          <table:table-cell table:style-name="ce52"/>
          <table:table-cell table:style-name="ce56" table:formula="of:=IF(ISBLANK([.L32]);&quot;&quot;;IF(ISTEXT([.L32]);&quot;Piš čísla!&quot;;INT([.L32])))">
            <text:p/>
          </table:table-cell>
          <table:table-cell table:style-name="ce59" table:formula="of:=IF(ISBLANK([.L32]);&quot;&quot;;IF(ISTEXT([.L32]);&quot;Piš čísla!&quot;;INT(([.L32]-[.M32])*60)))">
            <text:p/>
          </table:table-cell>
          <table:table-cell table:style-name="ce64" table:formula="of:=IF(ISBLANK([.L32]);&quot;&quot;;IF(ISTEXT([.L32]);&quot;Piš čísla!&quot;;((([.L32]-[.M32])*60)-INT(([.L32]-[.M3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2]);ISTEXT([.R32]));&quot;Piš čísla!&quot;;IF(AND(ISBLANK([.Q32]);ISBLANK([.R32]));&quot;&quot;;[.Q32]+[.R32]/60))">
            <text:p/>
          </table:table-cell>
          <table:table-cell table:style-name="ce70" table:formula="of:=IF(OR(ISTEXT([.Q32]);ISTEXT([.R32]));&quot;Piš čísla!&quot;;IF(AND(ISBLANK([.Q32]);ISBLANK([.R32]));&quot;&quot;;TRUNC([.Q32]+[.R3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3]);ISTEXT([.C33]));&quot;Piš čísla!&quot;;IF(AND(ISBLANK([.B33]);ISBLANK([.C33]));&quot;&quot;;60*[.B33]+[.C33]))">
            <text:p/>
          </table:table-cell>
          <table:table-cell table:style-name="ce28"/>
          <table:table-cell table:style-name="ce30"/>
          <table:table-cell table:style-name="ce35" table:formula="of:=IF(ISBLANK([.F33]);&quot;&quot;;IF(ISTEXT([.F33]);&quot;Piš čísla!&quot;;[.F33]/60))">
            <text:p/>
          </table:table-cell>
          <table:table-cell table:style-name="ce35" table:formula="of:=IF(ISBLANK([.F33]);&quot;&quot;;IF(ISTEXT([.F33]);&quot;Piš čísla!&quot;;TRUNC([.F33]/60;2)))">
            <text:p/>
          </table:table-cell>
          <table:table-cell table:style-name="ce42" table:formula="of:=IF(ISBLANK([.F33]);&quot;&quot;;IF(ISTEXT([.F33]);&quot;Piš čísla!&quot;;(FLOOR([.F33];60))/60))">
            <text:p/>
          </table:table-cell>
          <table:table-cell table:style-name="ce49" table:formula="of:=IF(ISBLANK([.F33]);&quot;&quot;;IF(ISTEXT([.F33]);&quot;Piš čísla!&quot;;[.F33]-FLOOR([.F33];60)))">
            <text:p/>
          </table:table-cell>
          <table:table-cell table:style-name="ce28"/>
          <table:table-cell table:style-name="ce52"/>
          <table:table-cell table:style-name="ce56" table:formula="of:=IF(ISBLANK([.L33]);&quot;&quot;;IF(ISTEXT([.L33]);&quot;Piš čísla!&quot;;INT([.L33])))">
            <text:p/>
          </table:table-cell>
          <table:table-cell table:style-name="ce59" table:formula="of:=IF(ISBLANK([.L33]);&quot;&quot;;IF(ISTEXT([.L33]);&quot;Piš čísla!&quot;;INT(([.L33]-[.M33])*60)))">
            <text:p/>
          </table:table-cell>
          <table:table-cell table:style-name="ce64" table:formula="of:=IF(ISBLANK([.L33]);&quot;&quot;;IF(ISTEXT([.L33]);&quot;Piš čísla!&quot;;((([.L33]-[.M33])*60)-INT(([.L33]-[.M3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3]);ISTEXT([.R33]));&quot;Piš čísla!&quot;;IF(AND(ISBLANK([.Q33]);ISBLANK([.R33]));&quot;&quot;;[.Q33]+[.R33]/60))">
            <text:p/>
          </table:table-cell>
          <table:table-cell table:style-name="ce70" table:formula="of:=IF(OR(ISTEXT([.Q33]);ISTEXT([.R33]));&quot;Piš čísla!&quot;;IF(AND(ISBLANK([.Q33]);ISBLANK([.R33]));&quot;&quot;;TRUNC([.Q33]+[.R3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4]);ISTEXT([.C34]));&quot;Piš čísla!&quot;;IF(AND(ISBLANK([.B34]);ISBLANK([.C34]));&quot;&quot;;60*[.B34]+[.C34]))">
            <text:p/>
          </table:table-cell>
          <table:table-cell table:style-name="ce28"/>
          <table:table-cell table:style-name="ce30"/>
          <table:table-cell table:style-name="ce35" table:formula="of:=IF(ISBLANK([.F34]);&quot;&quot;;IF(ISTEXT([.F34]);&quot;Piš čísla!&quot;;[.F34]/60))">
            <text:p/>
          </table:table-cell>
          <table:table-cell table:style-name="ce35" table:formula="of:=IF(ISBLANK([.F34]);&quot;&quot;;IF(ISTEXT([.F34]);&quot;Piš čísla!&quot;;TRUNC([.F34]/60;2)))">
            <text:p/>
          </table:table-cell>
          <table:table-cell table:style-name="ce42" table:formula="of:=IF(ISBLANK([.F34]);&quot;&quot;;IF(ISTEXT([.F34]);&quot;Piš čísla!&quot;;(FLOOR([.F34];60))/60))">
            <text:p/>
          </table:table-cell>
          <table:table-cell table:style-name="ce49" table:formula="of:=IF(ISBLANK([.F34]);&quot;&quot;;IF(ISTEXT([.F34]);&quot;Piš čísla!&quot;;[.F34]-FLOOR([.F34];60)))">
            <text:p/>
          </table:table-cell>
          <table:table-cell table:style-name="ce28"/>
          <table:table-cell table:style-name="ce52"/>
          <table:table-cell table:style-name="ce56" table:formula="of:=IF(ISBLANK([.L34]);&quot;&quot;;IF(ISTEXT([.L34]);&quot;Piš čísla!&quot;;INT([.L34])))">
            <text:p/>
          </table:table-cell>
          <table:table-cell table:style-name="ce59" table:formula="of:=IF(ISBLANK([.L34]);&quot;&quot;;IF(ISTEXT([.L34]);&quot;Piš čísla!&quot;;INT(([.L34]-[.M34])*60)))">
            <text:p/>
          </table:table-cell>
          <table:table-cell table:style-name="ce64" table:formula="of:=IF(ISBLANK([.L34]);&quot;&quot;;IF(ISTEXT([.L34]);&quot;Piš čísla!&quot;;((([.L34]-[.M34])*60)-INT(([.L34]-[.M3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4]);ISTEXT([.R34]));&quot;Piš čísla!&quot;;IF(AND(ISBLANK([.Q34]);ISBLANK([.R34]));&quot;&quot;;[.Q34]+[.R34]/60))">
            <text:p/>
          </table:table-cell>
          <table:table-cell table:style-name="ce70" table:formula="of:=IF(OR(ISTEXT([.Q34]);ISTEXT([.R34]));&quot;Piš čísla!&quot;;IF(AND(ISBLANK([.Q34]);ISBLANK([.R34]));&quot;&quot;;TRUNC([.Q34]+[.R3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5]);ISTEXT([.C35]));&quot;Piš čísla!&quot;;IF(AND(ISBLANK([.B35]);ISBLANK([.C35]));&quot;&quot;;60*[.B35]+[.C35]))">
            <text:p/>
          </table:table-cell>
          <table:table-cell table:style-name="ce28"/>
          <table:table-cell table:style-name="ce30"/>
          <table:table-cell table:style-name="ce35" table:formula="of:=IF(ISBLANK([.F35]);&quot;&quot;;IF(ISTEXT([.F35]);&quot;Piš čísla!&quot;;[.F35]/60))">
            <text:p/>
          </table:table-cell>
          <table:table-cell table:style-name="ce35" table:formula="of:=IF(ISBLANK([.F35]);&quot;&quot;;IF(ISTEXT([.F35]);&quot;Piš čísla!&quot;;TRUNC([.F35]/60;2)))">
            <text:p/>
          </table:table-cell>
          <table:table-cell table:style-name="ce42" table:formula="of:=IF(ISBLANK([.F35]);&quot;&quot;;IF(ISTEXT([.F35]);&quot;Piš čísla!&quot;;(FLOOR([.F35];60))/60))">
            <text:p/>
          </table:table-cell>
          <table:table-cell table:style-name="ce49" table:formula="of:=IF(ISBLANK([.F35]);&quot;&quot;;IF(ISTEXT([.F35]);&quot;Piš čísla!&quot;;[.F35]-FLOOR([.F35];60)))">
            <text:p/>
          </table:table-cell>
          <table:table-cell table:style-name="ce28"/>
          <table:table-cell table:style-name="ce52"/>
          <table:table-cell table:style-name="ce56" table:formula="of:=IF(ISBLANK([.L35]);&quot;&quot;;IF(ISTEXT([.L35]);&quot;Piš čísla!&quot;;INT([.L35])))">
            <text:p/>
          </table:table-cell>
          <table:table-cell table:style-name="ce59" table:formula="of:=IF(ISBLANK([.L35]);&quot;&quot;;IF(ISTEXT([.L35]);&quot;Piš čísla!&quot;;INT(([.L35]-[.M35])*60)))">
            <text:p/>
          </table:table-cell>
          <table:table-cell table:style-name="ce64" table:formula="of:=IF(ISBLANK([.L35]);&quot;&quot;;IF(ISTEXT([.L35]);&quot;Piš čísla!&quot;;((([.L35]-[.M35])*60)-INT(([.L35]-[.M3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5]);ISTEXT([.R35]));&quot;Piš čísla!&quot;;IF(AND(ISBLANK([.Q35]);ISBLANK([.R35]));&quot;&quot;;[.Q35]+[.R35]/60))">
            <text:p/>
          </table:table-cell>
          <table:table-cell table:style-name="ce70" table:formula="of:=IF(OR(ISTEXT([.Q35]);ISTEXT([.R35]));&quot;Piš čísla!&quot;;IF(AND(ISBLANK([.Q35]);ISBLANK([.R35]));&quot;&quot;;TRUNC([.Q35]+[.R3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6]);ISTEXT([.C36]));&quot;Piš čísla!&quot;;IF(AND(ISBLANK([.B36]);ISBLANK([.C36]));&quot;&quot;;60*[.B36]+[.C36]))">
            <text:p/>
          </table:table-cell>
          <table:table-cell table:style-name="ce28"/>
          <table:table-cell table:style-name="ce30"/>
          <table:table-cell table:style-name="ce35" table:formula="of:=IF(ISBLANK([.F36]);&quot;&quot;;IF(ISTEXT([.F36]);&quot;Piš čísla!&quot;;[.F36]/60))">
            <text:p/>
          </table:table-cell>
          <table:table-cell table:style-name="ce35" table:formula="of:=IF(ISBLANK([.F36]);&quot;&quot;;IF(ISTEXT([.F36]);&quot;Piš čísla!&quot;;TRUNC([.F36]/60;2)))">
            <text:p/>
          </table:table-cell>
          <table:table-cell table:style-name="ce42" table:formula="of:=IF(ISBLANK([.F36]);&quot;&quot;;IF(ISTEXT([.F36]);&quot;Piš čísla!&quot;;(FLOOR([.F36];60))/60))">
            <text:p/>
          </table:table-cell>
          <table:table-cell table:style-name="ce49" table:formula="of:=IF(ISBLANK([.F36]);&quot;&quot;;IF(ISTEXT([.F36]);&quot;Piš čísla!&quot;;[.F36]-FLOOR([.F36];60)))">
            <text:p/>
          </table:table-cell>
          <table:table-cell table:style-name="ce28"/>
          <table:table-cell table:style-name="ce52"/>
          <table:table-cell table:style-name="ce56" table:formula="of:=IF(ISBLANK([.L36]);&quot;&quot;;IF(ISTEXT([.L36]);&quot;Piš čísla!&quot;;INT([.L36])))">
            <text:p/>
          </table:table-cell>
          <table:table-cell table:style-name="ce59" table:formula="of:=IF(ISBLANK([.L36]);&quot;&quot;;IF(ISTEXT([.L36]);&quot;Piš čísla!&quot;;INT(([.L36]-[.M36])*60)))">
            <text:p/>
          </table:table-cell>
          <table:table-cell table:style-name="ce64" table:formula="of:=IF(ISBLANK([.L36]);&quot;&quot;;IF(ISTEXT([.L36]);&quot;Piš čísla!&quot;;((([.L36]-[.M36])*60)-INT(([.L36]-[.M3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6]);ISTEXT([.R36]));&quot;Piš čísla!&quot;;IF(AND(ISBLANK([.Q36]);ISBLANK([.R36]));&quot;&quot;;[.Q36]+[.R36]/60))">
            <text:p/>
          </table:table-cell>
          <table:table-cell table:style-name="ce70" table:formula="of:=IF(OR(ISTEXT([.Q36]);ISTEXT([.R36]));&quot;Piš čísla!&quot;;IF(AND(ISBLANK([.Q36]);ISBLANK([.R36]));&quot;&quot;;TRUNC([.Q36]+[.R3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7]);ISTEXT([.C37]));&quot;Piš čísla!&quot;;IF(AND(ISBLANK([.B37]);ISBLANK([.C37]));&quot;&quot;;60*[.B37]+[.C37]))">
            <text:p/>
          </table:table-cell>
          <table:table-cell table:style-name="ce28"/>
          <table:table-cell table:style-name="ce30"/>
          <table:table-cell table:style-name="ce35" table:formula="of:=IF(ISBLANK([.F37]);&quot;&quot;;IF(ISTEXT([.F37]);&quot;Piš čísla!&quot;;[.F37]/60))">
            <text:p/>
          </table:table-cell>
          <table:table-cell table:style-name="ce35" table:formula="of:=IF(ISBLANK([.F37]);&quot;&quot;;IF(ISTEXT([.F37]);&quot;Piš čísla!&quot;;TRUNC([.F37]/60;2)))">
            <text:p/>
          </table:table-cell>
          <table:table-cell table:style-name="ce42" table:formula="of:=IF(ISBLANK([.F37]);&quot;&quot;;IF(ISTEXT([.F37]);&quot;Piš čísla!&quot;;(FLOOR([.F37];60))/60))">
            <text:p/>
          </table:table-cell>
          <table:table-cell table:style-name="ce49" table:formula="of:=IF(ISBLANK([.F37]);&quot;&quot;;IF(ISTEXT([.F37]);&quot;Piš čísla!&quot;;[.F37]-FLOOR([.F37];60)))">
            <text:p/>
          </table:table-cell>
          <table:table-cell table:style-name="ce28"/>
          <table:table-cell table:style-name="ce52"/>
          <table:table-cell table:style-name="ce56" table:formula="of:=IF(ISBLANK([.L37]);&quot;&quot;;IF(ISTEXT([.L37]);&quot;Piš čísla!&quot;;INT([.L37])))">
            <text:p/>
          </table:table-cell>
          <table:table-cell table:style-name="ce59" table:formula="of:=IF(ISBLANK([.L37]);&quot;&quot;;IF(ISTEXT([.L37]);&quot;Piš čísla!&quot;;INT(([.L37]-[.M37])*60)))">
            <text:p/>
          </table:table-cell>
          <table:table-cell table:style-name="ce64" table:formula="of:=IF(ISBLANK([.L37]);&quot;&quot;;IF(ISTEXT([.L37]);&quot;Piš čísla!&quot;;((([.L37]-[.M37])*60)-INT(([.L37]-[.M3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7]);ISTEXT([.R37]));&quot;Piš čísla!&quot;;IF(AND(ISBLANK([.Q37]);ISBLANK([.R37]));&quot;&quot;;[.Q37]+[.R37]/60))">
            <text:p/>
          </table:table-cell>
          <table:table-cell table:style-name="ce70" table:formula="of:=IF(OR(ISTEXT([.Q37]);ISTEXT([.R37]));&quot;Piš čísla!&quot;;IF(AND(ISBLANK([.Q37]);ISBLANK([.R37]));&quot;&quot;;TRUNC([.Q37]+[.R3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8]);ISTEXT([.C38]));&quot;Piš čísla!&quot;;IF(AND(ISBLANK([.B38]);ISBLANK([.C38]));&quot;&quot;;60*[.B38]+[.C38]))">
            <text:p/>
          </table:table-cell>
          <table:table-cell table:style-name="ce28"/>
          <table:table-cell table:style-name="ce30"/>
          <table:table-cell table:style-name="ce35" table:formula="of:=IF(ISBLANK([.F38]);&quot;&quot;;IF(ISTEXT([.F38]);&quot;Piš čísla!&quot;;[.F38]/60))">
            <text:p/>
          </table:table-cell>
          <table:table-cell table:style-name="ce35" table:formula="of:=IF(ISBLANK([.F38]);&quot;&quot;;IF(ISTEXT([.F38]);&quot;Piš čísla!&quot;;TRUNC([.F38]/60;2)))">
            <text:p/>
          </table:table-cell>
          <table:table-cell table:style-name="ce42" table:formula="of:=IF(ISBLANK([.F38]);&quot;&quot;;IF(ISTEXT([.F38]);&quot;Piš čísla!&quot;;(FLOOR([.F38];60))/60))">
            <text:p/>
          </table:table-cell>
          <table:table-cell table:style-name="ce49" table:formula="of:=IF(ISBLANK([.F38]);&quot;&quot;;IF(ISTEXT([.F38]);&quot;Piš čísla!&quot;;[.F38]-FLOOR([.F38];60)))">
            <text:p/>
          </table:table-cell>
          <table:table-cell table:style-name="ce28"/>
          <table:table-cell table:style-name="ce52"/>
          <table:table-cell table:style-name="ce56" table:formula="of:=IF(ISBLANK([.L38]);&quot;&quot;;IF(ISTEXT([.L38]);&quot;Piš čísla!&quot;;INT([.L38])))">
            <text:p/>
          </table:table-cell>
          <table:table-cell table:style-name="ce59" table:formula="of:=IF(ISBLANK([.L38]);&quot;&quot;;IF(ISTEXT([.L38]);&quot;Piš čísla!&quot;;INT(([.L38]-[.M38])*60)))">
            <text:p/>
          </table:table-cell>
          <table:table-cell table:style-name="ce64" table:formula="of:=IF(ISBLANK([.L38]);&quot;&quot;;IF(ISTEXT([.L38]);&quot;Piš čísla!&quot;;((([.L38]-[.M38])*60)-INT(([.L38]-[.M3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8]);ISTEXT([.R38]));&quot;Piš čísla!&quot;;IF(AND(ISBLANK([.Q38]);ISBLANK([.R38]));&quot;&quot;;[.Q38]+[.R38]/60))">
            <text:p/>
          </table:table-cell>
          <table:table-cell table:style-name="ce70" table:formula="of:=IF(OR(ISTEXT([.Q38]);ISTEXT([.R38]));&quot;Piš čísla!&quot;;IF(AND(ISBLANK([.Q38]);ISBLANK([.R38]));&quot;&quot;;TRUNC([.Q38]+[.R3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39]);ISTEXT([.C39]));&quot;Piš čísla!&quot;;IF(AND(ISBLANK([.B39]);ISBLANK([.C39]));&quot;&quot;;60*[.B39]+[.C39]))">
            <text:p/>
          </table:table-cell>
          <table:table-cell table:style-name="ce28"/>
          <table:table-cell table:style-name="ce30"/>
          <table:table-cell table:style-name="ce35" table:formula="of:=IF(ISBLANK([.F39]);&quot;&quot;;IF(ISTEXT([.F39]);&quot;Piš čísla!&quot;;[.F39]/60))">
            <text:p/>
          </table:table-cell>
          <table:table-cell table:style-name="ce35" table:formula="of:=IF(ISBLANK([.F39]);&quot;&quot;;IF(ISTEXT([.F39]);&quot;Piš čísla!&quot;;TRUNC([.F39]/60;2)))">
            <text:p/>
          </table:table-cell>
          <table:table-cell table:style-name="ce42" table:formula="of:=IF(ISBLANK([.F39]);&quot;&quot;;IF(ISTEXT([.F39]);&quot;Piš čísla!&quot;;(FLOOR([.F39];60))/60))">
            <text:p/>
          </table:table-cell>
          <table:table-cell table:style-name="ce49" table:formula="of:=IF(ISBLANK([.F39]);&quot;&quot;;IF(ISTEXT([.F39]);&quot;Piš čísla!&quot;;[.F39]-FLOOR([.F39];60)))">
            <text:p/>
          </table:table-cell>
          <table:table-cell table:style-name="ce28"/>
          <table:table-cell table:style-name="ce52"/>
          <table:table-cell table:style-name="ce56" table:formula="of:=IF(ISBLANK([.L39]);&quot;&quot;;IF(ISTEXT([.L39]);&quot;Piš čísla!&quot;;INT([.L39])))">
            <text:p/>
          </table:table-cell>
          <table:table-cell table:style-name="ce59" table:formula="of:=IF(ISBLANK([.L39]);&quot;&quot;;IF(ISTEXT([.L39]);&quot;Piš čísla!&quot;;INT(([.L39]-[.M39])*60)))">
            <text:p/>
          </table:table-cell>
          <table:table-cell table:style-name="ce64" table:formula="of:=IF(ISBLANK([.L39]);&quot;&quot;;IF(ISTEXT([.L39]);&quot;Piš čísla!&quot;;((([.L39]-[.M39])*60)-INT(([.L39]-[.M3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39]);ISTEXT([.R39]));&quot;Piš čísla!&quot;;IF(AND(ISBLANK([.Q39]);ISBLANK([.R39]));&quot;&quot;;[.Q39]+[.R39]/60))">
            <text:p/>
          </table:table-cell>
          <table:table-cell table:style-name="ce70" table:formula="of:=IF(OR(ISTEXT([.Q39]);ISTEXT([.R39]));&quot;Piš čísla!&quot;;IF(AND(ISBLANK([.Q39]);ISBLANK([.R39]));&quot;&quot;;TRUNC([.Q39]+[.R3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0]);ISTEXT([.C40]));&quot;Piš čísla!&quot;;IF(AND(ISBLANK([.B40]);ISBLANK([.C40]));&quot;&quot;;60*[.B40]+[.C40]))">
            <text:p/>
          </table:table-cell>
          <table:table-cell table:style-name="ce28"/>
          <table:table-cell table:style-name="ce30"/>
          <table:table-cell table:style-name="ce35" table:formula="of:=IF(ISBLANK([.F40]);&quot;&quot;;IF(ISTEXT([.F40]);&quot;Piš čísla!&quot;;[.F40]/60))">
            <text:p/>
          </table:table-cell>
          <table:table-cell table:style-name="ce35" table:formula="of:=IF(ISBLANK([.F40]);&quot;&quot;;IF(ISTEXT([.F40]);&quot;Piš čísla!&quot;;TRUNC([.F40]/60;2)))">
            <text:p/>
          </table:table-cell>
          <table:table-cell table:style-name="ce42" table:formula="of:=IF(ISBLANK([.F40]);&quot;&quot;;IF(ISTEXT([.F40]);&quot;Piš čísla!&quot;;(FLOOR([.F40];60))/60))">
            <text:p/>
          </table:table-cell>
          <table:table-cell table:style-name="ce49" table:formula="of:=IF(ISBLANK([.F40]);&quot;&quot;;IF(ISTEXT([.F40]);&quot;Piš čísla!&quot;;[.F40]-FLOOR([.F40];60)))">
            <text:p/>
          </table:table-cell>
          <table:table-cell table:style-name="ce28"/>
          <table:table-cell table:style-name="ce52"/>
          <table:table-cell table:style-name="ce56" table:formula="of:=IF(ISBLANK([.L40]);&quot;&quot;;IF(ISTEXT([.L40]);&quot;Piš čísla!&quot;;INT([.L40])))">
            <text:p/>
          </table:table-cell>
          <table:table-cell table:style-name="ce59" table:formula="of:=IF(ISBLANK([.L40]);&quot;&quot;;IF(ISTEXT([.L40]);&quot;Piš čísla!&quot;;INT(([.L40]-[.M40])*60)))">
            <text:p/>
          </table:table-cell>
          <table:table-cell table:style-name="ce64" table:formula="of:=IF(ISBLANK([.L40]);&quot;&quot;;IF(ISTEXT([.L40]);&quot;Piš čísla!&quot;;((([.L40]-[.M40])*60)-INT(([.L40]-[.M4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0]);ISTEXT([.R40]));&quot;Piš čísla!&quot;;IF(AND(ISBLANK([.Q40]);ISBLANK([.R40]));&quot;&quot;;[.Q40]+[.R40]/60))">
            <text:p/>
          </table:table-cell>
          <table:table-cell table:style-name="ce70" table:formula="of:=IF(OR(ISTEXT([.Q40]);ISTEXT([.R40]));&quot;Piš čísla!&quot;;IF(AND(ISBLANK([.Q40]);ISBLANK([.R40]));&quot;&quot;;TRUNC([.Q40]+[.R4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1]);ISTEXT([.C41]));&quot;Piš čísla!&quot;;IF(AND(ISBLANK([.B41]);ISBLANK([.C41]));&quot;&quot;;60*[.B41]+[.C41]))">
            <text:p/>
          </table:table-cell>
          <table:table-cell table:style-name="ce28"/>
          <table:table-cell table:style-name="ce30"/>
          <table:table-cell table:style-name="ce35" table:formula="of:=IF(ISBLANK([.F41]);&quot;&quot;;IF(ISTEXT([.F41]);&quot;Piš čísla!&quot;;[.F41]/60))">
            <text:p/>
          </table:table-cell>
          <table:table-cell table:style-name="ce35" table:formula="of:=IF(ISBLANK([.F41]);&quot;&quot;;IF(ISTEXT([.F41]);&quot;Piš čísla!&quot;;TRUNC([.F41]/60;2)))">
            <text:p/>
          </table:table-cell>
          <table:table-cell table:style-name="ce42" table:formula="of:=IF(ISBLANK([.F41]);&quot;&quot;;IF(ISTEXT([.F41]);&quot;Piš čísla!&quot;;(FLOOR([.F41];60))/60))">
            <text:p/>
          </table:table-cell>
          <table:table-cell table:style-name="ce49" table:formula="of:=IF(ISBLANK([.F41]);&quot;&quot;;IF(ISTEXT([.F41]);&quot;Piš čísla!&quot;;[.F41]-FLOOR([.F41];60)))">
            <text:p/>
          </table:table-cell>
          <table:table-cell table:style-name="ce28"/>
          <table:table-cell table:style-name="ce52"/>
          <table:table-cell table:style-name="ce56" table:formula="of:=IF(ISBLANK([.L41]);&quot;&quot;;IF(ISTEXT([.L41]);&quot;Piš čísla!&quot;;INT([.L41])))">
            <text:p/>
          </table:table-cell>
          <table:table-cell table:style-name="ce59" table:formula="of:=IF(ISBLANK([.L41]);&quot;&quot;;IF(ISTEXT([.L41]);&quot;Piš čísla!&quot;;INT(([.L41]-[.M41])*60)))">
            <text:p/>
          </table:table-cell>
          <table:table-cell table:style-name="ce64" table:formula="of:=IF(ISBLANK([.L41]);&quot;&quot;;IF(ISTEXT([.L41]);&quot;Piš čísla!&quot;;((([.L41]-[.M41])*60)-INT(([.L41]-[.M4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1]);ISTEXT([.R41]));&quot;Piš čísla!&quot;;IF(AND(ISBLANK([.Q41]);ISBLANK([.R41]));&quot;&quot;;[.Q41]+[.R41]/60))">
            <text:p/>
          </table:table-cell>
          <table:table-cell table:style-name="ce70" table:formula="of:=IF(OR(ISTEXT([.Q41]);ISTEXT([.R41]));&quot;Piš čísla!&quot;;IF(AND(ISBLANK([.Q41]);ISBLANK([.R41]));&quot;&quot;;TRUNC([.Q41]+[.R4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2]);ISTEXT([.C42]));&quot;Piš čísla!&quot;;IF(AND(ISBLANK([.B42]);ISBLANK([.C42]));&quot;&quot;;60*[.B42]+[.C42]))">
            <text:p/>
          </table:table-cell>
          <table:table-cell table:style-name="ce28"/>
          <table:table-cell table:style-name="ce30"/>
          <table:table-cell table:style-name="ce35" table:formula="of:=IF(ISBLANK([.F42]);&quot;&quot;;IF(ISTEXT([.F42]);&quot;Piš čísla!&quot;;[.F42]/60))">
            <text:p/>
          </table:table-cell>
          <table:table-cell table:style-name="ce35" table:formula="of:=IF(ISBLANK([.F42]);&quot;&quot;;IF(ISTEXT([.F42]);&quot;Piš čísla!&quot;;TRUNC([.F42]/60;2)))">
            <text:p/>
          </table:table-cell>
          <table:table-cell table:style-name="ce42" table:formula="of:=IF(ISBLANK([.F42]);&quot;&quot;;IF(ISTEXT([.F42]);&quot;Piš čísla!&quot;;(FLOOR([.F42];60))/60))">
            <text:p/>
          </table:table-cell>
          <table:table-cell table:style-name="ce49" table:formula="of:=IF(ISBLANK([.F42]);&quot;&quot;;IF(ISTEXT([.F42]);&quot;Piš čísla!&quot;;[.F42]-FLOOR([.F42];60)))">
            <text:p/>
          </table:table-cell>
          <table:table-cell table:style-name="ce28"/>
          <table:table-cell table:style-name="ce52"/>
          <table:table-cell table:style-name="ce56" table:formula="of:=IF(ISBLANK([.L42]);&quot;&quot;;IF(ISTEXT([.L42]);&quot;Piš čísla!&quot;;INT([.L42])))">
            <text:p/>
          </table:table-cell>
          <table:table-cell table:style-name="ce59" table:formula="of:=IF(ISBLANK([.L42]);&quot;&quot;;IF(ISTEXT([.L42]);&quot;Piš čísla!&quot;;INT(([.L42]-[.M42])*60)))">
            <text:p/>
          </table:table-cell>
          <table:table-cell table:style-name="ce64" table:formula="of:=IF(ISBLANK([.L42]);&quot;&quot;;IF(ISTEXT([.L42]);&quot;Piš čísla!&quot;;((([.L42]-[.M42])*60)-INT(([.L42]-[.M4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2]);ISTEXT([.R42]));&quot;Piš čísla!&quot;;IF(AND(ISBLANK([.Q42]);ISBLANK([.R42]));&quot;&quot;;[.Q42]+[.R42]/60))">
            <text:p/>
          </table:table-cell>
          <table:table-cell table:style-name="ce70" table:formula="of:=IF(OR(ISTEXT([.Q42]);ISTEXT([.R42]));&quot;Piš čísla!&quot;;IF(AND(ISBLANK([.Q42]);ISBLANK([.R42]));&quot;&quot;;TRUNC([.Q42]+[.R4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3]);ISTEXT([.C43]));&quot;Piš čísla!&quot;;IF(AND(ISBLANK([.B43]);ISBLANK([.C43]));&quot;&quot;;60*[.B43]+[.C43]))">
            <text:p/>
          </table:table-cell>
          <table:table-cell table:style-name="ce28"/>
          <table:table-cell table:style-name="ce30"/>
          <table:table-cell table:style-name="ce35" table:formula="of:=IF(ISBLANK([.F43]);&quot;&quot;;IF(ISTEXT([.F43]);&quot;Piš čísla!&quot;;[.F43]/60))">
            <text:p/>
          </table:table-cell>
          <table:table-cell table:style-name="ce35" table:formula="of:=IF(ISBLANK([.F43]);&quot;&quot;;IF(ISTEXT([.F43]);&quot;Piš čísla!&quot;;TRUNC([.F43]/60;2)))">
            <text:p/>
          </table:table-cell>
          <table:table-cell table:style-name="ce42" table:formula="of:=IF(ISBLANK([.F43]);&quot;&quot;;IF(ISTEXT([.F43]);&quot;Piš čísla!&quot;;(FLOOR([.F43];60))/60))">
            <text:p/>
          </table:table-cell>
          <table:table-cell table:style-name="ce49" table:formula="of:=IF(ISBLANK([.F43]);&quot;&quot;;IF(ISTEXT([.F43]);&quot;Piš čísla!&quot;;[.F43]-FLOOR([.F43];60)))">
            <text:p/>
          </table:table-cell>
          <table:table-cell table:style-name="ce28"/>
          <table:table-cell table:style-name="ce52"/>
          <table:table-cell table:style-name="ce56" table:formula="of:=IF(ISBLANK([.L43]);&quot;&quot;;IF(ISTEXT([.L43]);&quot;Piš čísla!&quot;;INT([.L43])))">
            <text:p/>
          </table:table-cell>
          <table:table-cell table:style-name="ce59" table:formula="of:=IF(ISBLANK([.L43]);&quot;&quot;;IF(ISTEXT([.L43]);&quot;Piš čísla!&quot;;INT(([.L43]-[.M43])*60)))">
            <text:p/>
          </table:table-cell>
          <table:table-cell table:style-name="ce64" table:formula="of:=IF(ISBLANK([.L43]);&quot;&quot;;IF(ISTEXT([.L43]);&quot;Piš čísla!&quot;;((([.L43]-[.M43])*60)-INT(([.L43]-[.M4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3]);ISTEXT([.R43]));&quot;Piš čísla!&quot;;IF(AND(ISBLANK([.Q43]);ISBLANK([.R43]));&quot;&quot;;[.Q43]+[.R43]/60))">
            <text:p/>
          </table:table-cell>
          <table:table-cell table:style-name="ce70" table:formula="of:=IF(OR(ISTEXT([.Q43]);ISTEXT([.R43]));&quot;Piš čísla!&quot;;IF(AND(ISBLANK([.Q43]);ISBLANK([.R43]));&quot;&quot;;TRUNC([.Q43]+[.R4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4]);ISTEXT([.C44]));&quot;Piš čísla!&quot;;IF(AND(ISBLANK([.B44]);ISBLANK([.C44]));&quot;&quot;;60*[.B44]+[.C44]))">
            <text:p/>
          </table:table-cell>
          <table:table-cell table:style-name="ce28"/>
          <table:table-cell table:style-name="ce30"/>
          <table:table-cell table:style-name="ce35" table:formula="of:=IF(ISBLANK([.F44]);&quot;&quot;;IF(ISTEXT([.F44]);&quot;Piš čísla!&quot;;[.F44]/60))">
            <text:p/>
          </table:table-cell>
          <table:table-cell table:style-name="ce35" table:formula="of:=IF(ISBLANK([.F44]);&quot;&quot;;IF(ISTEXT([.F44]);&quot;Piš čísla!&quot;;TRUNC([.F44]/60;2)))">
            <text:p/>
          </table:table-cell>
          <table:table-cell table:style-name="ce42" table:formula="of:=IF(ISBLANK([.F44]);&quot;&quot;;IF(ISTEXT([.F44]);&quot;Piš čísla!&quot;;(FLOOR([.F44];60))/60))">
            <text:p/>
          </table:table-cell>
          <table:table-cell table:style-name="ce49" table:formula="of:=IF(ISBLANK([.F44]);&quot;&quot;;IF(ISTEXT([.F44]);&quot;Piš čísla!&quot;;[.F44]-FLOOR([.F44];60)))">
            <text:p/>
          </table:table-cell>
          <table:table-cell table:style-name="ce28"/>
          <table:table-cell table:style-name="ce52"/>
          <table:table-cell table:style-name="ce56" table:formula="of:=IF(ISBLANK([.L44]);&quot;&quot;;IF(ISTEXT([.L44]);&quot;Piš čísla!&quot;;INT([.L44])))">
            <text:p/>
          </table:table-cell>
          <table:table-cell table:style-name="ce59" table:formula="of:=IF(ISBLANK([.L44]);&quot;&quot;;IF(ISTEXT([.L44]);&quot;Piš čísla!&quot;;INT(([.L44]-[.M44])*60)))">
            <text:p/>
          </table:table-cell>
          <table:table-cell table:style-name="ce64" table:formula="of:=IF(ISBLANK([.L44]);&quot;&quot;;IF(ISTEXT([.L44]);&quot;Piš čísla!&quot;;((([.L44]-[.M44])*60)-INT(([.L44]-[.M4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4]);ISTEXT([.R44]));&quot;Piš čísla!&quot;;IF(AND(ISBLANK([.Q44]);ISBLANK([.R44]));&quot;&quot;;[.Q44]+[.R44]/60))">
            <text:p/>
          </table:table-cell>
          <table:table-cell table:style-name="ce70" table:formula="of:=IF(OR(ISTEXT([.Q44]);ISTEXT([.R44]));&quot;Piš čísla!&quot;;IF(AND(ISBLANK([.Q44]);ISBLANK([.R44]));&quot;&quot;;TRUNC([.Q44]+[.R4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5]);ISTEXT([.C45]));&quot;Piš čísla!&quot;;IF(AND(ISBLANK([.B45]);ISBLANK([.C45]));&quot;&quot;;60*[.B45]+[.C45]))">
            <text:p/>
          </table:table-cell>
          <table:table-cell table:style-name="ce28"/>
          <table:table-cell table:style-name="ce30"/>
          <table:table-cell table:style-name="ce35" table:formula="of:=IF(ISBLANK([.F45]);&quot;&quot;;IF(ISTEXT([.F45]);&quot;Piš čísla!&quot;;[.F45]/60))">
            <text:p/>
          </table:table-cell>
          <table:table-cell table:style-name="ce35" table:formula="of:=IF(ISBLANK([.F45]);&quot;&quot;;IF(ISTEXT([.F45]);&quot;Piš čísla!&quot;;TRUNC([.F45]/60;2)))">
            <text:p/>
          </table:table-cell>
          <table:table-cell table:style-name="ce42" table:formula="of:=IF(ISBLANK([.F45]);&quot;&quot;;IF(ISTEXT([.F45]);&quot;Piš čísla!&quot;;(FLOOR([.F45];60))/60))">
            <text:p/>
          </table:table-cell>
          <table:table-cell table:style-name="ce49" table:formula="of:=IF(ISBLANK([.F45]);&quot;&quot;;IF(ISTEXT([.F45]);&quot;Piš čísla!&quot;;[.F45]-FLOOR([.F45];60)))">
            <text:p/>
          </table:table-cell>
          <table:table-cell table:style-name="ce28"/>
          <table:table-cell table:style-name="ce52"/>
          <table:table-cell table:style-name="ce56" table:formula="of:=IF(ISBLANK([.L45]);&quot;&quot;;IF(ISTEXT([.L45]);&quot;Piš čísla!&quot;;INT([.L45])))">
            <text:p/>
          </table:table-cell>
          <table:table-cell table:style-name="ce59" table:formula="of:=IF(ISBLANK([.L45]);&quot;&quot;;IF(ISTEXT([.L45]);&quot;Piš čísla!&quot;;INT(([.L45]-[.M45])*60)))">
            <text:p/>
          </table:table-cell>
          <table:table-cell table:style-name="ce64" table:formula="of:=IF(ISBLANK([.L45]);&quot;&quot;;IF(ISTEXT([.L45]);&quot;Piš čísla!&quot;;((([.L45]-[.M45])*60)-INT(([.L45]-[.M4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5]);ISTEXT([.R45]));&quot;Piš čísla!&quot;;IF(AND(ISBLANK([.Q45]);ISBLANK([.R45]));&quot;&quot;;[.Q45]+[.R45]/60))">
            <text:p/>
          </table:table-cell>
          <table:table-cell table:style-name="ce70" table:formula="of:=IF(OR(ISTEXT([.Q45]);ISTEXT([.R45]));&quot;Piš čísla!&quot;;IF(AND(ISBLANK([.Q45]);ISBLANK([.R45]));&quot;&quot;;TRUNC([.Q45]+[.R4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6]);ISTEXT([.C46]));&quot;Piš čísla!&quot;;IF(AND(ISBLANK([.B46]);ISBLANK([.C46]));&quot;&quot;;60*[.B46]+[.C46]))">
            <text:p/>
          </table:table-cell>
          <table:table-cell table:style-name="ce28"/>
          <table:table-cell table:style-name="ce30"/>
          <table:table-cell table:style-name="ce35" table:formula="of:=IF(ISBLANK([.F46]);&quot;&quot;;IF(ISTEXT([.F46]);&quot;Piš čísla!&quot;;[.F46]/60))">
            <text:p/>
          </table:table-cell>
          <table:table-cell table:style-name="ce35" table:formula="of:=IF(ISBLANK([.F46]);&quot;&quot;;IF(ISTEXT([.F46]);&quot;Piš čísla!&quot;;TRUNC([.F46]/60;2)))">
            <text:p/>
          </table:table-cell>
          <table:table-cell table:style-name="ce42" table:formula="of:=IF(ISBLANK([.F46]);&quot;&quot;;IF(ISTEXT([.F46]);&quot;Piš čísla!&quot;;(FLOOR([.F46];60))/60))">
            <text:p/>
          </table:table-cell>
          <table:table-cell table:style-name="ce49" table:formula="of:=IF(ISBLANK([.F46]);&quot;&quot;;IF(ISTEXT([.F46]);&quot;Piš čísla!&quot;;[.F46]-FLOOR([.F46];60)))">
            <text:p/>
          </table:table-cell>
          <table:table-cell table:style-name="ce28"/>
          <table:table-cell table:style-name="ce52"/>
          <table:table-cell table:style-name="ce56" table:formula="of:=IF(ISBLANK([.L46]);&quot;&quot;;IF(ISTEXT([.L46]);&quot;Piš čísla!&quot;;INT([.L46])))">
            <text:p/>
          </table:table-cell>
          <table:table-cell table:style-name="ce59" table:formula="of:=IF(ISBLANK([.L46]);&quot;&quot;;IF(ISTEXT([.L46]);&quot;Piš čísla!&quot;;INT(([.L46]-[.M46])*60)))">
            <text:p/>
          </table:table-cell>
          <table:table-cell table:style-name="ce64" table:formula="of:=IF(ISBLANK([.L46]);&quot;&quot;;IF(ISTEXT([.L46]);&quot;Piš čísla!&quot;;((([.L46]-[.M46])*60)-INT(([.L46]-[.M4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6]);ISTEXT([.R46]));&quot;Piš čísla!&quot;;IF(AND(ISBLANK([.Q46]);ISBLANK([.R46]));&quot;&quot;;[.Q46]+[.R46]/60))">
            <text:p/>
          </table:table-cell>
          <table:table-cell table:style-name="ce70" table:formula="of:=IF(OR(ISTEXT([.Q46]);ISTEXT([.R46]));&quot;Piš čísla!&quot;;IF(AND(ISBLANK([.Q46]);ISBLANK([.R46]));&quot;&quot;;TRUNC([.Q46]+[.R4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7]);ISTEXT([.C47]));&quot;Piš čísla!&quot;;IF(AND(ISBLANK([.B47]);ISBLANK([.C47]));&quot;&quot;;60*[.B47]+[.C47]))">
            <text:p/>
          </table:table-cell>
          <table:table-cell table:style-name="ce28"/>
          <table:table-cell table:style-name="ce30"/>
          <table:table-cell table:style-name="ce35" table:formula="of:=IF(ISBLANK([.F47]);&quot;&quot;;IF(ISTEXT([.F47]);&quot;Piš čísla!&quot;;[.F47]/60))">
            <text:p/>
          </table:table-cell>
          <table:table-cell table:style-name="ce35" table:formula="of:=IF(ISBLANK([.F47]);&quot;&quot;;IF(ISTEXT([.F47]);&quot;Piš čísla!&quot;;TRUNC([.F47]/60;2)))">
            <text:p/>
          </table:table-cell>
          <table:table-cell table:style-name="ce42" table:formula="of:=IF(ISBLANK([.F47]);&quot;&quot;;IF(ISTEXT([.F47]);&quot;Piš čísla!&quot;;(FLOOR([.F47];60))/60))">
            <text:p/>
          </table:table-cell>
          <table:table-cell table:style-name="ce49" table:formula="of:=IF(ISBLANK([.F47]);&quot;&quot;;IF(ISTEXT([.F47]);&quot;Piš čísla!&quot;;[.F47]-FLOOR([.F47];60)))">
            <text:p/>
          </table:table-cell>
          <table:table-cell table:style-name="ce28"/>
          <table:table-cell table:style-name="ce52"/>
          <table:table-cell table:style-name="ce56" table:formula="of:=IF(ISBLANK([.L47]);&quot;&quot;;IF(ISTEXT([.L47]);&quot;Piš čísla!&quot;;INT([.L47])))">
            <text:p/>
          </table:table-cell>
          <table:table-cell table:style-name="ce59" table:formula="of:=IF(ISBLANK([.L47]);&quot;&quot;;IF(ISTEXT([.L47]);&quot;Piš čísla!&quot;;INT(([.L47]-[.M47])*60)))">
            <text:p/>
          </table:table-cell>
          <table:table-cell table:style-name="ce64" table:formula="of:=IF(ISBLANK([.L47]);&quot;&quot;;IF(ISTEXT([.L47]);&quot;Piš čísla!&quot;;((([.L47]-[.M47])*60)-INT(([.L47]-[.M4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7]);ISTEXT([.R47]));&quot;Piš čísla!&quot;;IF(AND(ISBLANK([.Q47]);ISBLANK([.R47]));&quot;&quot;;[.Q47]+[.R47]/60))">
            <text:p/>
          </table:table-cell>
          <table:table-cell table:style-name="ce70" table:formula="of:=IF(OR(ISTEXT([.Q47]);ISTEXT([.R47]));&quot;Piš čísla!&quot;;IF(AND(ISBLANK([.Q47]);ISBLANK([.R47]));&quot;&quot;;TRUNC([.Q47]+[.R4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8]);ISTEXT([.C48]));&quot;Piš čísla!&quot;;IF(AND(ISBLANK([.B48]);ISBLANK([.C48]));&quot;&quot;;60*[.B48]+[.C48]))">
            <text:p/>
          </table:table-cell>
          <table:table-cell table:style-name="ce28"/>
          <table:table-cell table:style-name="ce30"/>
          <table:table-cell table:style-name="ce35" table:formula="of:=IF(ISBLANK([.F48]);&quot;&quot;;IF(ISTEXT([.F48]);&quot;Piš čísla!&quot;;[.F48]/60))">
            <text:p/>
          </table:table-cell>
          <table:table-cell table:style-name="ce35" table:formula="of:=IF(ISBLANK([.F48]);&quot;&quot;;IF(ISTEXT([.F48]);&quot;Piš čísla!&quot;;TRUNC([.F48]/60;2)))">
            <text:p/>
          </table:table-cell>
          <table:table-cell table:style-name="ce42" table:formula="of:=IF(ISBLANK([.F48]);&quot;&quot;;IF(ISTEXT([.F48]);&quot;Piš čísla!&quot;;(FLOOR([.F48];60))/60))">
            <text:p/>
          </table:table-cell>
          <table:table-cell table:style-name="ce49" table:formula="of:=IF(ISBLANK([.F48]);&quot;&quot;;IF(ISTEXT([.F48]);&quot;Piš čísla!&quot;;[.F48]-FLOOR([.F48];60)))">
            <text:p/>
          </table:table-cell>
          <table:table-cell table:style-name="ce28"/>
          <table:table-cell table:style-name="ce52"/>
          <table:table-cell table:style-name="ce56" table:formula="of:=IF(ISBLANK([.L48]);&quot;&quot;;IF(ISTEXT([.L48]);&quot;Piš čísla!&quot;;INT([.L48])))">
            <text:p/>
          </table:table-cell>
          <table:table-cell table:style-name="ce59" table:formula="of:=IF(ISBLANK([.L48]);&quot;&quot;;IF(ISTEXT([.L48]);&quot;Piš čísla!&quot;;INT(([.L48]-[.M48])*60)))">
            <text:p/>
          </table:table-cell>
          <table:table-cell table:style-name="ce64" table:formula="of:=IF(ISBLANK([.L48]);&quot;&quot;;IF(ISTEXT([.L48]);&quot;Piš čísla!&quot;;((([.L48]-[.M48])*60)-INT(([.L48]-[.M4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8]);ISTEXT([.R48]));&quot;Piš čísla!&quot;;IF(AND(ISBLANK([.Q48]);ISBLANK([.R48]));&quot;&quot;;[.Q48]+[.R48]/60))">
            <text:p/>
          </table:table-cell>
          <table:table-cell table:style-name="ce70" table:formula="of:=IF(OR(ISTEXT([.Q48]);ISTEXT([.R48]));&quot;Piš čísla!&quot;;IF(AND(ISBLANK([.Q48]);ISBLANK([.R48]));&quot;&quot;;TRUNC([.Q48]+[.R4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49]);ISTEXT([.C49]));&quot;Piš čísla!&quot;;IF(AND(ISBLANK([.B49]);ISBLANK([.C49]));&quot;&quot;;60*[.B49]+[.C49]))">
            <text:p/>
          </table:table-cell>
          <table:table-cell table:style-name="ce28"/>
          <table:table-cell table:style-name="ce30"/>
          <table:table-cell table:style-name="ce35" table:formula="of:=IF(ISBLANK([.F49]);&quot;&quot;;IF(ISTEXT([.F49]);&quot;Piš čísla!&quot;;[.F49]/60))">
            <text:p/>
          </table:table-cell>
          <table:table-cell table:style-name="ce35" table:formula="of:=IF(ISBLANK([.F49]);&quot;&quot;;IF(ISTEXT([.F49]);&quot;Piš čísla!&quot;;TRUNC([.F49]/60;2)))">
            <text:p/>
          </table:table-cell>
          <table:table-cell table:style-name="ce42" table:formula="of:=IF(ISBLANK([.F49]);&quot;&quot;;IF(ISTEXT([.F49]);&quot;Piš čísla!&quot;;(FLOOR([.F49];60))/60))">
            <text:p/>
          </table:table-cell>
          <table:table-cell table:style-name="ce49" table:formula="of:=IF(ISBLANK([.F49]);&quot;&quot;;IF(ISTEXT([.F49]);&quot;Piš čísla!&quot;;[.F49]-FLOOR([.F49];60)))">
            <text:p/>
          </table:table-cell>
          <table:table-cell table:style-name="ce28"/>
          <table:table-cell table:style-name="ce52"/>
          <table:table-cell table:style-name="ce56" table:formula="of:=IF(ISBLANK([.L49]);&quot;&quot;;IF(ISTEXT([.L49]);&quot;Piš čísla!&quot;;INT([.L49])))">
            <text:p/>
          </table:table-cell>
          <table:table-cell table:style-name="ce59" table:formula="of:=IF(ISBLANK([.L49]);&quot;&quot;;IF(ISTEXT([.L49]);&quot;Piš čísla!&quot;;INT(([.L49]-[.M49])*60)))">
            <text:p/>
          </table:table-cell>
          <table:table-cell table:style-name="ce64" table:formula="of:=IF(ISBLANK([.L49]);&quot;&quot;;IF(ISTEXT([.L49]);&quot;Piš čísla!&quot;;((([.L49]-[.M49])*60)-INT(([.L49]-[.M4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49]);ISTEXT([.R49]));&quot;Piš čísla!&quot;;IF(AND(ISBLANK([.Q49]);ISBLANK([.R49]));&quot;&quot;;[.Q49]+[.R49]/60))">
            <text:p/>
          </table:table-cell>
          <table:table-cell table:style-name="ce70" table:formula="of:=IF(OR(ISTEXT([.Q49]);ISTEXT([.R49]));&quot;Piš čísla!&quot;;IF(AND(ISBLANK([.Q49]);ISBLANK([.R49]));&quot;&quot;;TRUNC([.Q49]+[.R4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0]);ISTEXT([.C50]));&quot;Piš čísla!&quot;;IF(AND(ISBLANK([.B50]);ISBLANK([.C50]));&quot;&quot;;60*[.B50]+[.C50]))">
            <text:p/>
          </table:table-cell>
          <table:table-cell table:style-name="ce28"/>
          <table:table-cell table:style-name="ce30"/>
          <table:table-cell table:style-name="ce35" table:formula="of:=IF(ISBLANK([.F50]);&quot;&quot;;IF(ISTEXT([.F50]);&quot;Piš čísla!&quot;;[.F50]/60))">
            <text:p/>
          </table:table-cell>
          <table:table-cell table:style-name="ce35" table:formula="of:=IF(ISBLANK([.F50]);&quot;&quot;;IF(ISTEXT([.F50]);&quot;Piš čísla!&quot;;TRUNC([.F50]/60;2)))">
            <text:p/>
          </table:table-cell>
          <table:table-cell table:style-name="ce42" table:formula="of:=IF(ISBLANK([.F50]);&quot;&quot;;IF(ISTEXT([.F50]);&quot;Piš čísla!&quot;;(FLOOR([.F50];60))/60))">
            <text:p/>
          </table:table-cell>
          <table:table-cell table:style-name="ce49" table:formula="of:=IF(ISBLANK([.F50]);&quot;&quot;;IF(ISTEXT([.F50]);&quot;Piš čísla!&quot;;[.F50]-FLOOR([.F50];60)))">
            <text:p/>
          </table:table-cell>
          <table:table-cell table:style-name="ce28"/>
          <table:table-cell table:style-name="ce52"/>
          <table:table-cell table:style-name="ce56" table:formula="of:=IF(ISBLANK([.L50]);&quot;&quot;;IF(ISTEXT([.L50]);&quot;Piš čísla!&quot;;INT([.L50])))">
            <text:p/>
          </table:table-cell>
          <table:table-cell table:style-name="ce59" table:formula="of:=IF(ISBLANK([.L50]);&quot;&quot;;IF(ISTEXT([.L50]);&quot;Piš čísla!&quot;;INT(([.L50]-[.M50])*60)))">
            <text:p/>
          </table:table-cell>
          <table:table-cell table:style-name="ce64" table:formula="of:=IF(ISBLANK([.L50]);&quot;&quot;;IF(ISTEXT([.L50]);&quot;Piš čísla!&quot;;((([.L50]-[.M50])*60)-INT(([.L50]-[.M5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0]);ISTEXT([.R50]));&quot;Piš čísla!&quot;;IF(AND(ISBLANK([.Q50]);ISBLANK([.R50]));&quot;&quot;;[.Q50]+[.R50]/60))">
            <text:p/>
          </table:table-cell>
          <table:table-cell table:style-name="ce70" table:formula="of:=IF(OR(ISTEXT([.Q50]);ISTEXT([.R50]));&quot;Piš čísla!&quot;;IF(AND(ISBLANK([.Q50]);ISBLANK([.R50]));&quot;&quot;;TRUNC([.Q50]+[.R5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1]);ISTEXT([.C51]));&quot;Piš čísla!&quot;;IF(AND(ISBLANK([.B51]);ISBLANK([.C51]));&quot;&quot;;60*[.B51]+[.C51]))">
            <text:p/>
          </table:table-cell>
          <table:table-cell table:style-name="ce28"/>
          <table:table-cell table:style-name="ce30"/>
          <table:table-cell table:style-name="ce35" table:formula="of:=IF(ISBLANK([.F51]);&quot;&quot;;IF(ISTEXT([.F51]);&quot;Piš čísla!&quot;;[.F51]/60))">
            <text:p/>
          </table:table-cell>
          <table:table-cell table:style-name="ce35" table:formula="of:=IF(ISBLANK([.F51]);&quot;&quot;;IF(ISTEXT([.F51]);&quot;Piš čísla!&quot;;TRUNC([.F51]/60;2)))">
            <text:p/>
          </table:table-cell>
          <table:table-cell table:style-name="ce42" table:formula="of:=IF(ISBLANK([.F51]);&quot;&quot;;IF(ISTEXT([.F51]);&quot;Piš čísla!&quot;;(FLOOR([.F51];60))/60))">
            <text:p/>
          </table:table-cell>
          <table:table-cell table:style-name="ce49" table:formula="of:=IF(ISBLANK([.F51]);&quot;&quot;;IF(ISTEXT([.F51]);&quot;Piš čísla!&quot;;[.F51]-FLOOR([.F51];60)))">
            <text:p/>
          </table:table-cell>
          <table:table-cell table:style-name="ce28"/>
          <table:table-cell table:style-name="ce52"/>
          <table:table-cell table:style-name="ce56" table:formula="of:=IF(ISBLANK([.L51]);&quot;&quot;;IF(ISTEXT([.L51]);&quot;Piš čísla!&quot;;INT([.L51])))">
            <text:p/>
          </table:table-cell>
          <table:table-cell table:style-name="ce59" table:formula="of:=IF(ISBLANK([.L51]);&quot;&quot;;IF(ISTEXT([.L51]);&quot;Piš čísla!&quot;;INT(([.L51]-[.M51])*60)))">
            <text:p/>
          </table:table-cell>
          <table:table-cell table:style-name="ce64" table:formula="of:=IF(ISBLANK([.L51]);&quot;&quot;;IF(ISTEXT([.L51]);&quot;Piš čísla!&quot;;((([.L51]-[.M51])*60)-INT(([.L51]-[.M5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1]);ISTEXT([.R51]));&quot;Piš čísla!&quot;;IF(AND(ISBLANK([.Q51]);ISBLANK([.R51]));&quot;&quot;;[.Q51]+[.R51]/60))">
            <text:p/>
          </table:table-cell>
          <table:table-cell table:style-name="ce70" table:formula="of:=IF(OR(ISTEXT([.Q51]);ISTEXT([.R51]));&quot;Piš čísla!&quot;;IF(AND(ISBLANK([.Q51]);ISBLANK([.R51]));&quot;&quot;;TRUNC([.Q51]+[.R5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2]);ISTEXT([.C52]));&quot;Piš čísla!&quot;;IF(AND(ISBLANK([.B52]);ISBLANK([.C52]));&quot;&quot;;60*[.B52]+[.C52]))">
            <text:p/>
          </table:table-cell>
          <table:table-cell table:style-name="ce28"/>
          <table:table-cell table:style-name="ce30"/>
          <table:table-cell table:style-name="ce35" table:formula="of:=IF(ISBLANK([.F52]);&quot;&quot;;IF(ISTEXT([.F52]);&quot;Piš čísla!&quot;;[.F52]/60))">
            <text:p/>
          </table:table-cell>
          <table:table-cell table:style-name="ce35" table:formula="of:=IF(ISBLANK([.F52]);&quot;&quot;;IF(ISTEXT([.F52]);&quot;Piš čísla!&quot;;TRUNC([.F52]/60;2)))">
            <text:p/>
          </table:table-cell>
          <table:table-cell table:style-name="ce42" table:formula="of:=IF(ISBLANK([.F52]);&quot;&quot;;IF(ISTEXT([.F52]);&quot;Piš čísla!&quot;;(FLOOR([.F52];60))/60))">
            <text:p/>
          </table:table-cell>
          <table:table-cell table:style-name="ce49" table:formula="of:=IF(ISBLANK([.F52]);&quot;&quot;;IF(ISTEXT([.F52]);&quot;Piš čísla!&quot;;[.F52]-FLOOR([.F52];60)))">
            <text:p/>
          </table:table-cell>
          <table:table-cell table:style-name="ce28"/>
          <table:table-cell table:style-name="ce52"/>
          <table:table-cell table:style-name="ce56" table:formula="of:=IF(ISBLANK([.L52]);&quot;&quot;;IF(ISTEXT([.L52]);&quot;Piš čísla!&quot;;INT([.L52])))">
            <text:p/>
          </table:table-cell>
          <table:table-cell table:style-name="ce59" table:formula="of:=IF(ISBLANK([.L52]);&quot;&quot;;IF(ISTEXT([.L52]);&quot;Piš čísla!&quot;;INT(([.L52]-[.M52])*60)))">
            <text:p/>
          </table:table-cell>
          <table:table-cell table:style-name="ce64" table:formula="of:=IF(ISBLANK([.L52]);&quot;&quot;;IF(ISTEXT([.L52]);&quot;Piš čísla!&quot;;((([.L52]-[.M52])*60)-INT(([.L52]-[.M5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2]);ISTEXT([.R52]));&quot;Piš čísla!&quot;;IF(AND(ISBLANK([.Q52]);ISBLANK([.R52]));&quot;&quot;;[.Q52]+[.R52]/60))">
            <text:p/>
          </table:table-cell>
          <table:table-cell table:style-name="ce70" table:formula="of:=IF(OR(ISTEXT([.Q52]);ISTEXT([.R52]));&quot;Piš čísla!&quot;;IF(AND(ISBLANK([.Q52]);ISBLANK([.R52]));&quot;&quot;;TRUNC([.Q52]+[.R5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3]);ISTEXT([.C53]));&quot;Piš čísla!&quot;;IF(AND(ISBLANK([.B53]);ISBLANK([.C53]));&quot;&quot;;60*[.B53]+[.C53]))">
            <text:p/>
          </table:table-cell>
          <table:table-cell table:style-name="ce28"/>
          <table:table-cell table:style-name="ce30"/>
          <table:table-cell table:style-name="ce35" table:formula="of:=IF(ISBLANK([.F53]);&quot;&quot;;IF(ISTEXT([.F53]);&quot;Piš čísla!&quot;;[.F53]/60))">
            <text:p/>
          </table:table-cell>
          <table:table-cell table:style-name="ce35" table:formula="of:=IF(ISBLANK([.F53]);&quot;&quot;;IF(ISTEXT([.F53]);&quot;Piš čísla!&quot;;TRUNC([.F53]/60;2)))">
            <text:p/>
          </table:table-cell>
          <table:table-cell table:style-name="ce42" table:formula="of:=IF(ISBLANK([.F53]);&quot;&quot;;IF(ISTEXT([.F53]);&quot;Piš čísla!&quot;;(FLOOR([.F53];60))/60))">
            <text:p/>
          </table:table-cell>
          <table:table-cell table:style-name="ce49" table:formula="of:=IF(ISBLANK([.F53]);&quot;&quot;;IF(ISTEXT([.F53]);&quot;Piš čísla!&quot;;[.F53]-FLOOR([.F53];60)))">
            <text:p/>
          </table:table-cell>
          <table:table-cell table:style-name="ce28"/>
          <table:table-cell table:style-name="ce52"/>
          <table:table-cell table:style-name="ce56" table:formula="of:=IF(ISBLANK([.L53]);&quot;&quot;;IF(ISTEXT([.L53]);&quot;Piš čísla!&quot;;INT([.L53])))">
            <text:p/>
          </table:table-cell>
          <table:table-cell table:style-name="ce59" table:formula="of:=IF(ISBLANK([.L53]);&quot;&quot;;IF(ISTEXT([.L53]);&quot;Piš čísla!&quot;;INT(([.L53]-[.M53])*60)))">
            <text:p/>
          </table:table-cell>
          <table:table-cell table:style-name="ce64" table:formula="of:=IF(ISBLANK([.L53]);&quot;&quot;;IF(ISTEXT([.L53]);&quot;Piš čísla!&quot;;((([.L53]-[.M53])*60)-INT(([.L53]-[.M5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3]);ISTEXT([.R53]));&quot;Piš čísla!&quot;;IF(AND(ISBLANK([.Q53]);ISBLANK([.R53]));&quot;&quot;;[.Q53]+[.R53]/60))">
            <text:p/>
          </table:table-cell>
          <table:table-cell table:style-name="ce70" table:formula="of:=IF(OR(ISTEXT([.Q53]);ISTEXT([.R53]));&quot;Piš čísla!&quot;;IF(AND(ISBLANK([.Q53]);ISBLANK([.R53]));&quot;&quot;;TRUNC([.Q53]+[.R5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4]);ISTEXT([.C54]));&quot;Piš čísla!&quot;;IF(AND(ISBLANK([.B54]);ISBLANK([.C54]));&quot;&quot;;60*[.B54]+[.C54]))">
            <text:p/>
          </table:table-cell>
          <table:table-cell table:style-name="ce28"/>
          <table:table-cell table:style-name="ce30"/>
          <table:table-cell table:style-name="ce35" table:formula="of:=IF(ISBLANK([.F54]);&quot;&quot;;IF(ISTEXT([.F54]);&quot;Piš čísla!&quot;;[.F54]/60))">
            <text:p/>
          </table:table-cell>
          <table:table-cell table:style-name="ce35" table:formula="of:=IF(ISBLANK([.F54]);&quot;&quot;;IF(ISTEXT([.F54]);&quot;Piš čísla!&quot;;TRUNC([.F54]/60;2)))">
            <text:p/>
          </table:table-cell>
          <table:table-cell table:style-name="ce42" table:formula="of:=IF(ISBLANK([.F54]);&quot;&quot;;IF(ISTEXT([.F54]);&quot;Piš čísla!&quot;;(FLOOR([.F54];60))/60))">
            <text:p/>
          </table:table-cell>
          <table:table-cell table:style-name="ce49" table:formula="of:=IF(ISBLANK([.F54]);&quot;&quot;;IF(ISTEXT([.F54]);&quot;Piš čísla!&quot;;[.F54]-FLOOR([.F54];60)))">
            <text:p/>
          </table:table-cell>
          <table:table-cell table:style-name="ce28"/>
          <table:table-cell table:style-name="ce52"/>
          <table:table-cell table:style-name="ce56" table:formula="of:=IF(ISBLANK([.L54]);&quot;&quot;;IF(ISTEXT([.L54]);&quot;Piš čísla!&quot;;INT([.L54])))">
            <text:p/>
          </table:table-cell>
          <table:table-cell table:style-name="ce59" table:formula="of:=IF(ISBLANK([.L54]);&quot;&quot;;IF(ISTEXT([.L54]);&quot;Piš čísla!&quot;;INT(([.L54]-[.M54])*60)))">
            <text:p/>
          </table:table-cell>
          <table:table-cell table:style-name="ce64" table:formula="of:=IF(ISBLANK([.L54]);&quot;&quot;;IF(ISTEXT([.L54]);&quot;Piš čísla!&quot;;((([.L54]-[.M54])*60)-INT(([.L54]-[.M5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4]);ISTEXT([.R54]));&quot;Piš čísla!&quot;;IF(AND(ISBLANK([.Q54]);ISBLANK([.R54]));&quot;&quot;;[.Q54]+[.R54]/60))">
            <text:p/>
          </table:table-cell>
          <table:table-cell table:style-name="ce70" table:formula="of:=IF(OR(ISTEXT([.Q54]);ISTEXT([.R54]));&quot;Piš čísla!&quot;;IF(AND(ISBLANK([.Q54]);ISBLANK([.R54]));&quot;&quot;;TRUNC([.Q54]+[.R5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5]);ISTEXT([.C55]));&quot;Piš čísla!&quot;;IF(AND(ISBLANK([.B55]);ISBLANK([.C55]));&quot;&quot;;60*[.B55]+[.C55]))">
            <text:p/>
          </table:table-cell>
          <table:table-cell table:style-name="ce28"/>
          <table:table-cell table:style-name="ce30"/>
          <table:table-cell table:style-name="ce35" table:formula="of:=IF(ISBLANK([.F55]);&quot;&quot;;IF(ISTEXT([.F55]);&quot;Piš čísla!&quot;;[.F55]/60))">
            <text:p/>
          </table:table-cell>
          <table:table-cell table:style-name="ce35" table:formula="of:=IF(ISBLANK([.F55]);&quot;&quot;;IF(ISTEXT([.F55]);&quot;Piš čísla!&quot;;TRUNC([.F55]/60;2)))">
            <text:p/>
          </table:table-cell>
          <table:table-cell table:style-name="ce42" table:formula="of:=IF(ISBLANK([.F55]);&quot;&quot;;IF(ISTEXT([.F55]);&quot;Piš čísla!&quot;;(FLOOR([.F55];60))/60))">
            <text:p/>
          </table:table-cell>
          <table:table-cell table:style-name="ce49" table:formula="of:=IF(ISBLANK([.F55]);&quot;&quot;;IF(ISTEXT([.F55]);&quot;Piš čísla!&quot;;[.F55]-FLOOR([.F55];60)))">
            <text:p/>
          </table:table-cell>
          <table:table-cell table:style-name="ce28"/>
          <table:table-cell table:style-name="ce52"/>
          <table:table-cell table:style-name="ce56" table:formula="of:=IF(ISBLANK([.L55]);&quot;&quot;;IF(ISTEXT([.L55]);&quot;Piš čísla!&quot;;INT([.L55])))">
            <text:p/>
          </table:table-cell>
          <table:table-cell table:style-name="ce59" table:formula="of:=IF(ISBLANK([.L55]);&quot;&quot;;IF(ISTEXT([.L55]);&quot;Piš čísla!&quot;;INT(([.L55]-[.M55])*60)))">
            <text:p/>
          </table:table-cell>
          <table:table-cell table:style-name="ce64" table:formula="of:=IF(ISBLANK([.L55]);&quot;&quot;;IF(ISTEXT([.L55]);&quot;Piš čísla!&quot;;((([.L55]-[.M55])*60)-INT(([.L55]-[.M5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5]);ISTEXT([.R55]));&quot;Piš čísla!&quot;;IF(AND(ISBLANK([.Q55]);ISBLANK([.R55]));&quot;&quot;;[.Q55]+[.R55]/60))">
            <text:p/>
          </table:table-cell>
          <table:table-cell table:style-name="ce70" table:formula="of:=IF(OR(ISTEXT([.Q55]);ISTEXT([.R55]));&quot;Piš čísla!&quot;;IF(AND(ISBLANK([.Q55]);ISBLANK([.R55]));&quot;&quot;;TRUNC([.Q55]+[.R5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6]);ISTEXT([.C56]));&quot;Piš čísla!&quot;;IF(AND(ISBLANK([.B56]);ISBLANK([.C56]));&quot;&quot;;60*[.B56]+[.C56]))">
            <text:p/>
          </table:table-cell>
          <table:table-cell table:style-name="ce28"/>
          <table:table-cell table:style-name="ce30"/>
          <table:table-cell table:style-name="ce35" table:formula="of:=IF(ISBLANK([.F56]);&quot;&quot;;IF(ISTEXT([.F56]);&quot;Piš čísla!&quot;;[.F56]/60))">
            <text:p/>
          </table:table-cell>
          <table:table-cell table:style-name="ce35" table:formula="of:=IF(ISBLANK([.F56]);&quot;&quot;;IF(ISTEXT([.F56]);&quot;Piš čísla!&quot;;TRUNC([.F56]/60;2)))">
            <text:p/>
          </table:table-cell>
          <table:table-cell table:style-name="ce42" table:formula="of:=IF(ISBLANK([.F56]);&quot;&quot;;IF(ISTEXT([.F56]);&quot;Piš čísla!&quot;;(FLOOR([.F56];60))/60))">
            <text:p/>
          </table:table-cell>
          <table:table-cell table:style-name="ce49" table:formula="of:=IF(ISBLANK([.F56]);&quot;&quot;;IF(ISTEXT([.F56]);&quot;Piš čísla!&quot;;[.F56]-FLOOR([.F56];60)))">
            <text:p/>
          </table:table-cell>
          <table:table-cell table:style-name="ce28"/>
          <table:table-cell table:style-name="ce52"/>
          <table:table-cell table:style-name="ce56" table:formula="of:=IF(ISBLANK([.L56]);&quot;&quot;;IF(ISTEXT([.L56]);&quot;Piš čísla!&quot;;INT([.L56])))">
            <text:p/>
          </table:table-cell>
          <table:table-cell table:style-name="ce59" table:formula="of:=IF(ISBLANK([.L56]);&quot;&quot;;IF(ISTEXT([.L56]);&quot;Piš čísla!&quot;;INT(([.L56]-[.M56])*60)))">
            <text:p/>
          </table:table-cell>
          <table:table-cell table:style-name="ce64" table:formula="of:=IF(ISBLANK([.L56]);&quot;&quot;;IF(ISTEXT([.L56]);&quot;Piš čísla!&quot;;((([.L56]-[.M56])*60)-INT(([.L56]-[.M5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6]);ISTEXT([.R56]));&quot;Piš čísla!&quot;;IF(AND(ISBLANK([.Q56]);ISBLANK([.R56]));&quot;&quot;;[.Q56]+[.R56]/60))">
            <text:p/>
          </table:table-cell>
          <table:table-cell table:style-name="ce70" table:formula="of:=IF(OR(ISTEXT([.Q56]);ISTEXT([.R56]));&quot;Piš čísla!&quot;;IF(AND(ISBLANK([.Q56]);ISBLANK([.R56]));&quot;&quot;;TRUNC([.Q56]+[.R5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7]);ISTEXT([.C57]));&quot;Piš čísla!&quot;;IF(AND(ISBLANK([.B57]);ISBLANK([.C57]));&quot;&quot;;60*[.B57]+[.C57]))">
            <text:p/>
          </table:table-cell>
          <table:table-cell table:style-name="ce28"/>
          <table:table-cell table:style-name="ce30"/>
          <table:table-cell table:style-name="ce35" table:formula="of:=IF(ISBLANK([.F57]);&quot;&quot;;IF(ISTEXT([.F57]);&quot;Piš čísla!&quot;;[.F57]/60))">
            <text:p/>
          </table:table-cell>
          <table:table-cell table:style-name="ce35" table:formula="of:=IF(ISBLANK([.F57]);&quot;&quot;;IF(ISTEXT([.F57]);&quot;Piš čísla!&quot;;TRUNC([.F57]/60;2)))">
            <text:p/>
          </table:table-cell>
          <table:table-cell table:style-name="ce42" table:formula="of:=IF(ISBLANK([.F57]);&quot;&quot;;IF(ISTEXT([.F57]);&quot;Piš čísla!&quot;;(FLOOR([.F57];60))/60))">
            <text:p/>
          </table:table-cell>
          <table:table-cell table:style-name="ce49" table:formula="of:=IF(ISBLANK([.F57]);&quot;&quot;;IF(ISTEXT([.F57]);&quot;Piš čísla!&quot;;[.F57]-FLOOR([.F57];60)))">
            <text:p/>
          </table:table-cell>
          <table:table-cell table:style-name="ce28"/>
          <table:table-cell table:style-name="ce52"/>
          <table:table-cell table:style-name="ce56" table:formula="of:=IF(ISBLANK([.L57]);&quot;&quot;;IF(ISTEXT([.L57]);&quot;Piš čísla!&quot;;INT([.L57])))">
            <text:p/>
          </table:table-cell>
          <table:table-cell table:style-name="ce59" table:formula="of:=IF(ISBLANK([.L57]);&quot;&quot;;IF(ISTEXT([.L57]);&quot;Piš čísla!&quot;;INT(([.L57]-[.M57])*60)))">
            <text:p/>
          </table:table-cell>
          <table:table-cell table:style-name="ce64" table:formula="of:=IF(ISBLANK([.L57]);&quot;&quot;;IF(ISTEXT([.L57]);&quot;Piš čísla!&quot;;((([.L57]-[.M57])*60)-INT(([.L57]-[.M5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7]);ISTEXT([.R57]));&quot;Piš čísla!&quot;;IF(AND(ISBLANK([.Q57]);ISBLANK([.R57]));&quot;&quot;;[.Q57]+[.R57]/60))">
            <text:p/>
          </table:table-cell>
          <table:table-cell table:style-name="ce70" table:formula="of:=IF(OR(ISTEXT([.Q57]);ISTEXT([.R57]));&quot;Piš čísla!&quot;;IF(AND(ISBLANK([.Q57]);ISBLANK([.R57]));&quot;&quot;;TRUNC([.Q57]+[.R5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8]);ISTEXT([.C58]));&quot;Piš čísla!&quot;;IF(AND(ISBLANK([.B58]);ISBLANK([.C58]));&quot;&quot;;60*[.B58]+[.C58]))">
            <text:p/>
          </table:table-cell>
          <table:table-cell table:style-name="ce28"/>
          <table:table-cell table:style-name="ce30"/>
          <table:table-cell table:style-name="ce35" table:formula="of:=IF(ISBLANK([.F58]);&quot;&quot;;IF(ISTEXT([.F58]);&quot;Piš čísla!&quot;;[.F58]/60))">
            <text:p/>
          </table:table-cell>
          <table:table-cell table:style-name="ce35" table:formula="of:=IF(ISBLANK([.F58]);&quot;&quot;;IF(ISTEXT([.F58]);&quot;Piš čísla!&quot;;TRUNC([.F58]/60;2)))">
            <text:p/>
          </table:table-cell>
          <table:table-cell table:style-name="ce42" table:formula="of:=IF(ISBLANK([.F58]);&quot;&quot;;IF(ISTEXT([.F58]);&quot;Piš čísla!&quot;;(FLOOR([.F58];60))/60))">
            <text:p/>
          </table:table-cell>
          <table:table-cell table:style-name="ce49" table:formula="of:=IF(ISBLANK([.F58]);&quot;&quot;;IF(ISTEXT([.F58]);&quot;Piš čísla!&quot;;[.F58]-FLOOR([.F58];60)))">
            <text:p/>
          </table:table-cell>
          <table:table-cell table:style-name="ce28"/>
          <table:table-cell table:style-name="ce52"/>
          <table:table-cell table:style-name="ce56" table:formula="of:=IF(ISBLANK([.L58]);&quot;&quot;;IF(ISTEXT([.L58]);&quot;Piš čísla!&quot;;INT([.L58])))">
            <text:p/>
          </table:table-cell>
          <table:table-cell table:style-name="ce59" table:formula="of:=IF(ISBLANK([.L58]);&quot;&quot;;IF(ISTEXT([.L58]);&quot;Piš čísla!&quot;;INT(([.L58]-[.M58])*60)))">
            <text:p/>
          </table:table-cell>
          <table:table-cell table:style-name="ce64" table:formula="of:=IF(ISBLANK([.L58]);&quot;&quot;;IF(ISTEXT([.L58]);&quot;Piš čísla!&quot;;((([.L58]-[.M58])*60)-INT(([.L58]-[.M5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8]);ISTEXT([.R58]));&quot;Piš čísla!&quot;;IF(AND(ISBLANK([.Q58]);ISBLANK([.R58]));&quot;&quot;;[.Q58]+[.R58]/60))">
            <text:p/>
          </table:table-cell>
          <table:table-cell table:style-name="ce70" table:formula="of:=IF(OR(ISTEXT([.Q58]);ISTEXT([.R58]));&quot;Piš čísla!&quot;;IF(AND(ISBLANK([.Q58]);ISBLANK([.R58]));&quot;&quot;;TRUNC([.Q58]+[.R5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59]);ISTEXT([.C59]));&quot;Piš čísla!&quot;;IF(AND(ISBLANK([.B59]);ISBLANK([.C59]));&quot;&quot;;60*[.B59]+[.C59]))">
            <text:p/>
          </table:table-cell>
          <table:table-cell table:style-name="ce28"/>
          <table:table-cell table:style-name="ce30"/>
          <table:table-cell table:style-name="ce35" table:formula="of:=IF(ISBLANK([.F59]);&quot;&quot;;IF(ISTEXT([.F59]);&quot;Piš čísla!&quot;;[.F59]/60))">
            <text:p/>
          </table:table-cell>
          <table:table-cell table:style-name="ce35" table:formula="of:=IF(ISBLANK([.F59]);&quot;&quot;;IF(ISTEXT([.F59]);&quot;Piš čísla!&quot;;TRUNC([.F59]/60;2)))">
            <text:p/>
          </table:table-cell>
          <table:table-cell table:style-name="ce42" table:formula="of:=IF(ISBLANK([.F59]);&quot;&quot;;IF(ISTEXT([.F59]);&quot;Piš čísla!&quot;;(FLOOR([.F59];60))/60))">
            <text:p/>
          </table:table-cell>
          <table:table-cell table:style-name="ce49" table:formula="of:=IF(ISBLANK([.F59]);&quot;&quot;;IF(ISTEXT([.F59]);&quot;Piš čísla!&quot;;[.F59]-FLOOR([.F59];60)))">
            <text:p/>
          </table:table-cell>
          <table:table-cell table:style-name="ce28"/>
          <table:table-cell table:style-name="ce52"/>
          <table:table-cell table:style-name="ce56" table:formula="of:=IF(ISBLANK([.L59]);&quot;&quot;;IF(ISTEXT([.L59]);&quot;Piš čísla!&quot;;INT([.L59])))">
            <text:p/>
          </table:table-cell>
          <table:table-cell table:style-name="ce59" table:formula="of:=IF(ISBLANK([.L59]);&quot;&quot;;IF(ISTEXT([.L59]);&quot;Piš čísla!&quot;;INT(([.L59]-[.M59])*60)))">
            <text:p/>
          </table:table-cell>
          <table:table-cell table:style-name="ce64" table:formula="of:=IF(ISBLANK([.L59]);&quot;&quot;;IF(ISTEXT([.L59]);&quot;Piš čísla!&quot;;((([.L59]-[.M59])*60)-INT(([.L59]-[.M5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59]);ISTEXT([.R59]));&quot;Piš čísla!&quot;;IF(AND(ISBLANK([.Q59]);ISBLANK([.R59]));&quot;&quot;;[.Q59]+[.R59]/60))">
            <text:p/>
          </table:table-cell>
          <table:table-cell table:style-name="ce70" table:formula="of:=IF(OR(ISTEXT([.Q59]);ISTEXT([.R59]));&quot;Piš čísla!&quot;;IF(AND(ISBLANK([.Q59]);ISBLANK([.R59]));&quot;&quot;;TRUNC([.Q59]+[.R5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0]);ISTEXT([.C60]));&quot;Piš čísla!&quot;;IF(AND(ISBLANK([.B60]);ISBLANK([.C60]));&quot;&quot;;60*[.B60]+[.C60]))">
            <text:p/>
          </table:table-cell>
          <table:table-cell table:style-name="ce28"/>
          <table:table-cell table:style-name="ce30"/>
          <table:table-cell table:style-name="ce35" table:formula="of:=IF(ISBLANK([.F60]);&quot;&quot;;IF(ISTEXT([.F60]);&quot;Piš čísla!&quot;;[.F60]/60))">
            <text:p/>
          </table:table-cell>
          <table:table-cell table:style-name="ce35" table:formula="of:=IF(ISBLANK([.F60]);&quot;&quot;;IF(ISTEXT([.F60]);&quot;Piš čísla!&quot;;TRUNC([.F60]/60;2)))">
            <text:p/>
          </table:table-cell>
          <table:table-cell table:style-name="ce42" table:formula="of:=IF(ISBLANK([.F60]);&quot;&quot;;IF(ISTEXT([.F60]);&quot;Piš čísla!&quot;;(FLOOR([.F60];60))/60))">
            <text:p/>
          </table:table-cell>
          <table:table-cell table:style-name="ce49" table:formula="of:=IF(ISBLANK([.F60]);&quot;&quot;;IF(ISTEXT([.F60]);&quot;Piš čísla!&quot;;[.F60]-FLOOR([.F60];60)))">
            <text:p/>
          </table:table-cell>
          <table:table-cell table:style-name="ce28"/>
          <table:table-cell table:style-name="ce52"/>
          <table:table-cell table:style-name="ce56" table:formula="of:=IF(ISBLANK([.L60]);&quot;&quot;;IF(ISTEXT([.L60]);&quot;Piš čísla!&quot;;INT([.L60])))">
            <text:p/>
          </table:table-cell>
          <table:table-cell table:style-name="ce59" table:formula="of:=IF(ISBLANK([.L60]);&quot;&quot;;IF(ISTEXT([.L60]);&quot;Piš čísla!&quot;;INT(([.L60]-[.M60])*60)))">
            <text:p/>
          </table:table-cell>
          <table:table-cell table:style-name="ce64" table:formula="of:=IF(ISBLANK([.L60]);&quot;&quot;;IF(ISTEXT([.L60]);&quot;Piš čísla!&quot;;((([.L60]-[.M60])*60)-INT(([.L60]-[.M6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0]);ISTEXT([.R60]));&quot;Piš čísla!&quot;;IF(AND(ISBLANK([.Q60]);ISBLANK([.R60]));&quot;&quot;;[.Q60]+[.R60]/60))">
            <text:p/>
          </table:table-cell>
          <table:table-cell table:style-name="ce70" table:formula="of:=IF(OR(ISTEXT([.Q60]);ISTEXT([.R60]));&quot;Piš čísla!&quot;;IF(AND(ISBLANK([.Q60]);ISBLANK([.R60]));&quot;&quot;;TRUNC([.Q60]+[.R6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1]);ISTEXT([.C61]));&quot;Piš čísla!&quot;;IF(AND(ISBLANK([.B61]);ISBLANK([.C61]));&quot;&quot;;60*[.B61]+[.C61]))">
            <text:p/>
          </table:table-cell>
          <table:table-cell table:style-name="ce28"/>
          <table:table-cell table:style-name="ce30"/>
          <table:table-cell table:style-name="ce35" table:formula="of:=IF(ISBLANK([.F61]);&quot;&quot;;IF(ISTEXT([.F61]);&quot;Piš čísla!&quot;;[.F61]/60))">
            <text:p/>
          </table:table-cell>
          <table:table-cell table:style-name="ce35" table:formula="of:=IF(ISBLANK([.F61]);&quot;&quot;;IF(ISTEXT([.F61]);&quot;Piš čísla!&quot;;TRUNC([.F61]/60;2)))">
            <text:p/>
          </table:table-cell>
          <table:table-cell table:style-name="ce42" table:formula="of:=IF(ISBLANK([.F61]);&quot;&quot;;IF(ISTEXT([.F61]);&quot;Piš čísla!&quot;;(FLOOR([.F61];60))/60))">
            <text:p/>
          </table:table-cell>
          <table:table-cell table:style-name="ce49" table:formula="of:=IF(ISBLANK([.F61]);&quot;&quot;;IF(ISTEXT([.F61]);&quot;Piš čísla!&quot;;[.F61]-FLOOR([.F61];60)))">
            <text:p/>
          </table:table-cell>
          <table:table-cell table:style-name="ce28"/>
          <table:table-cell table:style-name="ce52"/>
          <table:table-cell table:style-name="ce56" table:formula="of:=IF(ISBLANK([.L61]);&quot;&quot;;IF(ISTEXT([.L61]);&quot;Piš čísla!&quot;;INT([.L61])))">
            <text:p/>
          </table:table-cell>
          <table:table-cell table:style-name="ce59" table:formula="of:=IF(ISBLANK([.L61]);&quot;&quot;;IF(ISTEXT([.L61]);&quot;Piš čísla!&quot;;INT(([.L61]-[.M61])*60)))">
            <text:p/>
          </table:table-cell>
          <table:table-cell table:style-name="ce64" table:formula="of:=IF(ISBLANK([.L61]);&quot;&quot;;IF(ISTEXT([.L61]);&quot;Piš čísla!&quot;;((([.L61]-[.M61])*60)-INT(([.L61]-[.M6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1]);ISTEXT([.R61]));&quot;Piš čísla!&quot;;IF(AND(ISBLANK([.Q61]);ISBLANK([.R61]));&quot;&quot;;[.Q61]+[.R61]/60))">
            <text:p/>
          </table:table-cell>
          <table:table-cell table:style-name="ce70" table:formula="of:=IF(OR(ISTEXT([.Q61]);ISTEXT([.R61]));&quot;Piš čísla!&quot;;IF(AND(ISBLANK([.Q61]);ISBLANK([.R61]));&quot;&quot;;TRUNC([.Q61]+[.R6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2]);ISTEXT([.C62]));&quot;Piš čísla!&quot;;IF(AND(ISBLANK([.B62]);ISBLANK([.C62]));&quot;&quot;;60*[.B62]+[.C62]))">
            <text:p/>
          </table:table-cell>
          <table:table-cell table:style-name="ce28"/>
          <table:table-cell table:style-name="ce30"/>
          <table:table-cell table:style-name="ce35" table:formula="of:=IF(ISBLANK([.F62]);&quot;&quot;;IF(ISTEXT([.F62]);&quot;Piš čísla!&quot;;[.F62]/60))">
            <text:p/>
          </table:table-cell>
          <table:table-cell table:style-name="ce35" table:formula="of:=IF(ISBLANK([.F62]);&quot;&quot;;IF(ISTEXT([.F62]);&quot;Piš čísla!&quot;;TRUNC([.F62]/60;2)))">
            <text:p/>
          </table:table-cell>
          <table:table-cell table:style-name="ce42" table:formula="of:=IF(ISBLANK([.F62]);&quot;&quot;;IF(ISTEXT([.F62]);&quot;Piš čísla!&quot;;(FLOOR([.F62];60))/60))">
            <text:p/>
          </table:table-cell>
          <table:table-cell table:style-name="ce49" table:formula="of:=IF(ISBLANK([.F62]);&quot;&quot;;IF(ISTEXT([.F62]);&quot;Piš čísla!&quot;;[.F62]-FLOOR([.F62];60)))">
            <text:p/>
          </table:table-cell>
          <table:table-cell table:style-name="ce28"/>
          <table:table-cell table:style-name="ce52"/>
          <table:table-cell table:style-name="ce56" table:formula="of:=IF(ISBLANK([.L62]);&quot;&quot;;IF(ISTEXT([.L62]);&quot;Piš čísla!&quot;;INT([.L62])))">
            <text:p/>
          </table:table-cell>
          <table:table-cell table:style-name="ce59" table:formula="of:=IF(ISBLANK([.L62]);&quot;&quot;;IF(ISTEXT([.L62]);&quot;Piš čísla!&quot;;INT(([.L62]-[.M62])*60)))">
            <text:p/>
          </table:table-cell>
          <table:table-cell table:style-name="ce64" table:formula="of:=IF(ISBLANK([.L62]);&quot;&quot;;IF(ISTEXT([.L62]);&quot;Piš čísla!&quot;;((([.L62]-[.M62])*60)-INT(([.L62]-[.M6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2]);ISTEXT([.R62]));&quot;Piš čísla!&quot;;IF(AND(ISBLANK([.Q62]);ISBLANK([.R62]));&quot;&quot;;[.Q62]+[.R62]/60))">
            <text:p/>
          </table:table-cell>
          <table:table-cell table:style-name="ce70" table:formula="of:=IF(OR(ISTEXT([.Q62]);ISTEXT([.R62]));&quot;Piš čísla!&quot;;IF(AND(ISBLANK([.Q62]);ISBLANK([.R62]));&quot;&quot;;TRUNC([.Q62]+[.R6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3]);ISTEXT([.C63]));&quot;Piš čísla!&quot;;IF(AND(ISBLANK([.B63]);ISBLANK([.C63]));&quot;&quot;;60*[.B63]+[.C63]))">
            <text:p/>
          </table:table-cell>
          <table:table-cell table:style-name="ce28"/>
          <table:table-cell table:style-name="ce30"/>
          <table:table-cell table:style-name="ce35" table:formula="of:=IF(ISBLANK([.F63]);&quot;&quot;;IF(ISTEXT([.F63]);&quot;Piš čísla!&quot;;[.F63]/60))">
            <text:p/>
          </table:table-cell>
          <table:table-cell table:style-name="ce35" table:formula="of:=IF(ISBLANK([.F63]);&quot;&quot;;IF(ISTEXT([.F63]);&quot;Piš čísla!&quot;;TRUNC([.F63]/60;2)))">
            <text:p/>
          </table:table-cell>
          <table:table-cell table:style-name="ce42" table:formula="of:=IF(ISBLANK([.F63]);&quot;&quot;;IF(ISTEXT([.F63]);&quot;Piš čísla!&quot;;(FLOOR([.F63];60))/60))">
            <text:p/>
          </table:table-cell>
          <table:table-cell table:style-name="ce49" table:formula="of:=IF(ISBLANK([.F63]);&quot;&quot;;IF(ISTEXT([.F63]);&quot;Piš čísla!&quot;;[.F63]-FLOOR([.F63];60)))">
            <text:p/>
          </table:table-cell>
          <table:table-cell table:style-name="ce28"/>
          <table:table-cell table:style-name="ce52"/>
          <table:table-cell table:style-name="ce56" table:formula="of:=IF(ISBLANK([.L63]);&quot;&quot;;IF(ISTEXT([.L63]);&quot;Piš čísla!&quot;;INT([.L63])))">
            <text:p/>
          </table:table-cell>
          <table:table-cell table:style-name="ce59" table:formula="of:=IF(ISBLANK([.L63]);&quot;&quot;;IF(ISTEXT([.L63]);&quot;Piš čísla!&quot;;INT(([.L63]-[.M63])*60)))">
            <text:p/>
          </table:table-cell>
          <table:table-cell table:style-name="ce64" table:formula="of:=IF(ISBLANK([.L63]);&quot;&quot;;IF(ISTEXT([.L63]);&quot;Piš čísla!&quot;;((([.L63]-[.M63])*60)-INT(([.L63]-[.M6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3]);ISTEXT([.R63]));&quot;Piš čísla!&quot;;IF(AND(ISBLANK([.Q63]);ISBLANK([.R63]));&quot;&quot;;[.Q63]+[.R63]/60))">
            <text:p/>
          </table:table-cell>
          <table:table-cell table:style-name="ce70" table:formula="of:=IF(OR(ISTEXT([.Q63]);ISTEXT([.R63]));&quot;Piš čísla!&quot;;IF(AND(ISBLANK([.Q63]);ISBLANK([.R63]));&quot;&quot;;TRUNC([.Q63]+[.R6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4]);ISTEXT([.C64]));&quot;Piš čísla!&quot;;IF(AND(ISBLANK([.B64]);ISBLANK([.C64]));&quot;&quot;;60*[.B64]+[.C64]))">
            <text:p/>
          </table:table-cell>
          <table:table-cell table:style-name="ce28"/>
          <table:table-cell table:style-name="ce30"/>
          <table:table-cell table:style-name="ce35" table:formula="of:=IF(ISBLANK([.F64]);&quot;&quot;;IF(ISTEXT([.F64]);&quot;Piš čísla!&quot;;[.F64]/60))">
            <text:p/>
          </table:table-cell>
          <table:table-cell table:style-name="ce35" table:formula="of:=IF(ISBLANK([.F64]);&quot;&quot;;IF(ISTEXT([.F64]);&quot;Piš čísla!&quot;;TRUNC([.F64]/60;2)))">
            <text:p/>
          </table:table-cell>
          <table:table-cell table:style-name="ce42" table:formula="of:=IF(ISBLANK([.F64]);&quot;&quot;;IF(ISTEXT([.F64]);&quot;Piš čísla!&quot;;(FLOOR([.F64];60))/60))">
            <text:p/>
          </table:table-cell>
          <table:table-cell table:style-name="ce49" table:formula="of:=IF(ISBLANK([.F64]);&quot;&quot;;IF(ISTEXT([.F64]);&quot;Piš čísla!&quot;;[.F64]-FLOOR([.F64];60)))">
            <text:p/>
          </table:table-cell>
          <table:table-cell table:style-name="ce28"/>
          <table:table-cell table:style-name="ce52"/>
          <table:table-cell table:style-name="ce56" table:formula="of:=IF(ISBLANK([.L64]);&quot;&quot;;IF(ISTEXT([.L64]);&quot;Piš čísla!&quot;;INT([.L64])))">
            <text:p/>
          </table:table-cell>
          <table:table-cell table:style-name="ce59" table:formula="of:=IF(ISBLANK([.L64]);&quot;&quot;;IF(ISTEXT([.L64]);&quot;Piš čísla!&quot;;INT(([.L64]-[.M64])*60)))">
            <text:p/>
          </table:table-cell>
          <table:table-cell table:style-name="ce64" table:formula="of:=IF(ISBLANK([.L64]);&quot;&quot;;IF(ISTEXT([.L64]);&quot;Piš čísla!&quot;;((([.L64]-[.M64])*60)-INT(([.L64]-[.M6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4]);ISTEXT([.R64]));&quot;Piš čísla!&quot;;IF(AND(ISBLANK([.Q64]);ISBLANK([.R64]));&quot;&quot;;[.Q64]+[.R64]/60))">
            <text:p/>
          </table:table-cell>
          <table:table-cell table:style-name="ce70" table:formula="of:=IF(OR(ISTEXT([.Q64]);ISTEXT([.R64]));&quot;Piš čísla!&quot;;IF(AND(ISBLANK([.Q64]);ISBLANK([.R64]));&quot;&quot;;TRUNC([.Q64]+[.R6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5]);ISTEXT([.C65]));&quot;Piš čísla!&quot;;IF(AND(ISBLANK([.B65]);ISBLANK([.C65]));&quot;&quot;;60*[.B65]+[.C65]))">
            <text:p/>
          </table:table-cell>
          <table:table-cell table:style-name="ce28"/>
          <table:table-cell table:style-name="ce30"/>
          <table:table-cell table:style-name="ce35" table:formula="of:=IF(ISBLANK([.F65]);&quot;&quot;;IF(ISTEXT([.F65]);&quot;Piš čísla!&quot;;[.F65]/60))">
            <text:p/>
          </table:table-cell>
          <table:table-cell table:style-name="ce35" table:formula="of:=IF(ISBLANK([.F65]);&quot;&quot;;IF(ISTEXT([.F65]);&quot;Piš čísla!&quot;;TRUNC([.F65]/60;2)))">
            <text:p/>
          </table:table-cell>
          <table:table-cell table:style-name="ce42" table:formula="of:=IF(ISBLANK([.F65]);&quot;&quot;;IF(ISTEXT([.F65]);&quot;Piš čísla!&quot;;(FLOOR([.F65];60))/60))">
            <text:p/>
          </table:table-cell>
          <table:table-cell table:style-name="ce49" table:formula="of:=IF(ISBLANK([.F65]);&quot;&quot;;IF(ISTEXT([.F65]);&quot;Piš čísla!&quot;;[.F65]-FLOOR([.F65];60)))">
            <text:p/>
          </table:table-cell>
          <table:table-cell table:style-name="ce28"/>
          <table:table-cell table:style-name="ce52"/>
          <table:table-cell table:style-name="ce56" table:formula="of:=IF(ISBLANK([.L65]);&quot;&quot;;IF(ISTEXT([.L65]);&quot;Piš čísla!&quot;;INT([.L65])))">
            <text:p/>
          </table:table-cell>
          <table:table-cell table:style-name="ce59" table:formula="of:=IF(ISBLANK([.L65]);&quot;&quot;;IF(ISTEXT([.L65]);&quot;Piš čísla!&quot;;INT(([.L65]-[.M65])*60)))">
            <text:p/>
          </table:table-cell>
          <table:table-cell table:style-name="ce64" table:formula="of:=IF(ISBLANK([.L65]);&quot;&quot;;IF(ISTEXT([.L65]);&quot;Piš čísla!&quot;;((([.L65]-[.M65])*60)-INT(([.L65]-[.M6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5]);ISTEXT([.R65]));&quot;Piš čísla!&quot;;IF(AND(ISBLANK([.Q65]);ISBLANK([.R65]));&quot;&quot;;[.Q65]+[.R65]/60))">
            <text:p/>
          </table:table-cell>
          <table:table-cell table:style-name="ce70" table:formula="of:=IF(OR(ISTEXT([.Q65]);ISTEXT([.R65]));&quot;Piš čísla!&quot;;IF(AND(ISBLANK([.Q65]);ISBLANK([.R65]));&quot;&quot;;TRUNC([.Q65]+[.R6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6]);ISTEXT([.C66]));&quot;Piš čísla!&quot;;IF(AND(ISBLANK([.B66]);ISBLANK([.C66]));&quot;&quot;;60*[.B66]+[.C66]))">
            <text:p/>
          </table:table-cell>
          <table:table-cell table:style-name="ce28"/>
          <table:table-cell table:style-name="ce30"/>
          <table:table-cell table:style-name="ce35" table:formula="of:=IF(ISBLANK([.F66]);&quot;&quot;;IF(ISTEXT([.F66]);&quot;Piš čísla!&quot;;[.F66]/60))">
            <text:p/>
          </table:table-cell>
          <table:table-cell table:style-name="ce35" table:formula="of:=IF(ISBLANK([.F66]);&quot;&quot;;IF(ISTEXT([.F66]);&quot;Piš čísla!&quot;;TRUNC([.F66]/60;2)))">
            <text:p/>
          </table:table-cell>
          <table:table-cell table:style-name="ce42" table:formula="of:=IF(ISBLANK([.F66]);&quot;&quot;;IF(ISTEXT([.F66]);&quot;Piš čísla!&quot;;(FLOOR([.F66];60))/60))">
            <text:p/>
          </table:table-cell>
          <table:table-cell table:style-name="ce49" table:formula="of:=IF(ISBLANK([.F66]);&quot;&quot;;IF(ISTEXT([.F66]);&quot;Piš čísla!&quot;;[.F66]-FLOOR([.F66];60)))">
            <text:p/>
          </table:table-cell>
          <table:table-cell table:style-name="ce28"/>
          <table:table-cell table:style-name="ce52"/>
          <table:table-cell table:style-name="ce56" table:formula="of:=IF(ISBLANK([.L66]);&quot;&quot;;IF(ISTEXT([.L66]);&quot;Piš čísla!&quot;;INT([.L66])))">
            <text:p/>
          </table:table-cell>
          <table:table-cell table:style-name="ce59" table:formula="of:=IF(ISBLANK([.L66]);&quot;&quot;;IF(ISTEXT([.L66]);&quot;Piš čísla!&quot;;INT(([.L66]-[.M66])*60)))">
            <text:p/>
          </table:table-cell>
          <table:table-cell table:style-name="ce64" table:formula="of:=IF(ISBLANK([.L66]);&quot;&quot;;IF(ISTEXT([.L66]);&quot;Piš čísla!&quot;;((([.L66]-[.M66])*60)-INT(([.L66]-[.M6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6]);ISTEXT([.R66]));&quot;Piš čísla!&quot;;IF(AND(ISBLANK([.Q66]);ISBLANK([.R66]));&quot;&quot;;[.Q66]+[.R66]/60))">
            <text:p/>
          </table:table-cell>
          <table:table-cell table:style-name="ce70" table:formula="of:=IF(OR(ISTEXT([.Q66]);ISTEXT([.R66]));&quot;Piš čísla!&quot;;IF(AND(ISBLANK([.Q66]);ISBLANK([.R66]));&quot;&quot;;TRUNC([.Q66]+[.R6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7]);ISTEXT([.C67]));&quot;Piš čísla!&quot;;IF(AND(ISBLANK([.B67]);ISBLANK([.C67]));&quot;&quot;;60*[.B67]+[.C67]))">
            <text:p/>
          </table:table-cell>
          <table:table-cell table:style-name="ce28"/>
          <table:table-cell table:style-name="ce30"/>
          <table:table-cell table:style-name="ce35" table:formula="of:=IF(ISBLANK([.F67]);&quot;&quot;;IF(ISTEXT([.F67]);&quot;Piš čísla!&quot;;[.F67]/60))">
            <text:p/>
          </table:table-cell>
          <table:table-cell table:style-name="ce35" table:formula="of:=IF(ISBLANK([.F67]);&quot;&quot;;IF(ISTEXT([.F67]);&quot;Piš čísla!&quot;;TRUNC([.F67]/60;2)))">
            <text:p/>
          </table:table-cell>
          <table:table-cell table:style-name="ce42" table:formula="of:=IF(ISBLANK([.F67]);&quot;&quot;;IF(ISTEXT([.F67]);&quot;Piš čísla!&quot;;(FLOOR([.F67];60))/60))">
            <text:p/>
          </table:table-cell>
          <table:table-cell table:style-name="ce49" table:formula="of:=IF(ISBLANK([.F67]);&quot;&quot;;IF(ISTEXT([.F67]);&quot;Piš čísla!&quot;;[.F67]-FLOOR([.F67];60)))">
            <text:p/>
          </table:table-cell>
          <table:table-cell table:style-name="ce28"/>
          <table:table-cell table:style-name="ce52"/>
          <table:table-cell table:style-name="ce56" table:formula="of:=IF(ISBLANK([.L67]);&quot;&quot;;IF(ISTEXT([.L67]);&quot;Piš čísla!&quot;;INT([.L67])))">
            <text:p/>
          </table:table-cell>
          <table:table-cell table:style-name="ce59" table:formula="of:=IF(ISBLANK([.L67]);&quot;&quot;;IF(ISTEXT([.L67]);&quot;Piš čísla!&quot;;INT(([.L67]-[.M67])*60)))">
            <text:p/>
          </table:table-cell>
          <table:table-cell table:style-name="ce64" table:formula="of:=IF(ISBLANK([.L67]);&quot;&quot;;IF(ISTEXT([.L67]);&quot;Piš čísla!&quot;;((([.L67]-[.M67])*60)-INT(([.L67]-[.M6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7]);ISTEXT([.R67]));&quot;Piš čísla!&quot;;IF(AND(ISBLANK([.Q67]);ISBLANK([.R67]));&quot;&quot;;[.Q67]+[.R67]/60))">
            <text:p/>
          </table:table-cell>
          <table:table-cell table:style-name="ce70" table:formula="of:=IF(OR(ISTEXT([.Q67]);ISTEXT([.R67]));&quot;Piš čísla!&quot;;IF(AND(ISBLANK([.Q67]);ISBLANK([.R67]));&quot;&quot;;TRUNC([.Q67]+[.R6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8]);ISTEXT([.C68]));&quot;Piš čísla!&quot;;IF(AND(ISBLANK([.B68]);ISBLANK([.C68]));&quot;&quot;;60*[.B68]+[.C68]))">
            <text:p/>
          </table:table-cell>
          <table:table-cell table:style-name="ce28"/>
          <table:table-cell table:style-name="ce30"/>
          <table:table-cell table:style-name="ce35" table:formula="of:=IF(ISBLANK([.F68]);&quot;&quot;;IF(ISTEXT([.F68]);&quot;Piš čísla!&quot;;[.F68]/60))">
            <text:p/>
          </table:table-cell>
          <table:table-cell table:style-name="ce35" table:formula="of:=IF(ISBLANK([.F68]);&quot;&quot;;IF(ISTEXT([.F68]);&quot;Piš čísla!&quot;;TRUNC([.F68]/60;2)))">
            <text:p/>
          </table:table-cell>
          <table:table-cell table:style-name="ce42" table:formula="of:=IF(ISBLANK([.F68]);&quot;&quot;;IF(ISTEXT([.F68]);&quot;Piš čísla!&quot;;(FLOOR([.F68];60))/60))">
            <text:p/>
          </table:table-cell>
          <table:table-cell table:style-name="ce49" table:formula="of:=IF(ISBLANK([.F68]);&quot;&quot;;IF(ISTEXT([.F68]);&quot;Piš čísla!&quot;;[.F68]-FLOOR([.F68];60)))">
            <text:p/>
          </table:table-cell>
          <table:table-cell table:style-name="ce28"/>
          <table:table-cell table:style-name="ce52"/>
          <table:table-cell table:style-name="ce56" table:formula="of:=IF(ISBLANK([.L68]);&quot;&quot;;IF(ISTEXT([.L68]);&quot;Piš čísla!&quot;;INT([.L68])))">
            <text:p/>
          </table:table-cell>
          <table:table-cell table:style-name="ce59" table:formula="of:=IF(ISBLANK([.L68]);&quot;&quot;;IF(ISTEXT([.L68]);&quot;Piš čísla!&quot;;INT(([.L68]-[.M68])*60)))">
            <text:p/>
          </table:table-cell>
          <table:table-cell table:style-name="ce64" table:formula="of:=IF(ISBLANK([.L68]);&quot;&quot;;IF(ISTEXT([.L68]);&quot;Piš čísla!&quot;;((([.L68]-[.M68])*60)-INT(([.L68]-[.M6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8]);ISTEXT([.R68]));&quot;Piš čísla!&quot;;IF(AND(ISBLANK([.Q68]);ISBLANK([.R68]));&quot;&quot;;[.Q68]+[.R68]/60))">
            <text:p/>
          </table:table-cell>
          <table:table-cell table:style-name="ce70" table:formula="of:=IF(OR(ISTEXT([.Q68]);ISTEXT([.R68]));&quot;Piš čísla!&quot;;IF(AND(ISBLANK([.Q68]);ISBLANK([.R68]));&quot;&quot;;TRUNC([.Q68]+[.R6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69]);ISTEXT([.C69]));&quot;Piš čísla!&quot;;IF(AND(ISBLANK([.B69]);ISBLANK([.C69]));&quot;&quot;;60*[.B69]+[.C69]))">
            <text:p/>
          </table:table-cell>
          <table:table-cell table:style-name="ce28"/>
          <table:table-cell table:style-name="ce30"/>
          <table:table-cell table:style-name="ce35" table:formula="of:=IF(ISBLANK([.F69]);&quot;&quot;;IF(ISTEXT([.F69]);&quot;Piš čísla!&quot;;[.F69]/60))">
            <text:p/>
          </table:table-cell>
          <table:table-cell table:style-name="ce35" table:formula="of:=IF(ISBLANK([.F69]);&quot;&quot;;IF(ISTEXT([.F69]);&quot;Piš čísla!&quot;;TRUNC([.F69]/60;2)))">
            <text:p/>
          </table:table-cell>
          <table:table-cell table:style-name="ce42" table:formula="of:=IF(ISBLANK([.F69]);&quot;&quot;;IF(ISTEXT([.F69]);&quot;Piš čísla!&quot;;(FLOOR([.F69];60))/60))">
            <text:p/>
          </table:table-cell>
          <table:table-cell table:style-name="ce49" table:formula="of:=IF(ISBLANK([.F69]);&quot;&quot;;IF(ISTEXT([.F69]);&quot;Piš čísla!&quot;;[.F69]-FLOOR([.F69];60)))">
            <text:p/>
          </table:table-cell>
          <table:table-cell table:style-name="ce28"/>
          <table:table-cell table:style-name="ce52"/>
          <table:table-cell table:style-name="ce56" table:formula="of:=IF(ISBLANK([.L69]);&quot;&quot;;IF(ISTEXT([.L69]);&quot;Piš čísla!&quot;;INT([.L69])))">
            <text:p/>
          </table:table-cell>
          <table:table-cell table:style-name="ce59" table:formula="of:=IF(ISBLANK([.L69]);&quot;&quot;;IF(ISTEXT([.L69]);&quot;Piš čísla!&quot;;INT(([.L69]-[.M69])*60)))">
            <text:p/>
          </table:table-cell>
          <table:table-cell table:style-name="ce64" table:formula="of:=IF(ISBLANK([.L69]);&quot;&quot;;IF(ISTEXT([.L69]);&quot;Piš čísla!&quot;;((([.L69]-[.M69])*60)-INT(([.L69]-[.M6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69]);ISTEXT([.R69]));&quot;Piš čísla!&quot;;IF(AND(ISBLANK([.Q69]);ISBLANK([.R69]));&quot;&quot;;[.Q69]+[.R69]/60))">
            <text:p/>
          </table:table-cell>
          <table:table-cell table:style-name="ce70" table:formula="of:=IF(OR(ISTEXT([.Q69]);ISTEXT([.R69]));&quot;Piš čísla!&quot;;IF(AND(ISBLANK([.Q69]);ISBLANK([.R69]));&quot;&quot;;TRUNC([.Q69]+[.R6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0]);ISTEXT([.C70]));&quot;Piš čísla!&quot;;IF(AND(ISBLANK([.B70]);ISBLANK([.C70]));&quot;&quot;;60*[.B70]+[.C70]))">
            <text:p/>
          </table:table-cell>
          <table:table-cell table:style-name="ce28"/>
          <table:table-cell table:style-name="ce30"/>
          <table:table-cell table:style-name="ce35" table:formula="of:=IF(ISBLANK([.F70]);&quot;&quot;;IF(ISTEXT([.F70]);&quot;Piš čísla!&quot;;[.F70]/60))">
            <text:p/>
          </table:table-cell>
          <table:table-cell table:style-name="ce35" table:formula="of:=IF(ISBLANK([.F70]);&quot;&quot;;IF(ISTEXT([.F70]);&quot;Piš čísla!&quot;;TRUNC([.F70]/60;2)))">
            <text:p/>
          </table:table-cell>
          <table:table-cell table:style-name="ce42" table:formula="of:=IF(ISBLANK([.F70]);&quot;&quot;;IF(ISTEXT([.F70]);&quot;Piš čísla!&quot;;(FLOOR([.F70];60))/60))">
            <text:p/>
          </table:table-cell>
          <table:table-cell table:style-name="ce49" table:formula="of:=IF(ISBLANK([.F70]);&quot;&quot;;IF(ISTEXT([.F70]);&quot;Piš čísla!&quot;;[.F70]-FLOOR([.F70];60)))">
            <text:p/>
          </table:table-cell>
          <table:table-cell table:style-name="ce28"/>
          <table:table-cell table:style-name="ce52"/>
          <table:table-cell table:style-name="ce56" table:formula="of:=IF(ISBLANK([.L70]);&quot;&quot;;IF(ISTEXT([.L70]);&quot;Piš čísla!&quot;;INT([.L70])))">
            <text:p/>
          </table:table-cell>
          <table:table-cell table:style-name="ce59" table:formula="of:=IF(ISBLANK([.L70]);&quot;&quot;;IF(ISTEXT([.L70]);&quot;Piš čísla!&quot;;INT(([.L70]-[.M70])*60)))">
            <text:p/>
          </table:table-cell>
          <table:table-cell table:style-name="ce64" table:formula="of:=IF(ISBLANK([.L70]);&quot;&quot;;IF(ISTEXT([.L70]);&quot;Piš čísla!&quot;;((([.L70]-[.M70])*60)-INT(([.L70]-[.M7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0]);ISTEXT([.R70]));&quot;Piš čísla!&quot;;IF(AND(ISBLANK([.Q70]);ISBLANK([.R70]));&quot;&quot;;[.Q70]+[.R70]/60))">
            <text:p/>
          </table:table-cell>
          <table:table-cell table:style-name="ce70" table:formula="of:=IF(OR(ISTEXT([.Q70]);ISTEXT([.R70]));&quot;Piš čísla!&quot;;IF(AND(ISBLANK([.Q70]);ISBLANK([.R70]));&quot;&quot;;TRUNC([.Q70]+[.R7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1]);ISTEXT([.C71]));&quot;Piš čísla!&quot;;IF(AND(ISBLANK([.B71]);ISBLANK([.C71]));&quot;&quot;;60*[.B71]+[.C71]))">
            <text:p/>
          </table:table-cell>
          <table:table-cell table:style-name="ce28"/>
          <table:table-cell table:style-name="ce30"/>
          <table:table-cell table:style-name="ce35" table:formula="of:=IF(ISBLANK([.F71]);&quot;&quot;;IF(ISTEXT([.F71]);&quot;Piš čísla!&quot;;[.F71]/60))">
            <text:p/>
          </table:table-cell>
          <table:table-cell table:style-name="ce35" table:formula="of:=IF(ISBLANK([.F71]);&quot;&quot;;IF(ISTEXT([.F71]);&quot;Piš čísla!&quot;;TRUNC([.F71]/60;2)))">
            <text:p/>
          </table:table-cell>
          <table:table-cell table:style-name="ce42" table:formula="of:=IF(ISBLANK([.F71]);&quot;&quot;;IF(ISTEXT([.F71]);&quot;Piš čísla!&quot;;(FLOOR([.F71];60))/60))">
            <text:p/>
          </table:table-cell>
          <table:table-cell table:style-name="ce49" table:formula="of:=IF(ISBLANK([.F71]);&quot;&quot;;IF(ISTEXT([.F71]);&quot;Piš čísla!&quot;;[.F71]-FLOOR([.F71];60)))">
            <text:p/>
          </table:table-cell>
          <table:table-cell table:style-name="ce28"/>
          <table:table-cell table:style-name="ce52"/>
          <table:table-cell table:style-name="ce56" table:formula="of:=IF(ISBLANK([.L71]);&quot;&quot;;IF(ISTEXT([.L71]);&quot;Piš čísla!&quot;;INT([.L71])))">
            <text:p/>
          </table:table-cell>
          <table:table-cell table:style-name="ce59" table:formula="of:=IF(ISBLANK([.L71]);&quot;&quot;;IF(ISTEXT([.L71]);&quot;Piš čísla!&quot;;INT(([.L71]-[.M71])*60)))">
            <text:p/>
          </table:table-cell>
          <table:table-cell table:style-name="ce64" table:formula="of:=IF(ISBLANK([.L71]);&quot;&quot;;IF(ISTEXT([.L71]);&quot;Piš čísla!&quot;;((([.L71]-[.M71])*60)-INT(([.L71]-[.M7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1]);ISTEXT([.R71]));&quot;Piš čísla!&quot;;IF(AND(ISBLANK([.Q71]);ISBLANK([.R71]));&quot;&quot;;[.Q71]+[.R71]/60))">
            <text:p/>
          </table:table-cell>
          <table:table-cell table:style-name="ce70" table:formula="of:=IF(OR(ISTEXT([.Q71]);ISTEXT([.R71]));&quot;Piš čísla!&quot;;IF(AND(ISBLANK([.Q71]);ISBLANK([.R71]));&quot;&quot;;TRUNC([.Q71]+[.R7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2]);ISTEXT([.C72]));&quot;Piš čísla!&quot;;IF(AND(ISBLANK([.B72]);ISBLANK([.C72]));&quot;&quot;;60*[.B72]+[.C72]))">
            <text:p/>
          </table:table-cell>
          <table:table-cell table:style-name="ce28"/>
          <table:table-cell table:style-name="ce30"/>
          <table:table-cell table:style-name="ce35" table:formula="of:=IF(ISBLANK([.F72]);&quot;&quot;;IF(ISTEXT([.F72]);&quot;Piš čísla!&quot;;[.F72]/60))">
            <text:p/>
          </table:table-cell>
          <table:table-cell table:style-name="ce35" table:formula="of:=IF(ISBLANK([.F72]);&quot;&quot;;IF(ISTEXT([.F72]);&quot;Piš čísla!&quot;;TRUNC([.F72]/60;2)))">
            <text:p/>
          </table:table-cell>
          <table:table-cell table:style-name="ce42" table:formula="of:=IF(ISBLANK([.F72]);&quot;&quot;;IF(ISTEXT([.F72]);&quot;Piš čísla!&quot;;(FLOOR([.F72];60))/60))">
            <text:p/>
          </table:table-cell>
          <table:table-cell table:style-name="ce49" table:formula="of:=IF(ISBLANK([.F72]);&quot;&quot;;IF(ISTEXT([.F72]);&quot;Piš čísla!&quot;;[.F72]-FLOOR([.F72];60)))">
            <text:p/>
          </table:table-cell>
          <table:table-cell table:style-name="ce28"/>
          <table:table-cell table:style-name="ce52"/>
          <table:table-cell table:style-name="ce56" table:formula="of:=IF(ISBLANK([.L72]);&quot;&quot;;IF(ISTEXT([.L72]);&quot;Piš čísla!&quot;;INT([.L72])))">
            <text:p/>
          </table:table-cell>
          <table:table-cell table:style-name="ce59" table:formula="of:=IF(ISBLANK([.L72]);&quot;&quot;;IF(ISTEXT([.L72]);&quot;Piš čísla!&quot;;INT(([.L72]-[.M72])*60)))">
            <text:p/>
          </table:table-cell>
          <table:table-cell table:style-name="ce64" table:formula="of:=IF(ISBLANK([.L72]);&quot;&quot;;IF(ISTEXT([.L72]);&quot;Piš čísla!&quot;;((([.L72]-[.M72])*60)-INT(([.L72]-[.M7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2]);ISTEXT([.R72]));&quot;Piš čísla!&quot;;IF(AND(ISBLANK([.Q72]);ISBLANK([.R72]));&quot;&quot;;[.Q72]+[.R72]/60))">
            <text:p/>
          </table:table-cell>
          <table:table-cell table:style-name="ce70" table:formula="of:=IF(OR(ISTEXT([.Q72]);ISTEXT([.R72]));&quot;Piš čísla!&quot;;IF(AND(ISBLANK([.Q72]);ISBLANK([.R72]));&quot;&quot;;TRUNC([.Q72]+[.R7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3]);ISTEXT([.C73]));&quot;Piš čísla!&quot;;IF(AND(ISBLANK([.B73]);ISBLANK([.C73]));&quot;&quot;;60*[.B73]+[.C73]))">
            <text:p/>
          </table:table-cell>
          <table:table-cell table:style-name="ce28"/>
          <table:table-cell table:style-name="ce30"/>
          <table:table-cell table:style-name="ce35" table:formula="of:=IF(ISBLANK([.F73]);&quot;&quot;;IF(ISTEXT([.F73]);&quot;Piš čísla!&quot;;[.F73]/60))">
            <text:p/>
          </table:table-cell>
          <table:table-cell table:style-name="ce35" table:formula="of:=IF(ISBLANK([.F73]);&quot;&quot;;IF(ISTEXT([.F73]);&quot;Piš čísla!&quot;;TRUNC([.F73]/60;2)))">
            <text:p/>
          </table:table-cell>
          <table:table-cell table:style-name="ce42" table:formula="of:=IF(ISBLANK([.F73]);&quot;&quot;;IF(ISTEXT([.F73]);&quot;Piš čísla!&quot;;(FLOOR([.F73];60))/60))">
            <text:p/>
          </table:table-cell>
          <table:table-cell table:style-name="ce49" table:formula="of:=IF(ISBLANK([.F73]);&quot;&quot;;IF(ISTEXT([.F73]);&quot;Piš čísla!&quot;;[.F73]-FLOOR([.F73];60)))">
            <text:p/>
          </table:table-cell>
          <table:table-cell table:style-name="ce28"/>
          <table:table-cell table:style-name="ce52"/>
          <table:table-cell table:style-name="ce56" table:formula="of:=IF(ISBLANK([.L73]);&quot;&quot;;IF(ISTEXT([.L73]);&quot;Piš čísla!&quot;;INT([.L73])))">
            <text:p/>
          </table:table-cell>
          <table:table-cell table:style-name="ce59" table:formula="of:=IF(ISBLANK([.L73]);&quot;&quot;;IF(ISTEXT([.L73]);&quot;Piš čísla!&quot;;INT(([.L73]-[.M73])*60)))">
            <text:p/>
          </table:table-cell>
          <table:table-cell table:style-name="ce64" table:formula="of:=IF(ISBLANK([.L73]);&quot;&quot;;IF(ISTEXT([.L73]);&quot;Piš čísla!&quot;;((([.L73]-[.M73])*60)-INT(([.L73]-[.M7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3]);ISTEXT([.R73]));&quot;Piš čísla!&quot;;IF(AND(ISBLANK([.Q73]);ISBLANK([.R73]));&quot;&quot;;[.Q73]+[.R73]/60))">
            <text:p/>
          </table:table-cell>
          <table:table-cell table:style-name="ce70" table:formula="of:=IF(OR(ISTEXT([.Q73]);ISTEXT([.R73]));&quot;Piš čísla!&quot;;IF(AND(ISBLANK([.Q73]);ISBLANK([.R73]));&quot;&quot;;TRUNC([.Q73]+[.R7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4]);ISTEXT([.C74]));&quot;Piš čísla!&quot;;IF(AND(ISBLANK([.B74]);ISBLANK([.C74]));&quot;&quot;;60*[.B74]+[.C74]))">
            <text:p/>
          </table:table-cell>
          <table:table-cell table:style-name="ce28"/>
          <table:table-cell table:style-name="ce30"/>
          <table:table-cell table:style-name="ce35" table:formula="of:=IF(ISBLANK([.F74]);&quot;&quot;;IF(ISTEXT([.F74]);&quot;Piš čísla!&quot;;[.F74]/60))">
            <text:p/>
          </table:table-cell>
          <table:table-cell table:style-name="ce35" table:formula="of:=IF(ISBLANK([.F74]);&quot;&quot;;IF(ISTEXT([.F74]);&quot;Piš čísla!&quot;;TRUNC([.F74]/60;2)))">
            <text:p/>
          </table:table-cell>
          <table:table-cell table:style-name="ce42" table:formula="of:=IF(ISBLANK([.F74]);&quot;&quot;;IF(ISTEXT([.F74]);&quot;Piš čísla!&quot;;(FLOOR([.F74];60))/60))">
            <text:p/>
          </table:table-cell>
          <table:table-cell table:style-name="ce49" table:formula="of:=IF(ISBLANK([.F74]);&quot;&quot;;IF(ISTEXT([.F74]);&quot;Piš čísla!&quot;;[.F74]-FLOOR([.F74];60)))">
            <text:p/>
          </table:table-cell>
          <table:table-cell table:style-name="ce28"/>
          <table:table-cell table:style-name="ce52"/>
          <table:table-cell table:style-name="ce56" table:formula="of:=IF(ISBLANK([.L74]);&quot;&quot;;IF(ISTEXT([.L74]);&quot;Piš čísla!&quot;;INT([.L74])))">
            <text:p/>
          </table:table-cell>
          <table:table-cell table:style-name="ce59" table:formula="of:=IF(ISBLANK([.L74]);&quot;&quot;;IF(ISTEXT([.L74]);&quot;Piš čísla!&quot;;INT(([.L74]-[.M74])*60)))">
            <text:p/>
          </table:table-cell>
          <table:table-cell table:style-name="ce64" table:formula="of:=IF(ISBLANK([.L74]);&quot;&quot;;IF(ISTEXT([.L74]);&quot;Piš čísla!&quot;;((([.L74]-[.M74])*60)-INT(([.L74]-[.M7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4]);ISTEXT([.R74]));&quot;Piš čísla!&quot;;IF(AND(ISBLANK([.Q74]);ISBLANK([.R74]));&quot;&quot;;[.Q74]+[.R74]/60))">
            <text:p/>
          </table:table-cell>
          <table:table-cell table:style-name="ce70" table:formula="of:=IF(OR(ISTEXT([.Q74]);ISTEXT([.R74]));&quot;Piš čísla!&quot;;IF(AND(ISBLANK([.Q74]);ISBLANK([.R74]));&quot;&quot;;TRUNC([.Q74]+[.R7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5]);ISTEXT([.C75]));&quot;Piš čísla!&quot;;IF(AND(ISBLANK([.B75]);ISBLANK([.C75]));&quot;&quot;;60*[.B75]+[.C75]))">
            <text:p/>
          </table:table-cell>
          <table:table-cell table:style-name="ce28"/>
          <table:table-cell table:style-name="ce30"/>
          <table:table-cell table:style-name="ce35" table:formula="of:=IF(ISBLANK([.F75]);&quot;&quot;;IF(ISTEXT([.F75]);&quot;Piš čísla!&quot;;[.F75]/60))">
            <text:p/>
          </table:table-cell>
          <table:table-cell table:style-name="ce35" table:formula="of:=IF(ISBLANK([.F75]);&quot;&quot;;IF(ISTEXT([.F75]);&quot;Piš čísla!&quot;;TRUNC([.F75]/60;2)))">
            <text:p/>
          </table:table-cell>
          <table:table-cell table:style-name="ce42" table:formula="of:=IF(ISBLANK([.F75]);&quot;&quot;;IF(ISTEXT([.F75]);&quot;Piš čísla!&quot;;(FLOOR([.F75];60))/60))">
            <text:p/>
          </table:table-cell>
          <table:table-cell table:style-name="ce49" table:formula="of:=IF(ISBLANK([.F75]);&quot;&quot;;IF(ISTEXT([.F75]);&quot;Piš čísla!&quot;;[.F75]-FLOOR([.F75];60)))">
            <text:p/>
          </table:table-cell>
          <table:table-cell table:style-name="ce28"/>
          <table:table-cell table:style-name="ce52"/>
          <table:table-cell table:style-name="ce56" table:formula="of:=IF(ISBLANK([.L75]);&quot;&quot;;IF(ISTEXT([.L75]);&quot;Piš čísla!&quot;;INT([.L75])))">
            <text:p/>
          </table:table-cell>
          <table:table-cell table:style-name="ce59" table:formula="of:=IF(ISBLANK([.L75]);&quot;&quot;;IF(ISTEXT([.L75]);&quot;Piš čísla!&quot;;INT(([.L75]-[.M75])*60)))">
            <text:p/>
          </table:table-cell>
          <table:table-cell table:style-name="ce64" table:formula="of:=IF(ISBLANK([.L75]);&quot;&quot;;IF(ISTEXT([.L75]);&quot;Piš čísla!&quot;;((([.L75]-[.M75])*60)-INT(([.L75]-[.M7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5]);ISTEXT([.R75]));&quot;Piš čísla!&quot;;IF(AND(ISBLANK([.Q75]);ISBLANK([.R75]));&quot;&quot;;[.Q75]+[.R75]/60))">
            <text:p/>
          </table:table-cell>
          <table:table-cell table:style-name="ce70" table:formula="of:=IF(OR(ISTEXT([.Q75]);ISTEXT([.R75]));&quot;Piš čísla!&quot;;IF(AND(ISBLANK([.Q75]);ISBLANK([.R75]));&quot;&quot;;TRUNC([.Q75]+[.R7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6]);ISTEXT([.C76]));&quot;Piš čísla!&quot;;IF(AND(ISBLANK([.B76]);ISBLANK([.C76]));&quot;&quot;;60*[.B76]+[.C76]))">
            <text:p/>
          </table:table-cell>
          <table:table-cell table:style-name="ce28"/>
          <table:table-cell table:style-name="ce30"/>
          <table:table-cell table:style-name="ce35" table:formula="of:=IF(ISBLANK([.F76]);&quot;&quot;;IF(ISTEXT([.F76]);&quot;Piš čísla!&quot;;[.F76]/60))">
            <text:p/>
          </table:table-cell>
          <table:table-cell table:style-name="ce35" table:formula="of:=IF(ISBLANK([.F76]);&quot;&quot;;IF(ISTEXT([.F76]);&quot;Piš čísla!&quot;;TRUNC([.F76]/60;2)))">
            <text:p/>
          </table:table-cell>
          <table:table-cell table:style-name="ce42" table:formula="of:=IF(ISBLANK([.F76]);&quot;&quot;;IF(ISTEXT([.F76]);&quot;Piš čísla!&quot;;(FLOOR([.F76];60))/60))">
            <text:p/>
          </table:table-cell>
          <table:table-cell table:style-name="ce49" table:formula="of:=IF(ISBLANK([.F76]);&quot;&quot;;IF(ISTEXT([.F76]);&quot;Piš čísla!&quot;;[.F76]-FLOOR([.F76];60)))">
            <text:p/>
          </table:table-cell>
          <table:table-cell table:style-name="ce28"/>
          <table:table-cell table:style-name="ce52"/>
          <table:table-cell table:style-name="ce56" table:formula="of:=IF(ISBLANK([.L76]);&quot;&quot;;IF(ISTEXT([.L76]);&quot;Piš čísla!&quot;;INT([.L76])))">
            <text:p/>
          </table:table-cell>
          <table:table-cell table:style-name="ce59" table:formula="of:=IF(ISBLANK([.L76]);&quot;&quot;;IF(ISTEXT([.L76]);&quot;Piš čísla!&quot;;INT(([.L76]-[.M76])*60)))">
            <text:p/>
          </table:table-cell>
          <table:table-cell table:style-name="ce64" table:formula="of:=IF(ISBLANK([.L76]);&quot;&quot;;IF(ISTEXT([.L76]);&quot;Piš čísla!&quot;;((([.L76]-[.M76])*60)-INT(([.L76]-[.M7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6]);ISTEXT([.R76]));&quot;Piš čísla!&quot;;IF(AND(ISBLANK([.Q76]);ISBLANK([.R76]));&quot;&quot;;[.Q76]+[.R76]/60))">
            <text:p/>
          </table:table-cell>
          <table:table-cell table:style-name="ce70" table:formula="of:=IF(OR(ISTEXT([.Q76]);ISTEXT([.R76]));&quot;Piš čísla!&quot;;IF(AND(ISBLANK([.Q76]);ISBLANK([.R76]));&quot;&quot;;TRUNC([.Q76]+[.R7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7]);ISTEXT([.C77]));&quot;Piš čísla!&quot;;IF(AND(ISBLANK([.B77]);ISBLANK([.C77]));&quot;&quot;;60*[.B77]+[.C77]))">
            <text:p/>
          </table:table-cell>
          <table:table-cell table:style-name="ce28"/>
          <table:table-cell table:style-name="ce30"/>
          <table:table-cell table:style-name="ce35" table:formula="of:=IF(ISBLANK([.F77]);&quot;&quot;;IF(ISTEXT([.F77]);&quot;Piš čísla!&quot;;[.F77]/60))">
            <text:p/>
          </table:table-cell>
          <table:table-cell table:style-name="ce35" table:formula="of:=IF(ISBLANK([.F77]);&quot;&quot;;IF(ISTEXT([.F77]);&quot;Piš čísla!&quot;;TRUNC([.F77]/60;2)))">
            <text:p/>
          </table:table-cell>
          <table:table-cell table:style-name="ce42" table:formula="of:=IF(ISBLANK([.F77]);&quot;&quot;;IF(ISTEXT([.F77]);&quot;Piš čísla!&quot;;(FLOOR([.F77];60))/60))">
            <text:p/>
          </table:table-cell>
          <table:table-cell table:style-name="ce49" table:formula="of:=IF(ISBLANK([.F77]);&quot;&quot;;IF(ISTEXT([.F77]);&quot;Piš čísla!&quot;;[.F77]-FLOOR([.F77];60)))">
            <text:p/>
          </table:table-cell>
          <table:table-cell table:style-name="ce28"/>
          <table:table-cell table:style-name="ce52"/>
          <table:table-cell table:style-name="ce56" table:formula="of:=IF(ISBLANK([.L77]);&quot;&quot;;IF(ISTEXT([.L77]);&quot;Piš čísla!&quot;;INT([.L77])))">
            <text:p/>
          </table:table-cell>
          <table:table-cell table:style-name="ce59" table:formula="of:=IF(ISBLANK([.L77]);&quot;&quot;;IF(ISTEXT([.L77]);&quot;Piš čísla!&quot;;INT(([.L77]-[.M77])*60)))">
            <text:p/>
          </table:table-cell>
          <table:table-cell table:style-name="ce64" table:formula="of:=IF(ISBLANK([.L77]);&quot;&quot;;IF(ISTEXT([.L77]);&quot;Piš čísla!&quot;;((([.L77]-[.M77])*60)-INT(([.L77]-[.M7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7]);ISTEXT([.R77]));&quot;Piš čísla!&quot;;IF(AND(ISBLANK([.Q77]);ISBLANK([.R77]));&quot;&quot;;[.Q77]+[.R77]/60))">
            <text:p/>
          </table:table-cell>
          <table:table-cell table:style-name="ce70" table:formula="of:=IF(OR(ISTEXT([.Q77]);ISTEXT([.R77]));&quot;Piš čísla!&quot;;IF(AND(ISBLANK([.Q77]);ISBLANK([.R77]));&quot;&quot;;TRUNC([.Q77]+[.R7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8]);ISTEXT([.C78]));&quot;Piš čísla!&quot;;IF(AND(ISBLANK([.B78]);ISBLANK([.C78]));&quot;&quot;;60*[.B78]+[.C78]))">
            <text:p/>
          </table:table-cell>
          <table:table-cell table:style-name="ce28"/>
          <table:table-cell table:style-name="ce30"/>
          <table:table-cell table:style-name="ce35" table:formula="of:=IF(ISBLANK([.F78]);&quot;&quot;;IF(ISTEXT([.F78]);&quot;Piš čísla!&quot;;[.F78]/60))">
            <text:p/>
          </table:table-cell>
          <table:table-cell table:style-name="ce35" table:formula="of:=IF(ISBLANK([.F78]);&quot;&quot;;IF(ISTEXT([.F78]);&quot;Piš čísla!&quot;;TRUNC([.F78]/60;2)))">
            <text:p/>
          </table:table-cell>
          <table:table-cell table:style-name="ce42" table:formula="of:=IF(ISBLANK([.F78]);&quot;&quot;;IF(ISTEXT([.F78]);&quot;Piš čísla!&quot;;(FLOOR([.F78];60))/60))">
            <text:p/>
          </table:table-cell>
          <table:table-cell table:style-name="ce49" table:formula="of:=IF(ISBLANK([.F78]);&quot;&quot;;IF(ISTEXT([.F78]);&quot;Piš čísla!&quot;;[.F78]-FLOOR([.F78];60)))">
            <text:p/>
          </table:table-cell>
          <table:table-cell table:style-name="ce28"/>
          <table:table-cell table:style-name="ce52"/>
          <table:table-cell table:style-name="ce56" table:formula="of:=IF(ISBLANK([.L78]);&quot;&quot;;IF(ISTEXT([.L78]);&quot;Piš čísla!&quot;;INT([.L78])))">
            <text:p/>
          </table:table-cell>
          <table:table-cell table:style-name="ce59" table:formula="of:=IF(ISBLANK([.L78]);&quot;&quot;;IF(ISTEXT([.L78]);&quot;Piš čísla!&quot;;INT(([.L78]-[.M78])*60)))">
            <text:p/>
          </table:table-cell>
          <table:table-cell table:style-name="ce64" table:formula="of:=IF(ISBLANK([.L78]);&quot;&quot;;IF(ISTEXT([.L78]);&quot;Piš čísla!&quot;;((([.L78]-[.M78])*60)-INT(([.L78]-[.M7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8]);ISTEXT([.R78]));&quot;Piš čísla!&quot;;IF(AND(ISBLANK([.Q78]);ISBLANK([.R78]));&quot;&quot;;[.Q78]+[.R78]/60))">
            <text:p/>
          </table:table-cell>
          <table:table-cell table:style-name="ce70" table:formula="of:=IF(OR(ISTEXT([.Q78]);ISTEXT([.R78]));&quot;Piš čísla!&quot;;IF(AND(ISBLANK([.Q78]);ISBLANK([.R78]));&quot;&quot;;TRUNC([.Q78]+[.R7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79]);ISTEXT([.C79]));&quot;Piš čísla!&quot;;IF(AND(ISBLANK([.B79]);ISBLANK([.C79]));&quot;&quot;;60*[.B79]+[.C79]))">
            <text:p/>
          </table:table-cell>
          <table:table-cell table:style-name="ce28"/>
          <table:table-cell table:style-name="ce30"/>
          <table:table-cell table:style-name="ce35" table:formula="of:=IF(ISBLANK([.F79]);&quot;&quot;;IF(ISTEXT([.F79]);&quot;Piš čísla!&quot;;[.F79]/60))">
            <text:p/>
          </table:table-cell>
          <table:table-cell table:style-name="ce35" table:formula="of:=IF(ISBLANK([.F79]);&quot;&quot;;IF(ISTEXT([.F79]);&quot;Piš čísla!&quot;;TRUNC([.F79]/60;2)))">
            <text:p/>
          </table:table-cell>
          <table:table-cell table:style-name="ce42" table:formula="of:=IF(ISBLANK([.F79]);&quot;&quot;;IF(ISTEXT([.F79]);&quot;Piš čísla!&quot;;(FLOOR([.F79];60))/60))">
            <text:p/>
          </table:table-cell>
          <table:table-cell table:style-name="ce49" table:formula="of:=IF(ISBLANK([.F79]);&quot;&quot;;IF(ISTEXT([.F79]);&quot;Piš čísla!&quot;;[.F79]-FLOOR([.F79];60)))">
            <text:p/>
          </table:table-cell>
          <table:table-cell table:style-name="ce28"/>
          <table:table-cell table:style-name="ce52"/>
          <table:table-cell table:style-name="ce56" table:formula="of:=IF(ISBLANK([.L79]);&quot;&quot;;IF(ISTEXT([.L79]);&quot;Piš čísla!&quot;;INT([.L79])))">
            <text:p/>
          </table:table-cell>
          <table:table-cell table:style-name="ce59" table:formula="of:=IF(ISBLANK([.L79]);&quot;&quot;;IF(ISTEXT([.L79]);&quot;Piš čísla!&quot;;INT(([.L79]-[.M79])*60)))">
            <text:p/>
          </table:table-cell>
          <table:table-cell table:style-name="ce64" table:formula="of:=IF(ISBLANK([.L79]);&quot;&quot;;IF(ISTEXT([.L79]);&quot;Piš čísla!&quot;;((([.L79]-[.M79])*60)-INT(([.L79]-[.M7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79]);ISTEXT([.R79]));&quot;Piš čísla!&quot;;IF(AND(ISBLANK([.Q79]);ISBLANK([.R79]));&quot;&quot;;[.Q79]+[.R79]/60))">
            <text:p/>
          </table:table-cell>
          <table:table-cell table:style-name="ce70" table:formula="of:=IF(OR(ISTEXT([.Q79]);ISTEXT([.R79]));&quot;Piš čísla!&quot;;IF(AND(ISBLANK([.Q79]);ISBLANK([.R79]));&quot;&quot;;TRUNC([.Q79]+[.R7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0]);ISTEXT([.C80]));&quot;Piš čísla!&quot;;IF(AND(ISBLANK([.B80]);ISBLANK([.C80]));&quot;&quot;;60*[.B80]+[.C80]))">
            <text:p/>
          </table:table-cell>
          <table:table-cell table:style-name="ce28"/>
          <table:table-cell table:style-name="ce30"/>
          <table:table-cell table:style-name="ce35" table:formula="of:=IF(ISBLANK([.F80]);&quot;&quot;;IF(ISTEXT([.F80]);&quot;Piš čísla!&quot;;[.F80]/60))">
            <text:p/>
          </table:table-cell>
          <table:table-cell table:style-name="ce35" table:formula="of:=IF(ISBLANK([.F80]);&quot;&quot;;IF(ISTEXT([.F80]);&quot;Piš čísla!&quot;;TRUNC([.F80]/60;2)))">
            <text:p/>
          </table:table-cell>
          <table:table-cell table:style-name="ce42" table:formula="of:=IF(ISBLANK([.F80]);&quot;&quot;;IF(ISTEXT([.F80]);&quot;Piš čísla!&quot;;(FLOOR([.F80];60))/60))">
            <text:p/>
          </table:table-cell>
          <table:table-cell table:style-name="ce49" table:formula="of:=IF(ISBLANK([.F80]);&quot;&quot;;IF(ISTEXT([.F80]);&quot;Piš čísla!&quot;;[.F80]-FLOOR([.F80];60)))">
            <text:p/>
          </table:table-cell>
          <table:table-cell table:style-name="ce28"/>
          <table:table-cell table:style-name="ce52"/>
          <table:table-cell table:style-name="ce56" table:formula="of:=IF(ISBLANK([.L80]);&quot;&quot;;IF(ISTEXT([.L80]);&quot;Piš čísla!&quot;;INT([.L80])))">
            <text:p/>
          </table:table-cell>
          <table:table-cell table:style-name="ce59" table:formula="of:=IF(ISBLANK([.L80]);&quot;&quot;;IF(ISTEXT([.L80]);&quot;Piš čísla!&quot;;INT(([.L80]-[.M80])*60)))">
            <text:p/>
          </table:table-cell>
          <table:table-cell table:style-name="ce64" table:formula="of:=IF(ISBLANK([.L80]);&quot;&quot;;IF(ISTEXT([.L80]);&quot;Piš čísla!&quot;;((([.L80]-[.M80])*60)-INT(([.L80]-[.M8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0]);ISTEXT([.R80]));&quot;Piš čísla!&quot;;IF(AND(ISBLANK([.Q80]);ISBLANK([.R80]));&quot;&quot;;[.Q80]+[.R80]/60))">
            <text:p/>
          </table:table-cell>
          <table:table-cell table:style-name="ce70" table:formula="of:=IF(OR(ISTEXT([.Q80]);ISTEXT([.R80]));&quot;Piš čísla!&quot;;IF(AND(ISBLANK([.Q80]);ISBLANK([.R80]));&quot;&quot;;TRUNC([.Q80]+[.R8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1]);ISTEXT([.C81]));&quot;Piš čísla!&quot;;IF(AND(ISBLANK([.B81]);ISBLANK([.C81]));&quot;&quot;;60*[.B81]+[.C81]))">
            <text:p/>
          </table:table-cell>
          <table:table-cell table:style-name="ce28"/>
          <table:table-cell table:style-name="ce30"/>
          <table:table-cell table:style-name="ce35" table:formula="of:=IF(ISBLANK([.F81]);&quot;&quot;;IF(ISTEXT([.F81]);&quot;Piš čísla!&quot;;[.F81]/60))">
            <text:p/>
          </table:table-cell>
          <table:table-cell table:style-name="ce35" table:formula="of:=IF(ISBLANK([.F81]);&quot;&quot;;IF(ISTEXT([.F81]);&quot;Piš čísla!&quot;;TRUNC([.F81]/60;2)))">
            <text:p/>
          </table:table-cell>
          <table:table-cell table:style-name="ce42" table:formula="of:=IF(ISBLANK([.F81]);&quot;&quot;;IF(ISTEXT([.F81]);&quot;Piš čísla!&quot;;(FLOOR([.F81];60))/60))">
            <text:p/>
          </table:table-cell>
          <table:table-cell table:style-name="ce49" table:formula="of:=IF(ISBLANK([.F81]);&quot;&quot;;IF(ISTEXT([.F81]);&quot;Piš čísla!&quot;;[.F81]-FLOOR([.F81];60)))">
            <text:p/>
          </table:table-cell>
          <table:table-cell table:style-name="ce28"/>
          <table:table-cell table:style-name="ce52"/>
          <table:table-cell table:style-name="ce56" table:formula="of:=IF(ISBLANK([.L81]);&quot;&quot;;IF(ISTEXT([.L81]);&quot;Piš čísla!&quot;;INT([.L81])))">
            <text:p/>
          </table:table-cell>
          <table:table-cell table:style-name="ce59" table:formula="of:=IF(ISBLANK([.L81]);&quot;&quot;;IF(ISTEXT([.L81]);&quot;Piš čísla!&quot;;INT(([.L81]-[.M81])*60)))">
            <text:p/>
          </table:table-cell>
          <table:table-cell table:style-name="ce64" table:formula="of:=IF(ISBLANK([.L81]);&quot;&quot;;IF(ISTEXT([.L81]);&quot;Piš čísla!&quot;;((([.L81]-[.M81])*60)-INT(([.L81]-[.M8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1]);ISTEXT([.R81]));&quot;Piš čísla!&quot;;IF(AND(ISBLANK([.Q81]);ISBLANK([.R81]));&quot;&quot;;[.Q81]+[.R81]/60))">
            <text:p/>
          </table:table-cell>
          <table:table-cell table:style-name="ce70" table:formula="of:=IF(OR(ISTEXT([.Q81]);ISTEXT([.R81]));&quot;Piš čísla!&quot;;IF(AND(ISBLANK([.Q81]);ISBLANK([.R81]));&quot;&quot;;TRUNC([.Q81]+[.R8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2]);ISTEXT([.C82]));&quot;Piš čísla!&quot;;IF(AND(ISBLANK([.B82]);ISBLANK([.C82]));&quot;&quot;;60*[.B82]+[.C82]))">
            <text:p/>
          </table:table-cell>
          <table:table-cell table:style-name="ce28"/>
          <table:table-cell table:style-name="ce30"/>
          <table:table-cell table:style-name="ce35" table:formula="of:=IF(ISBLANK([.F82]);&quot;&quot;;IF(ISTEXT([.F82]);&quot;Piš čísla!&quot;;[.F82]/60))">
            <text:p/>
          </table:table-cell>
          <table:table-cell table:style-name="ce35" table:formula="of:=IF(ISBLANK([.F82]);&quot;&quot;;IF(ISTEXT([.F82]);&quot;Piš čísla!&quot;;TRUNC([.F82]/60;2)))">
            <text:p/>
          </table:table-cell>
          <table:table-cell table:style-name="ce42" table:formula="of:=IF(ISBLANK([.F82]);&quot;&quot;;IF(ISTEXT([.F82]);&quot;Piš čísla!&quot;;(FLOOR([.F82];60))/60))">
            <text:p/>
          </table:table-cell>
          <table:table-cell table:style-name="ce49" table:formula="of:=IF(ISBLANK([.F82]);&quot;&quot;;IF(ISTEXT([.F82]);&quot;Piš čísla!&quot;;[.F82]-FLOOR([.F82];60)))">
            <text:p/>
          </table:table-cell>
          <table:table-cell table:style-name="ce28"/>
          <table:table-cell table:style-name="ce52"/>
          <table:table-cell table:style-name="ce56" table:formula="of:=IF(ISBLANK([.L82]);&quot;&quot;;IF(ISTEXT([.L82]);&quot;Piš čísla!&quot;;INT([.L82])))">
            <text:p/>
          </table:table-cell>
          <table:table-cell table:style-name="ce59" table:formula="of:=IF(ISBLANK([.L82]);&quot;&quot;;IF(ISTEXT([.L82]);&quot;Piš čísla!&quot;;INT(([.L82]-[.M82])*60)))">
            <text:p/>
          </table:table-cell>
          <table:table-cell table:style-name="ce64" table:formula="of:=IF(ISBLANK([.L82]);&quot;&quot;;IF(ISTEXT([.L82]);&quot;Piš čísla!&quot;;((([.L82]-[.M82])*60)-INT(([.L82]-[.M8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2]);ISTEXT([.R82]));&quot;Piš čísla!&quot;;IF(AND(ISBLANK([.Q82]);ISBLANK([.R82]));&quot;&quot;;[.Q82]+[.R82]/60))">
            <text:p/>
          </table:table-cell>
          <table:table-cell table:style-name="ce70" table:formula="of:=IF(OR(ISTEXT([.Q82]);ISTEXT([.R82]));&quot;Piš čísla!&quot;;IF(AND(ISBLANK([.Q82]);ISBLANK([.R82]));&quot;&quot;;TRUNC([.Q82]+[.R8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3]);ISTEXT([.C83]));&quot;Piš čísla!&quot;;IF(AND(ISBLANK([.B83]);ISBLANK([.C83]));&quot;&quot;;60*[.B83]+[.C83]))">
            <text:p/>
          </table:table-cell>
          <table:table-cell table:style-name="ce28"/>
          <table:table-cell table:style-name="ce30"/>
          <table:table-cell table:style-name="ce35" table:formula="of:=IF(ISBLANK([.F83]);&quot;&quot;;IF(ISTEXT([.F83]);&quot;Piš čísla!&quot;;[.F83]/60))">
            <text:p/>
          </table:table-cell>
          <table:table-cell table:style-name="ce35" table:formula="of:=IF(ISBLANK([.F83]);&quot;&quot;;IF(ISTEXT([.F83]);&quot;Piš čísla!&quot;;TRUNC([.F83]/60;2)))">
            <text:p/>
          </table:table-cell>
          <table:table-cell table:style-name="ce42" table:formula="of:=IF(ISBLANK([.F83]);&quot;&quot;;IF(ISTEXT([.F83]);&quot;Piš čísla!&quot;;(FLOOR([.F83];60))/60))">
            <text:p/>
          </table:table-cell>
          <table:table-cell table:style-name="ce49" table:formula="of:=IF(ISBLANK([.F83]);&quot;&quot;;IF(ISTEXT([.F83]);&quot;Piš čísla!&quot;;[.F83]-FLOOR([.F83];60)))">
            <text:p/>
          </table:table-cell>
          <table:table-cell table:style-name="ce28"/>
          <table:table-cell table:style-name="ce52"/>
          <table:table-cell table:style-name="ce56" table:formula="of:=IF(ISBLANK([.L83]);&quot;&quot;;IF(ISTEXT([.L83]);&quot;Piš čísla!&quot;;INT([.L83])))">
            <text:p/>
          </table:table-cell>
          <table:table-cell table:style-name="ce59" table:formula="of:=IF(ISBLANK([.L83]);&quot;&quot;;IF(ISTEXT([.L83]);&quot;Piš čísla!&quot;;INT(([.L83]-[.M83])*60)))">
            <text:p/>
          </table:table-cell>
          <table:table-cell table:style-name="ce64" table:formula="of:=IF(ISBLANK([.L83]);&quot;&quot;;IF(ISTEXT([.L83]);&quot;Piš čísla!&quot;;((([.L83]-[.M83])*60)-INT(([.L83]-[.M8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3]);ISTEXT([.R83]));&quot;Piš čísla!&quot;;IF(AND(ISBLANK([.Q83]);ISBLANK([.R83]));&quot;&quot;;[.Q83]+[.R83]/60))">
            <text:p/>
          </table:table-cell>
          <table:table-cell table:style-name="ce70" table:formula="of:=IF(OR(ISTEXT([.Q83]);ISTEXT([.R83]));&quot;Piš čísla!&quot;;IF(AND(ISBLANK([.Q83]);ISBLANK([.R83]));&quot;&quot;;TRUNC([.Q83]+[.R8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4]);ISTEXT([.C84]));&quot;Piš čísla!&quot;;IF(AND(ISBLANK([.B84]);ISBLANK([.C84]));&quot;&quot;;60*[.B84]+[.C84]))">
            <text:p/>
          </table:table-cell>
          <table:table-cell table:style-name="ce28"/>
          <table:table-cell table:style-name="ce30"/>
          <table:table-cell table:style-name="ce35" table:formula="of:=IF(ISBLANK([.F84]);&quot;&quot;;IF(ISTEXT([.F84]);&quot;Piš čísla!&quot;;[.F84]/60))">
            <text:p/>
          </table:table-cell>
          <table:table-cell table:style-name="ce35" table:formula="of:=IF(ISBLANK([.F84]);&quot;&quot;;IF(ISTEXT([.F84]);&quot;Piš čísla!&quot;;TRUNC([.F84]/60;2)))">
            <text:p/>
          </table:table-cell>
          <table:table-cell table:style-name="ce42" table:formula="of:=IF(ISBLANK([.F84]);&quot;&quot;;IF(ISTEXT([.F84]);&quot;Piš čísla!&quot;;(FLOOR([.F84];60))/60))">
            <text:p/>
          </table:table-cell>
          <table:table-cell table:style-name="ce49" table:formula="of:=IF(ISBLANK([.F84]);&quot;&quot;;IF(ISTEXT([.F84]);&quot;Piš čísla!&quot;;[.F84]-FLOOR([.F84];60)))">
            <text:p/>
          </table:table-cell>
          <table:table-cell table:style-name="ce28"/>
          <table:table-cell table:style-name="ce52"/>
          <table:table-cell table:style-name="ce56" table:formula="of:=IF(ISBLANK([.L84]);&quot;&quot;;IF(ISTEXT([.L84]);&quot;Piš čísla!&quot;;INT([.L84])))">
            <text:p/>
          </table:table-cell>
          <table:table-cell table:style-name="ce59" table:formula="of:=IF(ISBLANK([.L84]);&quot;&quot;;IF(ISTEXT([.L84]);&quot;Piš čísla!&quot;;INT(([.L84]-[.M84])*60)))">
            <text:p/>
          </table:table-cell>
          <table:table-cell table:style-name="ce64" table:formula="of:=IF(ISBLANK([.L84]);&quot;&quot;;IF(ISTEXT([.L84]);&quot;Piš čísla!&quot;;((([.L84]-[.M84])*60)-INT(([.L84]-[.M8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4]);ISTEXT([.R84]));&quot;Piš čísla!&quot;;IF(AND(ISBLANK([.Q84]);ISBLANK([.R84]));&quot;&quot;;[.Q84]+[.R84]/60))">
            <text:p/>
          </table:table-cell>
          <table:table-cell table:style-name="ce70" table:formula="of:=IF(OR(ISTEXT([.Q84]);ISTEXT([.R84]));&quot;Piš čísla!&quot;;IF(AND(ISBLANK([.Q84]);ISBLANK([.R84]));&quot;&quot;;TRUNC([.Q84]+[.R8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5]);ISTEXT([.C85]));&quot;Piš čísla!&quot;;IF(AND(ISBLANK([.B85]);ISBLANK([.C85]));&quot;&quot;;60*[.B85]+[.C85]))">
            <text:p/>
          </table:table-cell>
          <table:table-cell table:style-name="ce28"/>
          <table:table-cell table:style-name="ce30"/>
          <table:table-cell table:style-name="ce35" table:formula="of:=IF(ISBLANK([.F85]);&quot;&quot;;IF(ISTEXT([.F85]);&quot;Piš čísla!&quot;;[.F85]/60))">
            <text:p/>
          </table:table-cell>
          <table:table-cell table:style-name="ce35" table:formula="of:=IF(ISBLANK([.F85]);&quot;&quot;;IF(ISTEXT([.F85]);&quot;Piš čísla!&quot;;TRUNC([.F85]/60;2)))">
            <text:p/>
          </table:table-cell>
          <table:table-cell table:style-name="ce42" table:formula="of:=IF(ISBLANK([.F85]);&quot;&quot;;IF(ISTEXT([.F85]);&quot;Piš čísla!&quot;;(FLOOR([.F85];60))/60))">
            <text:p/>
          </table:table-cell>
          <table:table-cell table:style-name="ce49" table:formula="of:=IF(ISBLANK([.F85]);&quot;&quot;;IF(ISTEXT([.F85]);&quot;Piš čísla!&quot;;[.F85]-FLOOR([.F85];60)))">
            <text:p/>
          </table:table-cell>
          <table:table-cell table:style-name="ce28"/>
          <table:table-cell table:style-name="ce52"/>
          <table:table-cell table:style-name="ce56" table:formula="of:=IF(ISBLANK([.L85]);&quot;&quot;;IF(ISTEXT([.L85]);&quot;Piš čísla!&quot;;INT([.L85])))">
            <text:p/>
          </table:table-cell>
          <table:table-cell table:style-name="ce59" table:formula="of:=IF(ISBLANK([.L85]);&quot;&quot;;IF(ISTEXT([.L85]);&quot;Piš čísla!&quot;;INT(([.L85]-[.M85])*60)))">
            <text:p/>
          </table:table-cell>
          <table:table-cell table:style-name="ce64" table:formula="of:=IF(ISBLANK([.L85]);&quot;&quot;;IF(ISTEXT([.L85]);&quot;Piš čísla!&quot;;((([.L85]-[.M85])*60)-INT(([.L85]-[.M8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5]);ISTEXT([.R85]));&quot;Piš čísla!&quot;;IF(AND(ISBLANK([.Q85]);ISBLANK([.R85]));&quot;&quot;;[.Q85]+[.R85]/60))">
            <text:p/>
          </table:table-cell>
          <table:table-cell table:style-name="ce70" table:formula="of:=IF(OR(ISTEXT([.Q85]);ISTEXT([.R85]));&quot;Piš čísla!&quot;;IF(AND(ISBLANK([.Q85]);ISBLANK([.R85]));&quot;&quot;;TRUNC([.Q85]+[.R8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6]);ISTEXT([.C86]));&quot;Piš čísla!&quot;;IF(AND(ISBLANK([.B86]);ISBLANK([.C86]));&quot;&quot;;60*[.B86]+[.C86]))">
            <text:p/>
          </table:table-cell>
          <table:table-cell table:style-name="ce28"/>
          <table:table-cell table:style-name="ce30"/>
          <table:table-cell table:style-name="ce35" table:formula="of:=IF(ISBLANK([.F86]);&quot;&quot;;IF(ISTEXT([.F86]);&quot;Piš čísla!&quot;;[.F86]/60))">
            <text:p/>
          </table:table-cell>
          <table:table-cell table:style-name="ce35" table:formula="of:=IF(ISBLANK([.F86]);&quot;&quot;;IF(ISTEXT([.F86]);&quot;Piš čísla!&quot;;TRUNC([.F86]/60;2)))">
            <text:p/>
          </table:table-cell>
          <table:table-cell table:style-name="ce42" table:formula="of:=IF(ISBLANK([.F86]);&quot;&quot;;IF(ISTEXT([.F86]);&quot;Piš čísla!&quot;;(FLOOR([.F86];60))/60))">
            <text:p/>
          </table:table-cell>
          <table:table-cell table:style-name="ce49" table:formula="of:=IF(ISBLANK([.F86]);&quot;&quot;;IF(ISTEXT([.F86]);&quot;Piš čísla!&quot;;[.F86]-FLOOR([.F86];60)))">
            <text:p/>
          </table:table-cell>
          <table:table-cell table:style-name="ce28"/>
          <table:table-cell table:style-name="ce52"/>
          <table:table-cell table:style-name="ce56" table:formula="of:=IF(ISBLANK([.L86]);&quot;&quot;;IF(ISTEXT([.L86]);&quot;Piš čísla!&quot;;INT([.L86])))">
            <text:p/>
          </table:table-cell>
          <table:table-cell table:style-name="ce59" table:formula="of:=IF(ISBLANK([.L86]);&quot;&quot;;IF(ISTEXT([.L86]);&quot;Piš čísla!&quot;;INT(([.L86]-[.M86])*60)))">
            <text:p/>
          </table:table-cell>
          <table:table-cell table:style-name="ce64" table:formula="of:=IF(ISBLANK([.L86]);&quot;&quot;;IF(ISTEXT([.L86]);&quot;Piš čísla!&quot;;((([.L86]-[.M86])*60)-INT(([.L86]-[.M8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6]);ISTEXT([.R86]));&quot;Piš čísla!&quot;;IF(AND(ISBLANK([.Q86]);ISBLANK([.R86]));&quot;&quot;;[.Q86]+[.R86]/60))">
            <text:p/>
          </table:table-cell>
          <table:table-cell table:style-name="ce70" table:formula="of:=IF(OR(ISTEXT([.Q86]);ISTEXT([.R86]));&quot;Piš čísla!&quot;;IF(AND(ISBLANK([.Q86]);ISBLANK([.R86]));&quot;&quot;;TRUNC([.Q86]+[.R8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7]);ISTEXT([.C87]));&quot;Piš čísla!&quot;;IF(AND(ISBLANK([.B87]);ISBLANK([.C87]));&quot;&quot;;60*[.B87]+[.C87]))">
            <text:p/>
          </table:table-cell>
          <table:table-cell table:style-name="ce28"/>
          <table:table-cell table:style-name="ce30"/>
          <table:table-cell table:style-name="ce35" table:formula="of:=IF(ISBLANK([.F87]);&quot;&quot;;IF(ISTEXT([.F87]);&quot;Piš čísla!&quot;;[.F87]/60))">
            <text:p/>
          </table:table-cell>
          <table:table-cell table:style-name="ce35" table:formula="of:=IF(ISBLANK([.F87]);&quot;&quot;;IF(ISTEXT([.F87]);&quot;Piš čísla!&quot;;TRUNC([.F87]/60;2)))">
            <text:p/>
          </table:table-cell>
          <table:table-cell table:style-name="ce42" table:formula="of:=IF(ISBLANK([.F87]);&quot;&quot;;IF(ISTEXT([.F87]);&quot;Piš čísla!&quot;;(FLOOR([.F87];60))/60))">
            <text:p/>
          </table:table-cell>
          <table:table-cell table:style-name="ce49" table:formula="of:=IF(ISBLANK([.F87]);&quot;&quot;;IF(ISTEXT([.F87]);&quot;Piš čísla!&quot;;[.F87]-FLOOR([.F87];60)))">
            <text:p/>
          </table:table-cell>
          <table:table-cell table:style-name="ce28"/>
          <table:table-cell table:style-name="ce52"/>
          <table:table-cell table:style-name="ce56" table:formula="of:=IF(ISBLANK([.L87]);&quot;&quot;;IF(ISTEXT([.L87]);&quot;Piš čísla!&quot;;INT([.L87])))">
            <text:p/>
          </table:table-cell>
          <table:table-cell table:style-name="ce59" table:formula="of:=IF(ISBLANK([.L87]);&quot;&quot;;IF(ISTEXT([.L87]);&quot;Piš čísla!&quot;;INT(([.L87]-[.M87])*60)))">
            <text:p/>
          </table:table-cell>
          <table:table-cell table:style-name="ce64" table:formula="of:=IF(ISBLANK([.L87]);&quot;&quot;;IF(ISTEXT([.L87]);&quot;Piš čísla!&quot;;((([.L87]-[.M87])*60)-INT(([.L87]-[.M8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7]);ISTEXT([.R87]));&quot;Piš čísla!&quot;;IF(AND(ISBLANK([.Q87]);ISBLANK([.R87]));&quot;&quot;;[.Q87]+[.R87]/60))">
            <text:p/>
          </table:table-cell>
          <table:table-cell table:style-name="ce70" table:formula="of:=IF(OR(ISTEXT([.Q87]);ISTEXT([.R87]));&quot;Piš čísla!&quot;;IF(AND(ISBLANK([.Q87]);ISBLANK([.R87]));&quot;&quot;;TRUNC([.Q87]+[.R8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8]);ISTEXT([.C88]));&quot;Piš čísla!&quot;;IF(AND(ISBLANK([.B88]);ISBLANK([.C88]));&quot;&quot;;60*[.B88]+[.C88]))">
            <text:p/>
          </table:table-cell>
          <table:table-cell table:style-name="ce28"/>
          <table:table-cell table:style-name="ce30"/>
          <table:table-cell table:style-name="ce35" table:formula="of:=IF(ISBLANK([.F88]);&quot;&quot;;IF(ISTEXT([.F88]);&quot;Piš čísla!&quot;;[.F88]/60))">
            <text:p/>
          </table:table-cell>
          <table:table-cell table:style-name="ce35" table:formula="of:=IF(ISBLANK([.F88]);&quot;&quot;;IF(ISTEXT([.F88]);&quot;Piš čísla!&quot;;TRUNC([.F88]/60;2)))">
            <text:p/>
          </table:table-cell>
          <table:table-cell table:style-name="ce42" table:formula="of:=IF(ISBLANK([.F88]);&quot;&quot;;IF(ISTEXT([.F88]);&quot;Piš čísla!&quot;;(FLOOR([.F88];60))/60))">
            <text:p/>
          </table:table-cell>
          <table:table-cell table:style-name="ce49" table:formula="of:=IF(ISBLANK([.F88]);&quot;&quot;;IF(ISTEXT([.F88]);&quot;Piš čísla!&quot;;[.F88]-FLOOR([.F88];60)))">
            <text:p/>
          </table:table-cell>
          <table:table-cell table:style-name="ce28"/>
          <table:table-cell table:style-name="ce52"/>
          <table:table-cell table:style-name="ce56" table:formula="of:=IF(ISBLANK([.L88]);&quot;&quot;;IF(ISTEXT([.L88]);&quot;Piš čísla!&quot;;INT([.L88])))">
            <text:p/>
          </table:table-cell>
          <table:table-cell table:style-name="ce59" table:formula="of:=IF(ISBLANK([.L88]);&quot;&quot;;IF(ISTEXT([.L88]);&quot;Piš čísla!&quot;;INT(([.L88]-[.M88])*60)))">
            <text:p/>
          </table:table-cell>
          <table:table-cell table:style-name="ce64" table:formula="of:=IF(ISBLANK([.L88]);&quot;&quot;;IF(ISTEXT([.L88]);&quot;Piš čísla!&quot;;((([.L88]-[.M88])*60)-INT(([.L88]-[.M8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8]);ISTEXT([.R88]));&quot;Piš čísla!&quot;;IF(AND(ISBLANK([.Q88]);ISBLANK([.R88]));&quot;&quot;;[.Q88]+[.R88]/60))">
            <text:p/>
          </table:table-cell>
          <table:table-cell table:style-name="ce70" table:formula="of:=IF(OR(ISTEXT([.Q88]);ISTEXT([.R88]));&quot;Piš čísla!&quot;;IF(AND(ISBLANK([.Q88]);ISBLANK([.R88]));&quot;&quot;;TRUNC([.Q88]+[.R8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89]);ISTEXT([.C89]));&quot;Piš čísla!&quot;;IF(AND(ISBLANK([.B89]);ISBLANK([.C89]));&quot;&quot;;60*[.B89]+[.C89]))">
            <text:p/>
          </table:table-cell>
          <table:table-cell table:style-name="ce28"/>
          <table:table-cell table:style-name="ce30"/>
          <table:table-cell table:style-name="ce35" table:formula="of:=IF(ISBLANK([.F89]);&quot;&quot;;IF(ISTEXT([.F89]);&quot;Piš čísla!&quot;;[.F89]/60))">
            <text:p/>
          </table:table-cell>
          <table:table-cell table:style-name="ce35" table:formula="of:=IF(ISBLANK([.F89]);&quot;&quot;;IF(ISTEXT([.F89]);&quot;Piš čísla!&quot;;TRUNC([.F89]/60;2)))">
            <text:p/>
          </table:table-cell>
          <table:table-cell table:style-name="ce42" table:formula="of:=IF(ISBLANK([.F89]);&quot;&quot;;IF(ISTEXT([.F89]);&quot;Piš čísla!&quot;;(FLOOR([.F89];60))/60))">
            <text:p/>
          </table:table-cell>
          <table:table-cell table:style-name="ce49" table:formula="of:=IF(ISBLANK([.F89]);&quot;&quot;;IF(ISTEXT([.F89]);&quot;Piš čísla!&quot;;[.F89]-FLOOR([.F89];60)))">
            <text:p/>
          </table:table-cell>
          <table:table-cell table:style-name="ce28"/>
          <table:table-cell table:style-name="ce52"/>
          <table:table-cell table:style-name="ce56" table:formula="of:=IF(ISBLANK([.L89]);&quot;&quot;;IF(ISTEXT([.L89]);&quot;Piš čísla!&quot;;INT([.L89])))">
            <text:p/>
          </table:table-cell>
          <table:table-cell table:style-name="ce59" table:formula="of:=IF(ISBLANK([.L89]);&quot;&quot;;IF(ISTEXT([.L89]);&quot;Piš čísla!&quot;;INT(([.L89]-[.M89])*60)))">
            <text:p/>
          </table:table-cell>
          <table:table-cell table:style-name="ce64" table:formula="of:=IF(ISBLANK([.L89]);&quot;&quot;;IF(ISTEXT([.L89]);&quot;Piš čísla!&quot;;((([.L89]-[.M89])*60)-INT(([.L89]-[.M8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89]);ISTEXT([.R89]));&quot;Piš čísla!&quot;;IF(AND(ISBLANK([.Q89]);ISBLANK([.R89]));&quot;&quot;;[.Q89]+[.R89]/60))">
            <text:p/>
          </table:table-cell>
          <table:table-cell table:style-name="ce70" table:formula="of:=IF(OR(ISTEXT([.Q89]);ISTEXT([.R89]));&quot;Piš čísla!&quot;;IF(AND(ISBLANK([.Q89]);ISBLANK([.R89]));&quot;&quot;;TRUNC([.Q89]+[.R8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0]);ISTEXT([.C90]));&quot;Piš čísla!&quot;;IF(AND(ISBLANK([.B90]);ISBLANK([.C90]));&quot;&quot;;60*[.B90]+[.C90]))">
            <text:p/>
          </table:table-cell>
          <table:table-cell table:style-name="ce28"/>
          <table:table-cell table:style-name="ce30"/>
          <table:table-cell table:style-name="ce35" table:formula="of:=IF(ISBLANK([.F90]);&quot;&quot;;IF(ISTEXT([.F90]);&quot;Piš čísla!&quot;;[.F90]/60))">
            <text:p/>
          </table:table-cell>
          <table:table-cell table:style-name="ce35" table:formula="of:=IF(ISBLANK([.F90]);&quot;&quot;;IF(ISTEXT([.F90]);&quot;Piš čísla!&quot;;TRUNC([.F90]/60;2)))">
            <text:p/>
          </table:table-cell>
          <table:table-cell table:style-name="ce42" table:formula="of:=IF(ISBLANK([.F90]);&quot;&quot;;IF(ISTEXT([.F90]);&quot;Piš čísla!&quot;;(FLOOR([.F90];60))/60))">
            <text:p/>
          </table:table-cell>
          <table:table-cell table:style-name="ce49" table:formula="of:=IF(ISBLANK([.F90]);&quot;&quot;;IF(ISTEXT([.F90]);&quot;Piš čísla!&quot;;[.F90]-FLOOR([.F90];60)))">
            <text:p/>
          </table:table-cell>
          <table:table-cell table:style-name="ce28"/>
          <table:table-cell table:style-name="ce52"/>
          <table:table-cell table:style-name="ce56" table:formula="of:=IF(ISBLANK([.L90]);&quot;&quot;;IF(ISTEXT([.L90]);&quot;Piš čísla!&quot;;INT([.L90])))">
            <text:p/>
          </table:table-cell>
          <table:table-cell table:style-name="ce59" table:formula="of:=IF(ISBLANK([.L90]);&quot;&quot;;IF(ISTEXT([.L90]);&quot;Piš čísla!&quot;;INT(([.L90]-[.M90])*60)))">
            <text:p/>
          </table:table-cell>
          <table:table-cell table:style-name="ce64" table:formula="of:=IF(ISBLANK([.L90]);&quot;&quot;;IF(ISTEXT([.L90]);&quot;Piš čísla!&quot;;((([.L90]-[.M90])*60)-INT(([.L90]-[.M9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0]);ISTEXT([.R90]));&quot;Piš čísla!&quot;;IF(AND(ISBLANK([.Q90]);ISBLANK([.R90]));&quot;&quot;;[.Q90]+[.R90]/60))">
            <text:p/>
          </table:table-cell>
          <table:table-cell table:style-name="ce70" table:formula="of:=IF(OR(ISTEXT([.Q90]);ISTEXT([.R90]));&quot;Piš čísla!&quot;;IF(AND(ISBLANK([.Q90]);ISBLANK([.R90]));&quot;&quot;;TRUNC([.Q90]+[.R9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1]);ISTEXT([.C91]));&quot;Piš čísla!&quot;;IF(AND(ISBLANK([.B91]);ISBLANK([.C91]));&quot;&quot;;60*[.B91]+[.C91]))">
            <text:p/>
          </table:table-cell>
          <table:table-cell table:style-name="ce28"/>
          <table:table-cell table:style-name="ce30"/>
          <table:table-cell table:style-name="ce35" table:formula="of:=IF(ISBLANK([.F91]);&quot;&quot;;IF(ISTEXT([.F91]);&quot;Piš čísla!&quot;;[.F91]/60))">
            <text:p/>
          </table:table-cell>
          <table:table-cell table:style-name="ce35" table:formula="of:=IF(ISBLANK([.F91]);&quot;&quot;;IF(ISTEXT([.F91]);&quot;Piš čísla!&quot;;TRUNC([.F91]/60;2)))">
            <text:p/>
          </table:table-cell>
          <table:table-cell table:style-name="ce42" table:formula="of:=IF(ISBLANK([.F91]);&quot;&quot;;IF(ISTEXT([.F91]);&quot;Piš čísla!&quot;;(FLOOR([.F91];60))/60))">
            <text:p/>
          </table:table-cell>
          <table:table-cell table:style-name="ce49" table:formula="of:=IF(ISBLANK([.F91]);&quot;&quot;;IF(ISTEXT([.F91]);&quot;Piš čísla!&quot;;[.F91]-FLOOR([.F91];60)))">
            <text:p/>
          </table:table-cell>
          <table:table-cell table:style-name="ce28"/>
          <table:table-cell table:style-name="ce52"/>
          <table:table-cell table:style-name="ce56" table:formula="of:=IF(ISBLANK([.L91]);&quot;&quot;;IF(ISTEXT([.L91]);&quot;Piš čísla!&quot;;INT([.L91])))">
            <text:p/>
          </table:table-cell>
          <table:table-cell table:style-name="ce59" table:formula="of:=IF(ISBLANK([.L91]);&quot;&quot;;IF(ISTEXT([.L91]);&quot;Piš čísla!&quot;;INT(([.L91]-[.M91])*60)))">
            <text:p/>
          </table:table-cell>
          <table:table-cell table:style-name="ce64" table:formula="of:=IF(ISBLANK([.L91]);&quot;&quot;;IF(ISTEXT([.L91]);&quot;Piš čísla!&quot;;((([.L91]-[.M91])*60)-INT(([.L91]-[.M9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1]);ISTEXT([.R91]));&quot;Piš čísla!&quot;;IF(AND(ISBLANK([.Q91]);ISBLANK([.R91]));&quot;&quot;;[.Q91]+[.R91]/60))">
            <text:p/>
          </table:table-cell>
          <table:table-cell table:style-name="ce70" table:formula="of:=IF(OR(ISTEXT([.Q91]);ISTEXT([.R91]));&quot;Piš čísla!&quot;;IF(AND(ISBLANK([.Q91]);ISBLANK([.R91]));&quot;&quot;;TRUNC([.Q91]+[.R9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2]);ISTEXT([.C92]));&quot;Piš čísla!&quot;;IF(AND(ISBLANK([.B92]);ISBLANK([.C92]));&quot;&quot;;60*[.B92]+[.C92]))">
            <text:p/>
          </table:table-cell>
          <table:table-cell table:style-name="ce28"/>
          <table:table-cell table:style-name="ce30"/>
          <table:table-cell table:style-name="ce35" table:formula="of:=IF(ISBLANK([.F92]);&quot;&quot;;IF(ISTEXT([.F92]);&quot;Piš čísla!&quot;;[.F92]/60))">
            <text:p/>
          </table:table-cell>
          <table:table-cell table:style-name="ce35" table:formula="of:=IF(ISBLANK([.F92]);&quot;&quot;;IF(ISTEXT([.F92]);&quot;Piš čísla!&quot;;TRUNC([.F92]/60;2)))">
            <text:p/>
          </table:table-cell>
          <table:table-cell table:style-name="ce42" table:formula="of:=IF(ISBLANK([.F92]);&quot;&quot;;IF(ISTEXT([.F92]);&quot;Piš čísla!&quot;;(FLOOR([.F92];60))/60))">
            <text:p/>
          </table:table-cell>
          <table:table-cell table:style-name="ce49" table:formula="of:=IF(ISBLANK([.F92]);&quot;&quot;;IF(ISTEXT([.F92]);&quot;Piš čísla!&quot;;[.F92]-FLOOR([.F92];60)))">
            <text:p/>
          </table:table-cell>
          <table:table-cell table:style-name="ce28"/>
          <table:table-cell table:style-name="ce52"/>
          <table:table-cell table:style-name="ce56" table:formula="of:=IF(ISBLANK([.L92]);&quot;&quot;;IF(ISTEXT([.L92]);&quot;Piš čísla!&quot;;INT([.L92])))">
            <text:p/>
          </table:table-cell>
          <table:table-cell table:style-name="ce59" table:formula="of:=IF(ISBLANK([.L92]);&quot;&quot;;IF(ISTEXT([.L92]);&quot;Piš čísla!&quot;;INT(([.L92]-[.M92])*60)))">
            <text:p/>
          </table:table-cell>
          <table:table-cell table:style-name="ce64" table:formula="of:=IF(ISBLANK([.L92]);&quot;&quot;;IF(ISTEXT([.L92]);&quot;Piš čísla!&quot;;((([.L92]-[.M92])*60)-INT(([.L92]-[.M9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2]);ISTEXT([.R92]));&quot;Piš čísla!&quot;;IF(AND(ISBLANK([.Q92]);ISBLANK([.R92]));&quot;&quot;;[.Q92]+[.R92]/60))">
            <text:p/>
          </table:table-cell>
          <table:table-cell table:style-name="ce70" table:formula="of:=IF(OR(ISTEXT([.Q92]);ISTEXT([.R92]));&quot;Piš čísla!&quot;;IF(AND(ISBLANK([.Q92]);ISBLANK([.R92]));&quot;&quot;;TRUNC([.Q92]+[.R9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3]);ISTEXT([.C93]));&quot;Piš čísla!&quot;;IF(AND(ISBLANK([.B93]);ISBLANK([.C93]));&quot;&quot;;60*[.B93]+[.C93]))">
            <text:p/>
          </table:table-cell>
          <table:table-cell table:style-name="ce28"/>
          <table:table-cell table:style-name="ce30"/>
          <table:table-cell table:style-name="ce35" table:formula="of:=IF(ISBLANK([.F93]);&quot;&quot;;IF(ISTEXT([.F93]);&quot;Piš čísla!&quot;;[.F93]/60))">
            <text:p/>
          </table:table-cell>
          <table:table-cell table:style-name="ce35" table:formula="of:=IF(ISBLANK([.F93]);&quot;&quot;;IF(ISTEXT([.F93]);&quot;Piš čísla!&quot;;TRUNC([.F93]/60;2)))">
            <text:p/>
          </table:table-cell>
          <table:table-cell table:style-name="ce42" table:formula="of:=IF(ISBLANK([.F93]);&quot;&quot;;IF(ISTEXT([.F93]);&quot;Piš čísla!&quot;;(FLOOR([.F93];60))/60))">
            <text:p/>
          </table:table-cell>
          <table:table-cell table:style-name="ce49" table:formula="of:=IF(ISBLANK([.F93]);&quot;&quot;;IF(ISTEXT([.F93]);&quot;Piš čísla!&quot;;[.F93]-FLOOR([.F93];60)))">
            <text:p/>
          </table:table-cell>
          <table:table-cell table:style-name="ce28"/>
          <table:table-cell table:style-name="ce52"/>
          <table:table-cell table:style-name="ce56" table:formula="of:=IF(ISBLANK([.L93]);&quot;&quot;;IF(ISTEXT([.L93]);&quot;Piš čísla!&quot;;INT([.L93])))">
            <text:p/>
          </table:table-cell>
          <table:table-cell table:style-name="ce59" table:formula="of:=IF(ISBLANK([.L93]);&quot;&quot;;IF(ISTEXT([.L93]);&quot;Piš čísla!&quot;;INT(([.L93]-[.M93])*60)))">
            <text:p/>
          </table:table-cell>
          <table:table-cell table:style-name="ce64" table:formula="of:=IF(ISBLANK([.L93]);&quot;&quot;;IF(ISTEXT([.L93]);&quot;Piš čísla!&quot;;((([.L93]-[.M93])*60)-INT(([.L93]-[.M9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3]);ISTEXT([.R93]));&quot;Piš čísla!&quot;;IF(AND(ISBLANK([.Q93]);ISBLANK([.R93]));&quot;&quot;;[.Q93]+[.R93]/60))">
            <text:p/>
          </table:table-cell>
          <table:table-cell table:style-name="ce70" table:formula="of:=IF(OR(ISTEXT([.Q93]);ISTEXT([.R93]));&quot;Piš čísla!&quot;;IF(AND(ISBLANK([.Q93]);ISBLANK([.R93]));&quot;&quot;;TRUNC([.Q93]+[.R9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4]);ISTEXT([.C94]));&quot;Piš čísla!&quot;;IF(AND(ISBLANK([.B94]);ISBLANK([.C94]));&quot;&quot;;60*[.B94]+[.C94]))">
            <text:p/>
          </table:table-cell>
          <table:table-cell table:style-name="ce28"/>
          <table:table-cell table:style-name="ce30"/>
          <table:table-cell table:style-name="ce35" table:formula="of:=IF(ISBLANK([.F94]);&quot;&quot;;IF(ISTEXT([.F94]);&quot;Piš čísla!&quot;;[.F94]/60))">
            <text:p/>
          </table:table-cell>
          <table:table-cell table:style-name="ce35" table:formula="of:=IF(ISBLANK([.F94]);&quot;&quot;;IF(ISTEXT([.F94]);&quot;Piš čísla!&quot;;TRUNC([.F94]/60;2)))">
            <text:p/>
          </table:table-cell>
          <table:table-cell table:style-name="ce42" table:formula="of:=IF(ISBLANK([.F94]);&quot;&quot;;IF(ISTEXT([.F94]);&quot;Piš čísla!&quot;;(FLOOR([.F94];60))/60))">
            <text:p/>
          </table:table-cell>
          <table:table-cell table:style-name="ce49" table:formula="of:=IF(ISBLANK([.F94]);&quot;&quot;;IF(ISTEXT([.F94]);&quot;Piš čísla!&quot;;[.F94]-FLOOR([.F94];60)))">
            <text:p/>
          </table:table-cell>
          <table:table-cell table:style-name="ce28"/>
          <table:table-cell table:style-name="ce52"/>
          <table:table-cell table:style-name="ce56" table:formula="of:=IF(ISBLANK([.L94]);&quot;&quot;;IF(ISTEXT([.L94]);&quot;Piš čísla!&quot;;INT([.L94])))">
            <text:p/>
          </table:table-cell>
          <table:table-cell table:style-name="ce59" table:formula="of:=IF(ISBLANK([.L94]);&quot;&quot;;IF(ISTEXT([.L94]);&quot;Piš čísla!&quot;;INT(([.L94]-[.M94])*60)))">
            <text:p/>
          </table:table-cell>
          <table:table-cell table:style-name="ce64" table:formula="of:=IF(ISBLANK([.L94]);&quot;&quot;;IF(ISTEXT([.L94]);&quot;Piš čísla!&quot;;((([.L94]-[.M94])*60)-INT(([.L94]-[.M9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4]);ISTEXT([.R94]));&quot;Piš čísla!&quot;;IF(AND(ISBLANK([.Q94]);ISBLANK([.R94]));&quot;&quot;;[.Q94]+[.R94]/60))">
            <text:p/>
          </table:table-cell>
          <table:table-cell table:style-name="ce70" table:formula="of:=IF(OR(ISTEXT([.Q94]);ISTEXT([.R94]));&quot;Piš čísla!&quot;;IF(AND(ISBLANK([.Q94]);ISBLANK([.R94]));&quot;&quot;;TRUNC([.Q94]+[.R9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5]);ISTEXT([.C95]));&quot;Piš čísla!&quot;;IF(AND(ISBLANK([.B95]);ISBLANK([.C95]));&quot;&quot;;60*[.B95]+[.C95]))">
            <text:p/>
          </table:table-cell>
          <table:table-cell table:style-name="ce28"/>
          <table:table-cell table:style-name="ce30"/>
          <table:table-cell table:style-name="ce35" table:formula="of:=IF(ISBLANK([.F95]);&quot;&quot;;IF(ISTEXT([.F95]);&quot;Piš čísla!&quot;;[.F95]/60))">
            <text:p/>
          </table:table-cell>
          <table:table-cell table:style-name="ce35" table:formula="of:=IF(ISBLANK([.F95]);&quot;&quot;;IF(ISTEXT([.F95]);&quot;Piš čísla!&quot;;TRUNC([.F95]/60;2)))">
            <text:p/>
          </table:table-cell>
          <table:table-cell table:style-name="ce42" table:formula="of:=IF(ISBLANK([.F95]);&quot;&quot;;IF(ISTEXT([.F95]);&quot;Piš čísla!&quot;;(FLOOR([.F95];60))/60))">
            <text:p/>
          </table:table-cell>
          <table:table-cell table:style-name="ce49" table:formula="of:=IF(ISBLANK([.F95]);&quot;&quot;;IF(ISTEXT([.F95]);&quot;Piš čísla!&quot;;[.F95]-FLOOR([.F95];60)))">
            <text:p/>
          </table:table-cell>
          <table:table-cell table:style-name="ce28"/>
          <table:table-cell table:style-name="ce52"/>
          <table:table-cell table:style-name="ce56" table:formula="of:=IF(ISBLANK([.L95]);&quot;&quot;;IF(ISTEXT([.L95]);&quot;Piš čísla!&quot;;INT([.L95])))">
            <text:p/>
          </table:table-cell>
          <table:table-cell table:style-name="ce59" table:formula="of:=IF(ISBLANK([.L95]);&quot;&quot;;IF(ISTEXT([.L95]);&quot;Piš čísla!&quot;;INT(([.L95]-[.M95])*60)))">
            <text:p/>
          </table:table-cell>
          <table:table-cell table:style-name="ce64" table:formula="of:=IF(ISBLANK([.L95]);&quot;&quot;;IF(ISTEXT([.L95]);&quot;Piš čísla!&quot;;((([.L95]-[.M95])*60)-INT(([.L95]-[.M9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5]);ISTEXT([.R95]));&quot;Piš čísla!&quot;;IF(AND(ISBLANK([.Q95]);ISBLANK([.R95]));&quot;&quot;;[.Q95]+[.R95]/60))">
            <text:p/>
          </table:table-cell>
          <table:table-cell table:style-name="ce70" table:formula="of:=IF(OR(ISTEXT([.Q95]);ISTEXT([.R95]));&quot;Piš čísla!&quot;;IF(AND(ISBLANK([.Q95]);ISBLANK([.R95]));&quot;&quot;;TRUNC([.Q95]+[.R9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6]);ISTEXT([.C96]));&quot;Piš čísla!&quot;;IF(AND(ISBLANK([.B96]);ISBLANK([.C96]));&quot;&quot;;60*[.B96]+[.C96]))">
            <text:p/>
          </table:table-cell>
          <table:table-cell table:style-name="ce28"/>
          <table:table-cell table:style-name="ce30"/>
          <table:table-cell table:style-name="ce35" table:formula="of:=IF(ISBLANK([.F96]);&quot;&quot;;IF(ISTEXT([.F96]);&quot;Piš čísla!&quot;;[.F96]/60))">
            <text:p/>
          </table:table-cell>
          <table:table-cell table:style-name="ce35" table:formula="of:=IF(ISBLANK([.F96]);&quot;&quot;;IF(ISTEXT([.F96]);&quot;Piš čísla!&quot;;TRUNC([.F96]/60;2)))">
            <text:p/>
          </table:table-cell>
          <table:table-cell table:style-name="ce42" table:formula="of:=IF(ISBLANK([.F96]);&quot;&quot;;IF(ISTEXT([.F96]);&quot;Piš čísla!&quot;;(FLOOR([.F96];60))/60))">
            <text:p/>
          </table:table-cell>
          <table:table-cell table:style-name="ce49" table:formula="of:=IF(ISBLANK([.F96]);&quot;&quot;;IF(ISTEXT([.F96]);&quot;Piš čísla!&quot;;[.F96]-FLOOR([.F96];60)))">
            <text:p/>
          </table:table-cell>
          <table:table-cell table:style-name="ce28"/>
          <table:table-cell table:style-name="ce52"/>
          <table:table-cell table:style-name="ce56" table:formula="of:=IF(ISBLANK([.L96]);&quot;&quot;;IF(ISTEXT([.L96]);&quot;Piš čísla!&quot;;INT([.L96])))">
            <text:p/>
          </table:table-cell>
          <table:table-cell table:style-name="ce59" table:formula="of:=IF(ISBLANK([.L96]);&quot;&quot;;IF(ISTEXT([.L96]);&quot;Piš čísla!&quot;;INT(([.L96]-[.M96])*60)))">
            <text:p/>
          </table:table-cell>
          <table:table-cell table:style-name="ce64" table:formula="of:=IF(ISBLANK([.L96]);&quot;&quot;;IF(ISTEXT([.L96]);&quot;Piš čísla!&quot;;((([.L96]-[.M96])*60)-INT(([.L96]-[.M9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6]);ISTEXT([.R96]));&quot;Piš čísla!&quot;;IF(AND(ISBLANK([.Q96]);ISBLANK([.R96]));&quot;&quot;;[.Q96]+[.R96]/60))">
            <text:p/>
          </table:table-cell>
          <table:table-cell table:style-name="ce70" table:formula="of:=IF(OR(ISTEXT([.Q96]);ISTEXT([.R96]));&quot;Piš čísla!&quot;;IF(AND(ISBLANK([.Q96]);ISBLANK([.R96]));&quot;&quot;;TRUNC([.Q96]+[.R9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7]);ISTEXT([.C97]));&quot;Piš čísla!&quot;;IF(AND(ISBLANK([.B97]);ISBLANK([.C97]));&quot;&quot;;60*[.B97]+[.C97]))">
            <text:p/>
          </table:table-cell>
          <table:table-cell table:style-name="ce28"/>
          <table:table-cell table:style-name="ce30"/>
          <table:table-cell table:style-name="ce35" table:formula="of:=IF(ISBLANK([.F97]);&quot;&quot;;IF(ISTEXT([.F97]);&quot;Piš čísla!&quot;;[.F97]/60))">
            <text:p/>
          </table:table-cell>
          <table:table-cell table:style-name="ce35" table:formula="of:=IF(ISBLANK([.F97]);&quot;&quot;;IF(ISTEXT([.F97]);&quot;Piš čísla!&quot;;TRUNC([.F97]/60;2)))">
            <text:p/>
          </table:table-cell>
          <table:table-cell table:style-name="ce42" table:formula="of:=IF(ISBLANK([.F97]);&quot;&quot;;IF(ISTEXT([.F97]);&quot;Piš čísla!&quot;;(FLOOR([.F97];60))/60))">
            <text:p/>
          </table:table-cell>
          <table:table-cell table:style-name="ce49" table:formula="of:=IF(ISBLANK([.F97]);&quot;&quot;;IF(ISTEXT([.F97]);&quot;Piš čísla!&quot;;[.F97]-FLOOR([.F97];60)))">
            <text:p/>
          </table:table-cell>
          <table:table-cell table:style-name="ce28"/>
          <table:table-cell table:style-name="ce52"/>
          <table:table-cell table:style-name="ce56" table:formula="of:=IF(ISBLANK([.L97]);&quot;&quot;;IF(ISTEXT([.L97]);&quot;Piš čísla!&quot;;INT([.L97])))">
            <text:p/>
          </table:table-cell>
          <table:table-cell table:style-name="ce59" table:formula="of:=IF(ISBLANK([.L97]);&quot;&quot;;IF(ISTEXT([.L97]);&quot;Piš čísla!&quot;;INT(([.L97]-[.M97])*60)))">
            <text:p/>
          </table:table-cell>
          <table:table-cell table:style-name="ce64" table:formula="of:=IF(ISBLANK([.L97]);&quot;&quot;;IF(ISTEXT([.L97]);&quot;Piš čísla!&quot;;((([.L97]-[.M97])*60)-INT(([.L97]-[.M9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7]);ISTEXT([.R97]));&quot;Piš čísla!&quot;;IF(AND(ISBLANK([.Q97]);ISBLANK([.R97]));&quot;&quot;;[.Q97]+[.R97]/60))">
            <text:p/>
          </table:table-cell>
          <table:table-cell table:style-name="ce70" table:formula="of:=IF(OR(ISTEXT([.Q97]);ISTEXT([.R97]));&quot;Piš čísla!&quot;;IF(AND(ISBLANK([.Q97]);ISBLANK([.R97]));&quot;&quot;;TRUNC([.Q97]+[.R9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8]);ISTEXT([.C98]));&quot;Piš čísla!&quot;;IF(AND(ISBLANK([.B98]);ISBLANK([.C98]));&quot;&quot;;60*[.B98]+[.C98]))">
            <text:p/>
          </table:table-cell>
          <table:table-cell table:style-name="ce28"/>
          <table:table-cell table:style-name="ce30"/>
          <table:table-cell table:style-name="ce35" table:formula="of:=IF(ISBLANK([.F98]);&quot;&quot;;IF(ISTEXT([.F98]);&quot;Piš čísla!&quot;;[.F98]/60))">
            <text:p/>
          </table:table-cell>
          <table:table-cell table:style-name="ce35" table:formula="of:=IF(ISBLANK([.F98]);&quot;&quot;;IF(ISTEXT([.F98]);&quot;Piš čísla!&quot;;TRUNC([.F98]/60;2)))">
            <text:p/>
          </table:table-cell>
          <table:table-cell table:style-name="ce42" table:formula="of:=IF(ISBLANK([.F98]);&quot;&quot;;IF(ISTEXT([.F98]);&quot;Piš čísla!&quot;;(FLOOR([.F98];60))/60))">
            <text:p/>
          </table:table-cell>
          <table:table-cell table:style-name="ce49" table:formula="of:=IF(ISBLANK([.F98]);&quot;&quot;;IF(ISTEXT([.F98]);&quot;Piš čísla!&quot;;[.F98]-FLOOR([.F98];60)))">
            <text:p/>
          </table:table-cell>
          <table:table-cell table:style-name="ce28"/>
          <table:table-cell table:style-name="ce52"/>
          <table:table-cell table:style-name="ce56" table:formula="of:=IF(ISBLANK([.L98]);&quot;&quot;;IF(ISTEXT([.L98]);&quot;Piš čísla!&quot;;INT([.L98])))">
            <text:p/>
          </table:table-cell>
          <table:table-cell table:style-name="ce59" table:formula="of:=IF(ISBLANK([.L98]);&quot;&quot;;IF(ISTEXT([.L98]);&quot;Piš čísla!&quot;;INT(([.L98]-[.M98])*60)))">
            <text:p/>
          </table:table-cell>
          <table:table-cell table:style-name="ce64" table:formula="of:=IF(ISBLANK([.L98]);&quot;&quot;;IF(ISTEXT([.L98]);&quot;Piš čísla!&quot;;((([.L98]-[.M98])*60)-INT(([.L98]-[.M9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8]);ISTEXT([.R98]));&quot;Piš čísla!&quot;;IF(AND(ISBLANK([.Q98]);ISBLANK([.R98]));&quot;&quot;;[.Q98]+[.R98]/60))">
            <text:p/>
          </table:table-cell>
          <table:table-cell table:style-name="ce70" table:formula="of:=IF(OR(ISTEXT([.Q98]);ISTEXT([.R98]));&quot;Piš čísla!&quot;;IF(AND(ISBLANK([.Q98]);ISBLANK([.R98]));&quot;&quot;;TRUNC([.Q98]+[.R9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99]);ISTEXT([.C99]));&quot;Piš čísla!&quot;;IF(AND(ISBLANK([.B99]);ISBLANK([.C99]));&quot;&quot;;60*[.B99]+[.C99]))">
            <text:p/>
          </table:table-cell>
          <table:table-cell table:style-name="ce28"/>
          <table:table-cell table:style-name="ce30"/>
          <table:table-cell table:style-name="ce35" table:formula="of:=IF(ISBLANK([.F99]);&quot;&quot;;IF(ISTEXT([.F99]);&quot;Piš čísla!&quot;;[.F99]/60))">
            <text:p/>
          </table:table-cell>
          <table:table-cell table:style-name="ce35" table:formula="of:=IF(ISBLANK([.F99]);&quot;&quot;;IF(ISTEXT([.F99]);&quot;Piš čísla!&quot;;TRUNC([.F99]/60;2)))">
            <text:p/>
          </table:table-cell>
          <table:table-cell table:style-name="ce42" table:formula="of:=IF(ISBLANK([.F99]);&quot;&quot;;IF(ISTEXT([.F99]);&quot;Piš čísla!&quot;;(FLOOR([.F99];60))/60))">
            <text:p/>
          </table:table-cell>
          <table:table-cell table:style-name="ce49" table:formula="of:=IF(ISBLANK([.F99]);&quot;&quot;;IF(ISTEXT([.F99]);&quot;Piš čísla!&quot;;[.F99]-FLOOR([.F99];60)))">
            <text:p/>
          </table:table-cell>
          <table:table-cell table:style-name="ce28"/>
          <table:table-cell table:style-name="ce52"/>
          <table:table-cell table:style-name="ce56" table:formula="of:=IF(ISBLANK([.L99]);&quot;&quot;;IF(ISTEXT([.L99]);&quot;Piš čísla!&quot;;INT([.L99])))">
            <text:p/>
          </table:table-cell>
          <table:table-cell table:style-name="ce59" table:formula="of:=IF(ISBLANK([.L99]);&quot;&quot;;IF(ISTEXT([.L99]);&quot;Piš čísla!&quot;;INT(([.L99]-[.M99])*60)))">
            <text:p/>
          </table:table-cell>
          <table:table-cell table:style-name="ce64" table:formula="of:=IF(ISBLANK([.L99]);&quot;&quot;;IF(ISTEXT([.L99]);&quot;Piš čísla!&quot;;((([.L99]-[.M99])*60)-INT(([.L99]-[.M9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99]);ISTEXT([.R99]));&quot;Piš čísla!&quot;;IF(AND(ISBLANK([.Q99]);ISBLANK([.R99]));&quot;&quot;;[.Q99]+[.R99]/60))">
            <text:p/>
          </table:table-cell>
          <table:table-cell table:style-name="ce70" table:formula="of:=IF(OR(ISTEXT([.Q99]);ISTEXT([.R99]));&quot;Piš čísla!&quot;;IF(AND(ISBLANK([.Q99]);ISBLANK([.R99]));&quot;&quot;;TRUNC([.Q99]+[.R9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0]);ISTEXT([.C100]));&quot;Piš čísla!&quot;;IF(AND(ISBLANK([.B100]);ISBLANK([.C100]));&quot;&quot;;60*[.B100]+[.C100]))">
            <text:p/>
          </table:table-cell>
          <table:table-cell table:style-name="ce28"/>
          <table:table-cell table:style-name="ce30"/>
          <table:table-cell table:style-name="ce35" table:formula="of:=IF(ISBLANK([.F100]);&quot;&quot;;IF(ISTEXT([.F100]);&quot;Piš čísla!&quot;;[.F100]/60))">
            <text:p/>
          </table:table-cell>
          <table:table-cell table:style-name="ce35" table:formula="of:=IF(ISBLANK([.F100]);&quot;&quot;;IF(ISTEXT([.F100]);&quot;Piš čísla!&quot;;TRUNC([.F100]/60;2)))">
            <text:p/>
          </table:table-cell>
          <table:table-cell table:style-name="ce42" table:formula="of:=IF(ISBLANK([.F100]);&quot;&quot;;IF(ISTEXT([.F100]);&quot;Piš čísla!&quot;;(FLOOR([.F100];60))/60))">
            <text:p/>
          </table:table-cell>
          <table:table-cell table:style-name="ce49" table:formula="of:=IF(ISBLANK([.F100]);&quot;&quot;;IF(ISTEXT([.F100]);&quot;Piš čísla!&quot;;[.F100]-FLOOR([.F100];60)))">
            <text:p/>
          </table:table-cell>
          <table:table-cell table:style-name="ce28"/>
          <table:table-cell table:style-name="ce52"/>
          <table:table-cell table:style-name="ce56" table:formula="of:=IF(ISBLANK([.L100]);&quot;&quot;;IF(ISTEXT([.L100]);&quot;Piš čísla!&quot;;INT([.L100])))">
            <text:p/>
          </table:table-cell>
          <table:table-cell table:style-name="ce59" table:formula="of:=IF(ISBLANK([.L100]);&quot;&quot;;IF(ISTEXT([.L100]);&quot;Piš čísla!&quot;;INT(([.L100]-[.M100])*60)))">
            <text:p/>
          </table:table-cell>
          <table:table-cell table:style-name="ce64" table:formula="of:=IF(ISBLANK([.L100]);&quot;&quot;;IF(ISTEXT([.L100]);&quot;Piš čísla!&quot;;((([.L100]-[.M100])*60)-INT(([.L100]-[.M10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0]);ISTEXT([.R100]));&quot;Piš čísla!&quot;;IF(AND(ISBLANK([.Q100]);ISBLANK([.R100]));&quot;&quot;;[.Q100]+[.R100]/60))">
            <text:p/>
          </table:table-cell>
          <table:table-cell table:style-name="ce70" table:formula="of:=IF(OR(ISTEXT([.Q100]);ISTEXT([.R100]));&quot;Piš čísla!&quot;;IF(AND(ISBLANK([.Q100]);ISBLANK([.R100]));&quot;&quot;;TRUNC([.Q100]+[.R10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1]);ISTEXT([.C101]));&quot;Piš čísla!&quot;;IF(AND(ISBLANK([.B101]);ISBLANK([.C101]));&quot;&quot;;60*[.B101]+[.C101]))">
            <text:p/>
          </table:table-cell>
          <table:table-cell table:style-name="ce28"/>
          <table:table-cell table:style-name="ce30"/>
          <table:table-cell table:style-name="ce35" table:formula="of:=IF(ISBLANK([.F101]);&quot;&quot;;IF(ISTEXT([.F101]);&quot;Piš čísla!&quot;;[.F101]/60))">
            <text:p/>
          </table:table-cell>
          <table:table-cell table:style-name="ce35" table:formula="of:=IF(ISBLANK([.F101]);&quot;&quot;;IF(ISTEXT([.F101]);&quot;Piš čísla!&quot;;TRUNC([.F101]/60;2)))">
            <text:p/>
          </table:table-cell>
          <table:table-cell table:style-name="ce42" table:formula="of:=IF(ISBLANK([.F101]);&quot;&quot;;IF(ISTEXT([.F101]);&quot;Piš čísla!&quot;;(FLOOR([.F101];60))/60))">
            <text:p/>
          </table:table-cell>
          <table:table-cell table:style-name="ce49" table:formula="of:=IF(ISBLANK([.F101]);&quot;&quot;;IF(ISTEXT([.F101]);&quot;Piš čísla!&quot;;[.F101]-FLOOR([.F101];60)))">
            <text:p/>
          </table:table-cell>
          <table:table-cell table:style-name="ce28"/>
          <table:table-cell table:style-name="ce52"/>
          <table:table-cell table:style-name="ce56" table:formula="of:=IF(ISBLANK([.L101]);&quot;&quot;;IF(ISTEXT([.L101]);&quot;Piš čísla!&quot;;INT([.L101])))">
            <text:p/>
          </table:table-cell>
          <table:table-cell table:style-name="ce59" table:formula="of:=IF(ISBLANK([.L101]);&quot;&quot;;IF(ISTEXT([.L101]);&quot;Piš čísla!&quot;;INT(([.L101]-[.M101])*60)))">
            <text:p/>
          </table:table-cell>
          <table:table-cell table:style-name="ce64" table:formula="of:=IF(ISBLANK([.L101]);&quot;&quot;;IF(ISTEXT([.L101]);&quot;Piš čísla!&quot;;((([.L101]-[.M101])*60)-INT(([.L101]-[.M10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1]);ISTEXT([.R101]));&quot;Piš čísla!&quot;;IF(AND(ISBLANK([.Q101]);ISBLANK([.R101]));&quot;&quot;;[.Q101]+[.R101]/60))">
            <text:p/>
          </table:table-cell>
          <table:table-cell table:style-name="ce70" table:formula="of:=IF(OR(ISTEXT([.Q101]);ISTEXT([.R101]));&quot;Piš čísla!&quot;;IF(AND(ISBLANK([.Q101]);ISBLANK([.R101]));&quot;&quot;;TRUNC([.Q101]+[.R10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2]);ISTEXT([.C102]));&quot;Piš čísla!&quot;;IF(AND(ISBLANK([.B102]);ISBLANK([.C102]));&quot;&quot;;60*[.B102]+[.C102]))">
            <text:p/>
          </table:table-cell>
          <table:table-cell table:style-name="ce28"/>
          <table:table-cell table:style-name="ce30"/>
          <table:table-cell table:style-name="ce35" table:formula="of:=IF(ISBLANK([.F102]);&quot;&quot;;IF(ISTEXT([.F102]);&quot;Piš čísla!&quot;;[.F102]/60))">
            <text:p/>
          </table:table-cell>
          <table:table-cell table:style-name="ce35" table:formula="of:=IF(ISBLANK([.F102]);&quot;&quot;;IF(ISTEXT([.F102]);&quot;Piš čísla!&quot;;TRUNC([.F102]/60;2)))">
            <text:p/>
          </table:table-cell>
          <table:table-cell table:style-name="ce42" table:formula="of:=IF(ISBLANK([.F102]);&quot;&quot;;IF(ISTEXT([.F102]);&quot;Piš čísla!&quot;;(FLOOR([.F102];60))/60))">
            <text:p/>
          </table:table-cell>
          <table:table-cell table:style-name="ce49" table:formula="of:=IF(ISBLANK([.F102]);&quot;&quot;;IF(ISTEXT([.F102]);&quot;Piš čísla!&quot;;[.F102]-FLOOR([.F102];60)))">
            <text:p/>
          </table:table-cell>
          <table:table-cell table:style-name="ce28"/>
          <table:table-cell table:style-name="ce52"/>
          <table:table-cell table:style-name="ce56" table:formula="of:=IF(ISBLANK([.L102]);&quot;&quot;;IF(ISTEXT([.L102]);&quot;Piš čísla!&quot;;INT([.L102])))">
            <text:p/>
          </table:table-cell>
          <table:table-cell table:style-name="ce59" table:formula="of:=IF(ISBLANK([.L102]);&quot;&quot;;IF(ISTEXT([.L102]);&quot;Piš čísla!&quot;;INT(([.L102]-[.M102])*60)))">
            <text:p/>
          </table:table-cell>
          <table:table-cell table:style-name="ce64" table:formula="of:=IF(ISBLANK([.L102]);&quot;&quot;;IF(ISTEXT([.L102]);&quot;Piš čísla!&quot;;((([.L102]-[.M102])*60)-INT(([.L102]-[.M10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2]);ISTEXT([.R102]));&quot;Piš čísla!&quot;;IF(AND(ISBLANK([.Q102]);ISBLANK([.R102]));&quot;&quot;;[.Q102]+[.R102]/60))">
            <text:p/>
          </table:table-cell>
          <table:table-cell table:style-name="ce70" table:formula="of:=IF(OR(ISTEXT([.Q102]);ISTEXT([.R102]));&quot;Piš čísla!&quot;;IF(AND(ISBLANK([.Q102]);ISBLANK([.R102]));&quot;&quot;;TRUNC([.Q102]+[.R10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3]);ISTEXT([.C103]));&quot;Piš čísla!&quot;;IF(AND(ISBLANK([.B103]);ISBLANK([.C103]));&quot;&quot;;60*[.B103]+[.C103]))">
            <text:p/>
          </table:table-cell>
          <table:table-cell table:style-name="ce28"/>
          <table:table-cell table:style-name="ce30"/>
          <table:table-cell table:style-name="ce35" table:formula="of:=IF(ISBLANK([.F103]);&quot;&quot;;IF(ISTEXT([.F103]);&quot;Piš čísla!&quot;;[.F103]/60))">
            <text:p/>
          </table:table-cell>
          <table:table-cell table:style-name="ce35" table:formula="of:=IF(ISBLANK([.F103]);&quot;&quot;;IF(ISTEXT([.F103]);&quot;Piš čísla!&quot;;TRUNC([.F103]/60;2)))">
            <text:p/>
          </table:table-cell>
          <table:table-cell table:style-name="ce42" table:formula="of:=IF(ISBLANK([.F103]);&quot;&quot;;IF(ISTEXT([.F103]);&quot;Piš čísla!&quot;;(FLOOR([.F103];60))/60))">
            <text:p/>
          </table:table-cell>
          <table:table-cell table:style-name="ce49" table:formula="of:=IF(ISBLANK([.F103]);&quot;&quot;;IF(ISTEXT([.F103]);&quot;Piš čísla!&quot;;[.F103]-FLOOR([.F103];60)))">
            <text:p/>
          </table:table-cell>
          <table:table-cell table:style-name="ce28"/>
          <table:table-cell table:style-name="ce52"/>
          <table:table-cell table:style-name="ce56" table:formula="of:=IF(ISBLANK([.L103]);&quot;&quot;;IF(ISTEXT([.L103]);&quot;Piš čísla!&quot;;INT([.L103])))">
            <text:p/>
          </table:table-cell>
          <table:table-cell table:style-name="ce59" table:formula="of:=IF(ISBLANK([.L103]);&quot;&quot;;IF(ISTEXT([.L103]);&quot;Piš čísla!&quot;;INT(([.L103]-[.M103])*60)))">
            <text:p/>
          </table:table-cell>
          <table:table-cell table:style-name="ce64" table:formula="of:=IF(ISBLANK([.L103]);&quot;&quot;;IF(ISTEXT([.L103]);&quot;Piš čísla!&quot;;((([.L103]-[.M103])*60)-INT(([.L103]-[.M10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3]);ISTEXT([.R103]));&quot;Piš čísla!&quot;;IF(AND(ISBLANK([.Q103]);ISBLANK([.R103]));&quot;&quot;;[.Q103]+[.R103]/60))">
            <text:p/>
          </table:table-cell>
          <table:table-cell table:style-name="ce70" table:formula="of:=IF(OR(ISTEXT([.Q103]);ISTEXT([.R103]));&quot;Piš čísla!&quot;;IF(AND(ISBLANK([.Q103]);ISBLANK([.R103]));&quot;&quot;;TRUNC([.Q103]+[.R10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4]);ISTEXT([.C104]));&quot;Piš čísla!&quot;;IF(AND(ISBLANK([.B104]);ISBLANK([.C104]));&quot;&quot;;60*[.B104]+[.C104]))">
            <text:p/>
          </table:table-cell>
          <table:table-cell table:style-name="ce28"/>
          <table:table-cell table:style-name="ce30"/>
          <table:table-cell table:style-name="ce35" table:formula="of:=IF(ISBLANK([.F104]);&quot;&quot;;IF(ISTEXT([.F104]);&quot;Piš čísla!&quot;;[.F104]/60))">
            <text:p/>
          </table:table-cell>
          <table:table-cell table:style-name="ce35" table:formula="of:=IF(ISBLANK([.F104]);&quot;&quot;;IF(ISTEXT([.F104]);&quot;Piš čísla!&quot;;TRUNC([.F104]/60;2)))">
            <text:p/>
          </table:table-cell>
          <table:table-cell table:style-name="ce42" table:formula="of:=IF(ISBLANK([.F104]);&quot;&quot;;IF(ISTEXT([.F104]);&quot;Piš čísla!&quot;;(FLOOR([.F104];60))/60))">
            <text:p/>
          </table:table-cell>
          <table:table-cell table:style-name="ce49" table:formula="of:=IF(ISBLANK([.F104]);&quot;&quot;;IF(ISTEXT([.F104]);&quot;Piš čísla!&quot;;[.F104]-FLOOR([.F104];60)))">
            <text:p/>
          </table:table-cell>
          <table:table-cell table:style-name="ce28"/>
          <table:table-cell table:style-name="ce52"/>
          <table:table-cell table:style-name="ce56" table:formula="of:=IF(ISBLANK([.L104]);&quot;&quot;;IF(ISTEXT([.L104]);&quot;Piš čísla!&quot;;INT([.L104])))">
            <text:p/>
          </table:table-cell>
          <table:table-cell table:style-name="ce59" table:formula="of:=IF(ISBLANK([.L104]);&quot;&quot;;IF(ISTEXT([.L104]);&quot;Piš čísla!&quot;;INT(([.L104]-[.M104])*60)))">
            <text:p/>
          </table:table-cell>
          <table:table-cell table:style-name="ce64" table:formula="of:=IF(ISBLANK([.L104]);&quot;&quot;;IF(ISTEXT([.L104]);&quot;Piš čísla!&quot;;((([.L104]-[.M104])*60)-INT(([.L104]-[.M10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4]);ISTEXT([.R104]));&quot;Piš čísla!&quot;;IF(AND(ISBLANK([.Q104]);ISBLANK([.R104]));&quot;&quot;;[.Q104]+[.R104]/60))">
            <text:p/>
          </table:table-cell>
          <table:table-cell table:style-name="ce70" table:formula="of:=IF(OR(ISTEXT([.Q104]);ISTEXT([.R104]));&quot;Piš čísla!&quot;;IF(AND(ISBLANK([.Q104]);ISBLANK([.R104]));&quot;&quot;;TRUNC([.Q104]+[.R10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5]);ISTEXT([.C105]));&quot;Piš čísla!&quot;;IF(AND(ISBLANK([.B105]);ISBLANK([.C105]));&quot;&quot;;60*[.B105]+[.C105]))">
            <text:p/>
          </table:table-cell>
          <table:table-cell table:style-name="ce28"/>
          <table:table-cell table:style-name="ce30"/>
          <table:table-cell table:style-name="ce35" table:formula="of:=IF(ISBLANK([.F105]);&quot;&quot;;IF(ISTEXT([.F105]);&quot;Piš čísla!&quot;;[.F105]/60))">
            <text:p/>
          </table:table-cell>
          <table:table-cell table:style-name="ce35" table:formula="of:=IF(ISBLANK([.F105]);&quot;&quot;;IF(ISTEXT([.F105]);&quot;Piš čísla!&quot;;TRUNC([.F105]/60;2)))">
            <text:p/>
          </table:table-cell>
          <table:table-cell table:style-name="ce42" table:formula="of:=IF(ISBLANK([.F105]);&quot;&quot;;IF(ISTEXT([.F105]);&quot;Piš čísla!&quot;;(FLOOR([.F105];60))/60))">
            <text:p/>
          </table:table-cell>
          <table:table-cell table:style-name="ce49" table:formula="of:=IF(ISBLANK([.F105]);&quot;&quot;;IF(ISTEXT([.F105]);&quot;Piš čísla!&quot;;[.F105]-FLOOR([.F105];60)))">
            <text:p/>
          </table:table-cell>
          <table:table-cell table:style-name="ce28"/>
          <table:table-cell table:style-name="ce52"/>
          <table:table-cell table:style-name="ce56" table:formula="of:=IF(ISBLANK([.L105]);&quot;&quot;;IF(ISTEXT([.L105]);&quot;Piš čísla!&quot;;INT([.L105])))">
            <text:p/>
          </table:table-cell>
          <table:table-cell table:style-name="ce59" table:formula="of:=IF(ISBLANK([.L105]);&quot;&quot;;IF(ISTEXT([.L105]);&quot;Piš čísla!&quot;;INT(([.L105]-[.M105])*60)))">
            <text:p/>
          </table:table-cell>
          <table:table-cell table:style-name="ce64" table:formula="of:=IF(ISBLANK([.L105]);&quot;&quot;;IF(ISTEXT([.L105]);&quot;Piš čísla!&quot;;((([.L105]-[.M105])*60)-INT(([.L105]-[.M10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5]);ISTEXT([.R105]));&quot;Piš čísla!&quot;;IF(AND(ISBLANK([.Q105]);ISBLANK([.R105]));&quot;&quot;;[.Q105]+[.R105]/60))">
            <text:p/>
          </table:table-cell>
          <table:table-cell table:style-name="ce70" table:formula="of:=IF(OR(ISTEXT([.Q105]);ISTEXT([.R105]));&quot;Piš čísla!&quot;;IF(AND(ISBLANK([.Q105]);ISBLANK([.R105]));&quot;&quot;;TRUNC([.Q105]+[.R10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6]);ISTEXT([.C106]));&quot;Piš čísla!&quot;;IF(AND(ISBLANK([.B106]);ISBLANK([.C106]));&quot;&quot;;60*[.B106]+[.C106]))">
            <text:p/>
          </table:table-cell>
          <table:table-cell table:style-name="ce28"/>
          <table:table-cell table:style-name="ce30"/>
          <table:table-cell table:style-name="ce35" table:formula="of:=IF(ISBLANK([.F106]);&quot;&quot;;IF(ISTEXT([.F106]);&quot;Piš čísla!&quot;;[.F106]/60))">
            <text:p/>
          </table:table-cell>
          <table:table-cell table:style-name="ce35" table:formula="of:=IF(ISBLANK([.F106]);&quot;&quot;;IF(ISTEXT([.F106]);&quot;Piš čísla!&quot;;TRUNC([.F106]/60;2)))">
            <text:p/>
          </table:table-cell>
          <table:table-cell table:style-name="ce42" table:formula="of:=IF(ISBLANK([.F106]);&quot;&quot;;IF(ISTEXT([.F106]);&quot;Piš čísla!&quot;;(FLOOR([.F106];60))/60))">
            <text:p/>
          </table:table-cell>
          <table:table-cell table:style-name="ce49" table:formula="of:=IF(ISBLANK([.F106]);&quot;&quot;;IF(ISTEXT([.F106]);&quot;Piš čísla!&quot;;[.F106]-FLOOR([.F106];60)))">
            <text:p/>
          </table:table-cell>
          <table:table-cell table:style-name="ce28"/>
          <table:table-cell table:style-name="ce52"/>
          <table:table-cell table:style-name="ce56" table:formula="of:=IF(ISBLANK([.L106]);&quot;&quot;;IF(ISTEXT([.L106]);&quot;Piš čísla!&quot;;INT([.L106])))">
            <text:p/>
          </table:table-cell>
          <table:table-cell table:style-name="ce59" table:formula="of:=IF(ISBLANK([.L106]);&quot;&quot;;IF(ISTEXT([.L106]);&quot;Piš čísla!&quot;;INT(([.L106]-[.M106])*60)))">
            <text:p/>
          </table:table-cell>
          <table:table-cell table:style-name="ce64" table:formula="of:=IF(ISBLANK([.L106]);&quot;&quot;;IF(ISTEXT([.L106]);&quot;Piš čísla!&quot;;((([.L106]-[.M106])*60)-INT(([.L106]-[.M10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6]);ISTEXT([.R106]));&quot;Piš čísla!&quot;;IF(AND(ISBLANK([.Q106]);ISBLANK([.R106]));&quot;&quot;;[.Q106]+[.R106]/60))">
            <text:p/>
          </table:table-cell>
          <table:table-cell table:style-name="ce70" table:formula="of:=IF(OR(ISTEXT([.Q106]);ISTEXT([.R106]));&quot;Piš čísla!&quot;;IF(AND(ISBLANK([.Q106]);ISBLANK([.R106]));&quot;&quot;;TRUNC([.Q106]+[.R10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7]);ISTEXT([.C107]));&quot;Piš čísla!&quot;;IF(AND(ISBLANK([.B107]);ISBLANK([.C107]));&quot;&quot;;60*[.B107]+[.C107]))">
            <text:p/>
          </table:table-cell>
          <table:table-cell table:style-name="ce28"/>
          <table:table-cell table:style-name="ce30"/>
          <table:table-cell table:style-name="ce35" table:formula="of:=IF(ISBLANK([.F107]);&quot;&quot;;IF(ISTEXT([.F107]);&quot;Piš čísla!&quot;;[.F107]/60))">
            <text:p/>
          </table:table-cell>
          <table:table-cell table:style-name="ce35" table:formula="of:=IF(ISBLANK([.F107]);&quot;&quot;;IF(ISTEXT([.F107]);&quot;Piš čísla!&quot;;TRUNC([.F107]/60;2)))">
            <text:p/>
          </table:table-cell>
          <table:table-cell table:style-name="ce42" table:formula="of:=IF(ISBLANK([.F107]);&quot;&quot;;IF(ISTEXT([.F107]);&quot;Piš čísla!&quot;;(FLOOR([.F107];60))/60))">
            <text:p/>
          </table:table-cell>
          <table:table-cell table:style-name="ce49" table:formula="of:=IF(ISBLANK([.F107]);&quot;&quot;;IF(ISTEXT([.F107]);&quot;Piš čísla!&quot;;[.F107]-FLOOR([.F107];60)))">
            <text:p/>
          </table:table-cell>
          <table:table-cell table:style-name="ce28"/>
          <table:table-cell table:style-name="ce52"/>
          <table:table-cell table:style-name="ce56" table:formula="of:=IF(ISBLANK([.L107]);&quot;&quot;;IF(ISTEXT([.L107]);&quot;Piš čísla!&quot;;INT([.L107])))">
            <text:p/>
          </table:table-cell>
          <table:table-cell table:style-name="ce59" table:formula="of:=IF(ISBLANK([.L107]);&quot;&quot;;IF(ISTEXT([.L107]);&quot;Piš čísla!&quot;;INT(([.L107]-[.M107])*60)))">
            <text:p/>
          </table:table-cell>
          <table:table-cell table:style-name="ce64" table:formula="of:=IF(ISBLANK([.L107]);&quot;&quot;;IF(ISTEXT([.L107]);&quot;Piš čísla!&quot;;((([.L107]-[.M107])*60)-INT(([.L107]-[.M10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7]);ISTEXT([.R107]));&quot;Piš čísla!&quot;;IF(AND(ISBLANK([.Q107]);ISBLANK([.R107]));&quot;&quot;;[.Q107]+[.R107]/60))">
            <text:p/>
          </table:table-cell>
          <table:table-cell table:style-name="ce70" table:formula="of:=IF(OR(ISTEXT([.Q107]);ISTEXT([.R107]));&quot;Piš čísla!&quot;;IF(AND(ISBLANK([.Q107]);ISBLANK([.R107]));&quot;&quot;;TRUNC([.Q107]+[.R10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8]);ISTEXT([.C108]));&quot;Piš čísla!&quot;;IF(AND(ISBLANK([.B108]);ISBLANK([.C108]));&quot;&quot;;60*[.B108]+[.C108]))">
            <text:p/>
          </table:table-cell>
          <table:table-cell table:style-name="ce28"/>
          <table:table-cell table:style-name="ce30"/>
          <table:table-cell table:style-name="ce35" table:formula="of:=IF(ISBLANK([.F108]);&quot;&quot;;IF(ISTEXT([.F108]);&quot;Piš čísla!&quot;;[.F108]/60))">
            <text:p/>
          </table:table-cell>
          <table:table-cell table:style-name="ce35" table:formula="of:=IF(ISBLANK([.F108]);&quot;&quot;;IF(ISTEXT([.F108]);&quot;Piš čísla!&quot;;TRUNC([.F108]/60;2)))">
            <text:p/>
          </table:table-cell>
          <table:table-cell table:style-name="ce42" table:formula="of:=IF(ISBLANK([.F108]);&quot;&quot;;IF(ISTEXT([.F108]);&quot;Piš čísla!&quot;;(FLOOR([.F108];60))/60))">
            <text:p/>
          </table:table-cell>
          <table:table-cell table:style-name="ce49" table:formula="of:=IF(ISBLANK([.F108]);&quot;&quot;;IF(ISTEXT([.F108]);&quot;Piš čísla!&quot;;[.F108]-FLOOR([.F108];60)))">
            <text:p/>
          </table:table-cell>
          <table:table-cell table:style-name="ce28"/>
          <table:table-cell table:style-name="ce52"/>
          <table:table-cell table:style-name="ce56" table:formula="of:=IF(ISBLANK([.L108]);&quot;&quot;;IF(ISTEXT([.L108]);&quot;Piš čísla!&quot;;INT([.L108])))">
            <text:p/>
          </table:table-cell>
          <table:table-cell table:style-name="ce59" table:formula="of:=IF(ISBLANK([.L108]);&quot;&quot;;IF(ISTEXT([.L108]);&quot;Piš čísla!&quot;;INT(([.L108]-[.M108])*60)))">
            <text:p/>
          </table:table-cell>
          <table:table-cell table:style-name="ce64" table:formula="of:=IF(ISBLANK([.L108]);&quot;&quot;;IF(ISTEXT([.L108]);&quot;Piš čísla!&quot;;((([.L108]-[.M108])*60)-INT(([.L108]-[.M10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8]);ISTEXT([.R108]));&quot;Piš čísla!&quot;;IF(AND(ISBLANK([.Q108]);ISBLANK([.R108]));&quot;&quot;;[.Q108]+[.R108]/60))">
            <text:p/>
          </table:table-cell>
          <table:table-cell table:style-name="ce70" table:formula="of:=IF(OR(ISTEXT([.Q108]);ISTEXT([.R108]));&quot;Piš čísla!&quot;;IF(AND(ISBLANK([.Q108]);ISBLANK([.R108]));&quot;&quot;;TRUNC([.Q108]+[.R10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09]);ISTEXT([.C109]));&quot;Piš čísla!&quot;;IF(AND(ISBLANK([.B109]);ISBLANK([.C109]));&quot;&quot;;60*[.B109]+[.C109]))">
            <text:p/>
          </table:table-cell>
          <table:table-cell table:style-name="ce28"/>
          <table:table-cell table:style-name="ce30"/>
          <table:table-cell table:style-name="ce35" table:formula="of:=IF(ISBLANK([.F109]);&quot;&quot;;IF(ISTEXT([.F109]);&quot;Piš čísla!&quot;;[.F109]/60))">
            <text:p/>
          </table:table-cell>
          <table:table-cell table:style-name="ce35" table:formula="of:=IF(ISBLANK([.F109]);&quot;&quot;;IF(ISTEXT([.F109]);&quot;Piš čísla!&quot;;TRUNC([.F109]/60;2)))">
            <text:p/>
          </table:table-cell>
          <table:table-cell table:style-name="ce42" table:formula="of:=IF(ISBLANK([.F109]);&quot;&quot;;IF(ISTEXT([.F109]);&quot;Piš čísla!&quot;;(FLOOR([.F109];60))/60))">
            <text:p/>
          </table:table-cell>
          <table:table-cell table:style-name="ce49" table:formula="of:=IF(ISBLANK([.F109]);&quot;&quot;;IF(ISTEXT([.F109]);&quot;Piš čísla!&quot;;[.F109]-FLOOR([.F109];60)))">
            <text:p/>
          </table:table-cell>
          <table:table-cell table:style-name="ce28"/>
          <table:table-cell table:style-name="ce52"/>
          <table:table-cell table:style-name="ce56" table:formula="of:=IF(ISBLANK([.L109]);&quot;&quot;;IF(ISTEXT([.L109]);&quot;Piš čísla!&quot;;INT([.L109])))">
            <text:p/>
          </table:table-cell>
          <table:table-cell table:style-name="ce59" table:formula="of:=IF(ISBLANK([.L109]);&quot;&quot;;IF(ISTEXT([.L109]);&quot;Piš čísla!&quot;;INT(([.L109]-[.M109])*60)))">
            <text:p/>
          </table:table-cell>
          <table:table-cell table:style-name="ce64" table:formula="of:=IF(ISBLANK([.L109]);&quot;&quot;;IF(ISTEXT([.L109]);&quot;Piš čísla!&quot;;((([.L109]-[.M109])*60)-INT(([.L109]-[.M10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09]);ISTEXT([.R109]));&quot;Piš čísla!&quot;;IF(AND(ISBLANK([.Q109]);ISBLANK([.R109]));&quot;&quot;;[.Q109]+[.R109]/60))">
            <text:p/>
          </table:table-cell>
          <table:table-cell table:style-name="ce70" table:formula="of:=IF(OR(ISTEXT([.Q109]);ISTEXT([.R109]));&quot;Piš čísla!&quot;;IF(AND(ISBLANK([.Q109]);ISBLANK([.R109]));&quot;&quot;;TRUNC([.Q109]+[.R10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0]);ISTEXT([.C110]));&quot;Piš čísla!&quot;;IF(AND(ISBLANK([.B110]);ISBLANK([.C110]));&quot;&quot;;60*[.B110]+[.C110]))">
            <text:p/>
          </table:table-cell>
          <table:table-cell table:style-name="ce28"/>
          <table:table-cell table:style-name="ce30"/>
          <table:table-cell table:style-name="ce35" table:formula="of:=IF(ISBLANK([.F110]);&quot;&quot;;IF(ISTEXT([.F110]);&quot;Piš čísla!&quot;;[.F110]/60))">
            <text:p/>
          </table:table-cell>
          <table:table-cell table:style-name="ce35" table:formula="of:=IF(ISBLANK([.F110]);&quot;&quot;;IF(ISTEXT([.F110]);&quot;Piš čísla!&quot;;TRUNC([.F110]/60;2)))">
            <text:p/>
          </table:table-cell>
          <table:table-cell table:style-name="ce42" table:formula="of:=IF(ISBLANK([.F110]);&quot;&quot;;IF(ISTEXT([.F110]);&quot;Piš čísla!&quot;;(FLOOR([.F110];60))/60))">
            <text:p/>
          </table:table-cell>
          <table:table-cell table:style-name="ce49" table:formula="of:=IF(ISBLANK([.F110]);&quot;&quot;;IF(ISTEXT([.F110]);&quot;Piš čísla!&quot;;[.F110]-FLOOR([.F110];60)))">
            <text:p/>
          </table:table-cell>
          <table:table-cell table:style-name="ce28"/>
          <table:table-cell table:style-name="ce52"/>
          <table:table-cell table:style-name="ce56" table:formula="of:=IF(ISBLANK([.L110]);&quot;&quot;;IF(ISTEXT([.L110]);&quot;Piš čísla!&quot;;INT([.L110])))">
            <text:p/>
          </table:table-cell>
          <table:table-cell table:style-name="ce59" table:formula="of:=IF(ISBLANK([.L110]);&quot;&quot;;IF(ISTEXT([.L110]);&quot;Piš čísla!&quot;;INT(([.L110]-[.M110])*60)))">
            <text:p/>
          </table:table-cell>
          <table:table-cell table:style-name="ce64" table:formula="of:=IF(ISBLANK([.L110]);&quot;&quot;;IF(ISTEXT([.L110]);&quot;Piš čísla!&quot;;((([.L110]-[.M110])*60)-INT(([.L110]-[.M11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0]);ISTEXT([.R110]));&quot;Piš čísla!&quot;;IF(AND(ISBLANK([.Q110]);ISBLANK([.R110]));&quot;&quot;;[.Q110]+[.R110]/60))">
            <text:p/>
          </table:table-cell>
          <table:table-cell table:style-name="ce70" table:formula="of:=IF(OR(ISTEXT([.Q110]);ISTEXT([.R110]));&quot;Piš čísla!&quot;;IF(AND(ISBLANK([.Q110]);ISBLANK([.R110]));&quot;&quot;;TRUNC([.Q110]+[.R11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1]);ISTEXT([.C111]));&quot;Piš čísla!&quot;;IF(AND(ISBLANK([.B111]);ISBLANK([.C111]));&quot;&quot;;60*[.B111]+[.C111]))">
            <text:p/>
          </table:table-cell>
          <table:table-cell table:style-name="ce28"/>
          <table:table-cell table:style-name="ce30"/>
          <table:table-cell table:style-name="ce35" table:formula="of:=IF(ISBLANK([.F111]);&quot;&quot;;IF(ISTEXT([.F111]);&quot;Piš čísla!&quot;;[.F111]/60))">
            <text:p/>
          </table:table-cell>
          <table:table-cell table:style-name="ce35" table:formula="of:=IF(ISBLANK([.F111]);&quot;&quot;;IF(ISTEXT([.F111]);&quot;Piš čísla!&quot;;TRUNC([.F111]/60;2)))">
            <text:p/>
          </table:table-cell>
          <table:table-cell table:style-name="ce42" table:formula="of:=IF(ISBLANK([.F111]);&quot;&quot;;IF(ISTEXT([.F111]);&quot;Piš čísla!&quot;;(FLOOR([.F111];60))/60))">
            <text:p/>
          </table:table-cell>
          <table:table-cell table:style-name="ce49" table:formula="of:=IF(ISBLANK([.F111]);&quot;&quot;;IF(ISTEXT([.F111]);&quot;Piš čísla!&quot;;[.F111]-FLOOR([.F111];60)))">
            <text:p/>
          </table:table-cell>
          <table:table-cell table:style-name="ce28"/>
          <table:table-cell table:style-name="ce52"/>
          <table:table-cell table:style-name="ce56" table:formula="of:=IF(ISBLANK([.L111]);&quot;&quot;;IF(ISTEXT([.L111]);&quot;Piš čísla!&quot;;INT([.L111])))">
            <text:p/>
          </table:table-cell>
          <table:table-cell table:style-name="ce59" table:formula="of:=IF(ISBLANK([.L111]);&quot;&quot;;IF(ISTEXT([.L111]);&quot;Piš čísla!&quot;;INT(([.L111]-[.M111])*60)))">
            <text:p/>
          </table:table-cell>
          <table:table-cell table:style-name="ce64" table:formula="of:=IF(ISBLANK([.L111]);&quot;&quot;;IF(ISTEXT([.L111]);&quot;Piš čísla!&quot;;((([.L111]-[.M111])*60)-INT(([.L111]-[.M11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1]);ISTEXT([.R111]));&quot;Piš čísla!&quot;;IF(AND(ISBLANK([.Q111]);ISBLANK([.R111]));&quot;&quot;;[.Q111]+[.R111]/60))">
            <text:p/>
          </table:table-cell>
          <table:table-cell table:style-name="ce70" table:formula="of:=IF(OR(ISTEXT([.Q111]);ISTEXT([.R111]));&quot;Piš čísla!&quot;;IF(AND(ISBLANK([.Q111]);ISBLANK([.R111]));&quot;&quot;;TRUNC([.Q111]+[.R11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2]);ISTEXT([.C112]));&quot;Piš čísla!&quot;;IF(AND(ISBLANK([.B112]);ISBLANK([.C112]));&quot;&quot;;60*[.B112]+[.C112]))">
            <text:p/>
          </table:table-cell>
          <table:table-cell table:style-name="ce28"/>
          <table:table-cell table:style-name="ce30"/>
          <table:table-cell table:style-name="ce35" table:formula="of:=IF(ISBLANK([.F112]);&quot;&quot;;IF(ISTEXT([.F112]);&quot;Piš čísla!&quot;;[.F112]/60))">
            <text:p/>
          </table:table-cell>
          <table:table-cell table:style-name="ce35" table:formula="of:=IF(ISBLANK([.F112]);&quot;&quot;;IF(ISTEXT([.F112]);&quot;Piš čísla!&quot;;TRUNC([.F112]/60;2)))">
            <text:p/>
          </table:table-cell>
          <table:table-cell table:style-name="ce42" table:formula="of:=IF(ISBLANK([.F112]);&quot;&quot;;IF(ISTEXT([.F112]);&quot;Piš čísla!&quot;;(FLOOR([.F112];60))/60))">
            <text:p/>
          </table:table-cell>
          <table:table-cell table:style-name="ce49" table:formula="of:=IF(ISBLANK([.F112]);&quot;&quot;;IF(ISTEXT([.F112]);&quot;Piš čísla!&quot;;[.F112]-FLOOR([.F112];60)))">
            <text:p/>
          </table:table-cell>
          <table:table-cell table:style-name="ce28"/>
          <table:table-cell table:style-name="ce52"/>
          <table:table-cell table:style-name="ce56" table:formula="of:=IF(ISBLANK([.L112]);&quot;&quot;;IF(ISTEXT([.L112]);&quot;Piš čísla!&quot;;INT([.L112])))">
            <text:p/>
          </table:table-cell>
          <table:table-cell table:style-name="ce59" table:formula="of:=IF(ISBLANK([.L112]);&quot;&quot;;IF(ISTEXT([.L112]);&quot;Piš čísla!&quot;;INT(([.L112]-[.M112])*60)))">
            <text:p/>
          </table:table-cell>
          <table:table-cell table:style-name="ce64" table:formula="of:=IF(ISBLANK([.L112]);&quot;&quot;;IF(ISTEXT([.L112]);&quot;Piš čísla!&quot;;((([.L112]-[.M112])*60)-INT(([.L112]-[.M11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2]);ISTEXT([.R112]));&quot;Piš čísla!&quot;;IF(AND(ISBLANK([.Q112]);ISBLANK([.R112]));&quot;&quot;;[.Q112]+[.R112]/60))">
            <text:p/>
          </table:table-cell>
          <table:table-cell table:style-name="ce70" table:formula="of:=IF(OR(ISTEXT([.Q112]);ISTEXT([.R112]));&quot;Piš čísla!&quot;;IF(AND(ISBLANK([.Q112]);ISBLANK([.R112]));&quot;&quot;;TRUNC([.Q112]+[.R11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3]);ISTEXT([.C113]));&quot;Piš čísla!&quot;;IF(AND(ISBLANK([.B113]);ISBLANK([.C113]));&quot;&quot;;60*[.B113]+[.C113]))">
            <text:p/>
          </table:table-cell>
          <table:table-cell table:style-name="ce28"/>
          <table:table-cell table:style-name="ce30"/>
          <table:table-cell table:style-name="ce35" table:formula="of:=IF(ISBLANK([.F113]);&quot;&quot;;IF(ISTEXT([.F113]);&quot;Piš čísla!&quot;;[.F113]/60))">
            <text:p/>
          </table:table-cell>
          <table:table-cell table:style-name="ce35" table:formula="of:=IF(ISBLANK([.F113]);&quot;&quot;;IF(ISTEXT([.F113]);&quot;Piš čísla!&quot;;TRUNC([.F113]/60;2)))">
            <text:p/>
          </table:table-cell>
          <table:table-cell table:style-name="ce42" table:formula="of:=IF(ISBLANK([.F113]);&quot;&quot;;IF(ISTEXT([.F113]);&quot;Piš čísla!&quot;;(FLOOR([.F113];60))/60))">
            <text:p/>
          </table:table-cell>
          <table:table-cell table:style-name="ce49" table:formula="of:=IF(ISBLANK([.F113]);&quot;&quot;;IF(ISTEXT([.F113]);&quot;Piš čísla!&quot;;[.F113]-FLOOR([.F113];60)))">
            <text:p/>
          </table:table-cell>
          <table:table-cell table:style-name="ce28"/>
          <table:table-cell table:style-name="ce52"/>
          <table:table-cell table:style-name="ce56" table:formula="of:=IF(ISBLANK([.L113]);&quot;&quot;;IF(ISTEXT([.L113]);&quot;Piš čísla!&quot;;INT([.L113])))">
            <text:p/>
          </table:table-cell>
          <table:table-cell table:style-name="ce59" table:formula="of:=IF(ISBLANK([.L113]);&quot;&quot;;IF(ISTEXT([.L113]);&quot;Piš čísla!&quot;;INT(([.L113]-[.M113])*60)))">
            <text:p/>
          </table:table-cell>
          <table:table-cell table:style-name="ce64" table:formula="of:=IF(ISBLANK([.L113]);&quot;&quot;;IF(ISTEXT([.L113]);&quot;Piš čísla!&quot;;((([.L113]-[.M113])*60)-INT(([.L113]-[.M11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3]);ISTEXT([.R113]));&quot;Piš čísla!&quot;;IF(AND(ISBLANK([.Q113]);ISBLANK([.R113]));&quot;&quot;;[.Q113]+[.R113]/60))">
            <text:p/>
          </table:table-cell>
          <table:table-cell table:style-name="ce70" table:formula="of:=IF(OR(ISTEXT([.Q113]);ISTEXT([.R113]));&quot;Piš čísla!&quot;;IF(AND(ISBLANK([.Q113]);ISBLANK([.R113]));&quot;&quot;;TRUNC([.Q113]+[.R11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4]);ISTEXT([.C114]));&quot;Piš čísla!&quot;;IF(AND(ISBLANK([.B114]);ISBLANK([.C114]));&quot;&quot;;60*[.B114]+[.C114]))">
            <text:p/>
          </table:table-cell>
          <table:table-cell table:style-name="ce28"/>
          <table:table-cell table:style-name="ce30"/>
          <table:table-cell table:style-name="ce35" table:formula="of:=IF(ISBLANK([.F114]);&quot;&quot;;IF(ISTEXT([.F114]);&quot;Piš čísla!&quot;;[.F114]/60))">
            <text:p/>
          </table:table-cell>
          <table:table-cell table:style-name="ce35" table:formula="of:=IF(ISBLANK([.F114]);&quot;&quot;;IF(ISTEXT([.F114]);&quot;Piš čísla!&quot;;TRUNC([.F114]/60;2)))">
            <text:p/>
          </table:table-cell>
          <table:table-cell table:style-name="ce42" table:formula="of:=IF(ISBLANK([.F114]);&quot;&quot;;IF(ISTEXT([.F114]);&quot;Piš čísla!&quot;;(FLOOR([.F114];60))/60))">
            <text:p/>
          </table:table-cell>
          <table:table-cell table:style-name="ce49" table:formula="of:=IF(ISBLANK([.F114]);&quot;&quot;;IF(ISTEXT([.F114]);&quot;Piš čísla!&quot;;[.F114]-FLOOR([.F114];60)))">
            <text:p/>
          </table:table-cell>
          <table:table-cell table:style-name="ce28"/>
          <table:table-cell table:style-name="ce52"/>
          <table:table-cell table:style-name="ce56" table:formula="of:=IF(ISBLANK([.L114]);&quot;&quot;;IF(ISTEXT([.L114]);&quot;Piš čísla!&quot;;INT([.L114])))">
            <text:p/>
          </table:table-cell>
          <table:table-cell table:style-name="ce59" table:formula="of:=IF(ISBLANK([.L114]);&quot;&quot;;IF(ISTEXT([.L114]);&quot;Piš čísla!&quot;;INT(([.L114]-[.M114])*60)))">
            <text:p/>
          </table:table-cell>
          <table:table-cell table:style-name="ce64" table:formula="of:=IF(ISBLANK([.L114]);&quot;&quot;;IF(ISTEXT([.L114]);&quot;Piš čísla!&quot;;((([.L114]-[.M114])*60)-INT(([.L114]-[.M11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4]);ISTEXT([.R114]));&quot;Piš čísla!&quot;;IF(AND(ISBLANK([.Q114]);ISBLANK([.R114]));&quot;&quot;;[.Q114]+[.R114]/60))">
            <text:p/>
          </table:table-cell>
          <table:table-cell table:style-name="ce70" table:formula="of:=IF(OR(ISTEXT([.Q114]);ISTEXT([.R114]));&quot;Piš čísla!&quot;;IF(AND(ISBLANK([.Q114]);ISBLANK([.R114]));&quot;&quot;;TRUNC([.Q114]+[.R11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5]);ISTEXT([.C115]));&quot;Piš čísla!&quot;;IF(AND(ISBLANK([.B115]);ISBLANK([.C115]));&quot;&quot;;60*[.B115]+[.C115]))">
            <text:p/>
          </table:table-cell>
          <table:table-cell table:style-name="ce28"/>
          <table:table-cell table:style-name="ce30"/>
          <table:table-cell table:style-name="ce35" table:formula="of:=IF(ISBLANK([.F115]);&quot;&quot;;IF(ISTEXT([.F115]);&quot;Piš čísla!&quot;;[.F115]/60))">
            <text:p/>
          </table:table-cell>
          <table:table-cell table:style-name="ce35" table:formula="of:=IF(ISBLANK([.F115]);&quot;&quot;;IF(ISTEXT([.F115]);&quot;Piš čísla!&quot;;TRUNC([.F115]/60;2)))">
            <text:p/>
          </table:table-cell>
          <table:table-cell table:style-name="ce42" table:formula="of:=IF(ISBLANK([.F115]);&quot;&quot;;IF(ISTEXT([.F115]);&quot;Piš čísla!&quot;;(FLOOR([.F115];60))/60))">
            <text:p/>
          </table:table-cell>
          <table:table-cell table:style-name="ce49" table:formula="of:=IF(ISBLANK([.F115]);&quot;&quot;;IF(ISTEXT([.F115]);&quot;Piš čísla!&quot;;[.F115]-FLOOR([.F115];60)))">
            <text:p/>
          </table:table-cell>
          <table:table-cell table:style-name="ce28"/>
          <table:table-cell table:style-name="ce52"/>
          <table:table-cell table:style-name="ce56" table:formula="of:=IF(ISBLANK([.L115]);&quot;&quot;;IF(ISTEXT([.L115]);&quot;Piš čísla!&quot;;INT([.L115])))">
            <text:p/>
          </table:table-cell>
          <table:table-cell table:style-name="ce59" table:formula="of:=IF(ISBLANK([.L115]);&quot;&quot;;IF(ISTEXT([.L115]);&quot;Piš čísla!&quot;;INT(([.L115]-[.M115])*60)))">
            <text:p/>
          </table:table-cell>
          <table:table-cell table:style-name="ce64" table:formula="of:=IF(ISBLANK([.L115]);&quot;&quot;;IF(ISTEXT([.L115]);&quot;Piš čísla!&quot;;((([.L115]-[.M115])*60)-INT(([.L115]-[.M11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5]);ISTEXT([.R115]));&quot;Piš čísla!&quot;;IF(AND(ISBLANK([.Q115]);ISBLANK([.R115]));&quot;&quot;;[.Q115]+[.R115]/60))">
            <text:p/>
          </table:table-cell>
          <table:table-cell table:style-name="ce70" table:formula="of:=IF(OR(ISTEXT([.Q115]);ISTEXT([.R115]));&quot;Piš čísla!&quot;;IF(AND(ISBLANK([.Q115]);ISBLANK([.R115]));&quot;&quot;;TRUNC([.Q115]+[.R11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6]);ISTEXT([.C116]));&quot;Piš čísla!&quot;;IF(AND(ISBLANK([.B116]);ISBLANK([.C116]));&quot;&quot;;60*[.B116]+[.C116]))">
            <text:p/>
          </table:table-cell>
          <table:table-cell table:style-name="ce28"/>
          <table:table-cell table:style-name="ce30"/>
          <table:table-cell table:style-name="ce35" table:formula="of:=IF(ISBLANK([.F116]);&quot;&quot;;IF(ISTEXT([.F116]);&quot;Piš čísla!&quot;;[.F116]/60))">
            <text:p/>
          </table:table-cell>
          <table:table-cell table:style-name="ce35" table:formula="of:=IF(ISBLANK([.F116]);&quot;&quot;;IF(ISTEXT([.F116]);&quot;Piš čísla!&quot;;TRUNC([.F116]/60;2)))">
            <text:p/>
          </table:table-cell>
          <table:table-cell table:style-name="ce42" table:formula="of:=IF(ISBLANK([.F116]);&quot;&quot;;IF(ISTEXT([.F116]);&quot;Piš čísla!&quot;;(FLOOR([.F116];60))/60))">
            <text:p/>
          </table:table-cell>
          <table:table-cell table:style-name="ce49" table:formula="of:=IF(ISBLANK([.F116]);&quot;&quot;;IF(ISTEXT([.F116]);&quot;Piš čísla!&quot;;[.F116]-FLOOR([.F116];60)))">
            <text:p/>
          </table:table-cell>
          <table:table-cell table:style-name="ce28"/>
          <table:table-cell table:style-name="ce52"/>
          <table:table-cell table:style-name="ce56" table:formula="of:=IF(ISBLANK([.L116]);&quot;&quot;;IF(ISTEXT([.L116]);&quot;Piš čísla!&quot;;INT([.L116])))">
            <text:p/>
          </table:table-cell>
          <table:table-cell table:style-name="ce59" table:formula="of:=IF(ISBLANK([.L116]);&quot;&quot;;IF(ISTEXT([.L116]);&quot;Piš čísla!&quot;;INT(([.L116]-[.M116])*60)))">
            <text:p/>
          </table:table-cell>
          <table:table-cell table:style-name="ce64" table:formula="of:=IF(ISBLANK([.L116]);&quot;&quot;;IF(ISTEXT([.L116]);&quot;Piš čísla!&quot;;((([.L116]-[.M116])*60)-INT(([.L116]-[.M11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6]);ISTEXT([.R116]));&quot;Piš čísla!&quot;;IF(AND(ISBLANK([.Q116]);ISBLANK([.R116]));&quot;&quot;;[.Q116]+[.R116]/60))">
            <text:p/>
          </table:table-cell>
          <table:table-cell table:style-name="ce70" table:formula="of:=IF(OR(ISTEXT([.Q116]);ISTEXT([.R116]));&quot;Piš čísla!&quot;;IF(AND(ISBLANK([.Q116]);ISBLANK([.R116]));&quot;&quot;;TRUNC([.Q116]+[.R11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7]);ISTEXT([.C117]));&quot;Piš čísla!&quot;;IF(AND(ISBLANK([.B117]);ISBLANK([.C117]));&quot;&quot;;60*[.B117]+[.C117]))">
            <text:p/>
          </table:table-cell>
          <table:table-cell table:style-name="ce28"/>
          <table:table-cell table:style-name="ce30"/>
          <table:table-cell table:style-name="ce35" table:formula="of:=IF(ISBLANK([.F117]);&quot;&quot;;IF(ISTEXT([.F117]);&quot;Piš čísla!&quot;;[.F117]/60))">
            <text:p/>
          </table:table-cell>
          <table:table-cell table:style-name="ce35" table:formula="of:=IF(ISBLANK([.F117]);&quot;&quot;;IF(ISTEXT([.F117]);&quot;Piš čísla!&quot;;TRUNC([.F117]/60;2)))">
            <text:p/>
          </table:table-cell>
          <table:table-cell table:style-name="ce42" table:formula="of:=IF(ISBLANK([.F117]);&quot;&quot;;IF(ISTEXT([.F117]);&quot;Piš čísla!&quot;;(FLOOR([.F117];60))/60))">
            <text:p/>
          </table:table-cell>
          <table:table-cell table:style-name="ce49" table:formula="of:=IF(ISBLANK([.F117]);&quot;&quot;;IF(ISTEXT([.F117]);&quot;Piš čísla!&quot;;[.F117]-FLOOR([.F117];60)))">
            <text:p/>
          </table:table-cell>
          <table:table-cell table:style-name="ce28"/>
          <table:table-cell table:style-name="ce52"/>
          <table:table-cell table:style-name="ce56" table:formula="of:=IF(ISBLANK([.L117]);&quot;&quot;;IF(ISTEXT([.L117]);&quot;Piš čísla!&quot;;INT([.L117])))">
            <text:p/>
          </table:table-cell>
          <table:table-cell table:style-name="ce59" table:formula="of:=IF(ISBLANK([.L117]);&quot;&quot;;IF(ISTEXT([.L117]);&quot;Piš čísla!&quot;;INT(([.L117]-[.M117])*60)))">
            <text:p/>
          </table:table-cell>
          <table:table-cell table:style-name="ce64" table:formula="of:=IF(ISBLANK([.L117]);&quot;&quot;;IF(ISTEXT([.L117]);&quot;Piš čísla!&quot;;((([.L117]-[.M117])*60)-INT(([.L117]-[.M11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7]);ISTEXT([.R117]));&quot;Piš čísla!&quot;;IF(AND(ISBLANK([.Q117]);ISBLANK([.R117]));&quot;&quot;;[.Q117]+[.R117]/60))">
            <text:p/>
          </table:table-cell>
          <table:table-cell table:style-name="ce70" table:formula="of:=IF(OR(ISTEXT([.Q117]);ISTEXT([.R117]));&quot;Piš čísla!&quot;;IF(AND(ISBLANK([.Q117]);ISBLANK([.R117]));&quot;&quot;;TRUNC([.Q117]+[.R11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8]);ISTEXT([.C118]));&quot;Piš čísla!&quot;;IF(AND(ISBLANK([.B118]);ISBLANK([.C118]));&quot;&quot;;60*[.B118]+[.C118]))">
            <text:p/>
          </table:table-cell>
          <table:table-cell table:style-name="ce28"/>
          <table:table-cell table:style-name="ce30"/>
          <table:table-cell table:style-name="ce35" table:formula="of:=IF(ISBLANK([.F118]);&quot;&quot;;IF(ISTEXT([.F118]);&quot;Piš čísla!&quot;;[.F118]/60))">
            <text:p/>
          </table:table-cell>
          <table:table-cell table:style-name="ce35" table:formula="of:=IF(ISBLANK([.F118]);&quot;&quot;;IF(ISTEXT([.F118]);&quot;Piš čísla!&quot;;TRUNC([.F118]/60;2)))">
            <text:p/>
          </table:table-cell>
          <table:table-cell table:style-name="ce42" table:formula="of:=IF(ISBLANK([.F118]);&quot;&quot;;IF(ISTEXT([.F118]);&quot;Piš čísla!&quot;;(FLOOR([.F118];60))/60))">
            <text:p/>
          </table:table-cell>
          <table:table-cell table:style-name="ce49" table:formula="of:=IF(ISBLANK([.F118]);&quot;&quot;;IF(ISTEXT([.F118]);&quot;Piš čísla!&quot;;[.F118]-FLOOR([.F118];60)))">
            <text:p/>
          </table:table-cell>
          <table:table-cell table:style-name="ce28"/>
          <table:table-cell table:style-name="ce52"/>
          <table:table-cell table:style-name="ce56" table:formula="of:=IF(ISBLANK([.L118]);&quot;&quot;;IF(ISTEXT([.L118]);&quot;Piš čísla!&quot;;INT([.L118])))">
            <text:p/>
          </table:table-cell>
          <table:table-cell table:style-name="ce59" table:formula="of:=IF(ISBLANK([.L118]);&quot;&quot;;IF(ISTEXT([.L118]);&quot;Piš čísla!&quot;;INT(([.L118]-[.M118])*60)))">
            <text:p/>
          </table:table-cell>
          <table:table-cell table:style-name="ce64" table:formula="of:=IF(ISBLANK([.L118]);&quot;&quot;;IF(ISTEXT([.L118]);&quot;Piš čísla!&quot;;((([.L118]-[.M118])*60)-INT(([.L118]-[.M11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8]);ISTEXT([.R118]));&quot;Piš čísla!&quot;;IF(AND(ISBLANK([.Q118]);ISBLANK([.R118]));&quot;&quot;;[.Q118]+[.R118]/60))">
            <text:p/>
          </table:table-cell>
          <table:table-cell table:style-name="ce70" table:formula="of:=IF(OR(ISTEXT([.Q118]);ISTEXT([.R118]));&quot;Piš čísla!&quot;;IF(AND(ISBLANK([.Q118]);ISBLANK([.R118]));&quot;&quot;;TRUNC([.Q118]+[.R11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19]);ISTEXT([.C119]));&quot;Piš čísla!&quot;;IF(AND(ISBLANK([.B119]);ISBLANK([.C119]));&quot;&quot;;60*[.B119]+[.C119]))">
            <text:p/>
          </table:table-cell>
          <table:table-cell table:style-name="ce28"/>
          <table:table-cell table:style-name="ce30"/>
          <table:table-cell table:style-name="ce35" table:formula="of:=IF(ISBLANK([.F119]);&quot;&quot;;IF(ISTEXT([.F119]);&quot;Piš čísla!&quot;;[.F119]/60))">
            <text:p/>
          </table:table-cell>
          <table:table-cell table:style-name="ce35" table:formula="of:=IF(ISBLANK([.F119]);&quot;&quot;;IF(ISTEXT([.F119]);&quot;Piš čísla!&quot;;TRUNC([.F119]/60;2)))">
            <text:p/>
          </table:table-cell>
          <table:table-cell table:style-name="ce42" table:formula="of:=IF(ISBLANK([.F119]);&quot;&quot;;IF(ISTEXT([.F119]);&quot;Piš čísla!&quot;;(FLOOR([.F119];60))/60))">
            <text:p/>
          </table:table-cell>
          <table:table-cell table:style-name="ce49" table:formula="of:=IF(ISBLANK([.F119]);&quot;&quot;;IF(ISTEXT([.F119]);&quot;Piš čísla!&quot;;[.F119]-FLOOR([.F119];60)))">
            <text:p/>
          </table:table-cell>
          <table:table-cell table:style-name="ce28"/>
          <table:table-cell table:style-name="ce52"/>
          <table:table-cell table:style-name="ce56" table:formula="of:=IF(ISBLANK([.L119]);&quot;&quot;;IF(ISTEXT([.L119]);&quot;Piš čísla!&quot;;INT([.L119])))">
            <text:p/>
          </table:table-cell>
          <table:table-cell table:style-name="ce59" table:formula="of:=IF(ISBLANK([.L119]);&quot;&quot;;IF(ISTEXT([.L119]);&quot;Piš čísla!&quot;;INT(([.L119]-[.M119])*60)))">
            <text:p/>
          </table:table-cell>
          <table:table-cell table:style-name="ce64" table:formula="of:=IF(ISBLANK([.L119]);&quot;&quot;;IF(ISTEXT([.L119]);&quot;Piš čísla!&quot;;((([.L119]-[.M119])*60)-INT(([.L119]-[.M11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19]);ISTEXT([.R119]));&quot;Piš čísla!&quot;;IF(AND(ISBLANK([.Q119]);ISBLANK([.R119]));&quot;&quot;;[.Q119]+[.R119]/60))">
            <text:p/>
          </table:table-cell>
          <table:table-cell table:style-name="ce70" table:formula="of:=IF(OR(ISTEXT([.Q119]);ISTEXT([.R119]));&quot;Piš čísla!&quot;;IF(AND(ISBLANK([.Q119]);ISBLANK([.R119]));&quot;&quot;;TRUNC([.Q119]+[.R11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0]);ISTEXT([.C120]));&quot;Piš čísla!&quot;;IF(AND(ISBLANK([.B120]);ISBLANK([.C120]));&quot;&quot;;60*[.B120]+[.C120]))">
            <text:p/>
          </table:table-cell>
          <table:table-cell table:style-name="ce28"/>
          <table:table-cell table:style-name="ce30"/>
          <table:table-cell table:style-name="ce35" table:formula="of:=IF(ISBLANK([.F120]);&quot;&quot;;IF(ISTEXT([.F120]);&quot;Piš čísla!&quot;;[.F120]/60))">
            <text:p/>
          </table:table-cell>
          <table:table-cell table:style-name="ce35" table:formula="of:=IF(ISBLANK([.F120]);&quot;&quot;;IF(ISTEXT([.F120]);&quot;Piš čísla!&quot;;TRUNC([.F120]/60;2)))">
            <text:p/>
          </table:table-cell>
          <table:table-cell table:style-name="ce42" table:formula="of:=IF(ISBLANK([.F120]);&quot;&quot;;IF(ISTEXT([.F120]);&quot;Piš čísla!&quot;;(FLOOR([.F120];60))/60))">
            <text:p/>
          </table:table-cell>
          <table:table-cell table:style-name="ce49" table:formula="of:=IF(ISBLANK([.F120]);&quot;&quot;;IF(ISTEXT([.F120]);&quot;Piš čísla!&quot;;[.F120]-FLOOR([.F120];60)))">
            <text:p/>
          </table:table-cell>
          <table:table-cell table:style-name="ce28"/>
          <table:table-cell table:style-name="ce52"/>
          <table:table-cell table:style-name="ce56" table:formula="of:=IF(ISBLANK([.L120]);&quot;&quot;;IF(ISTEXT([.L120]);&quot;Piš čísla!&quot;;INT([.L120])))">
            <text:p/>
          </table:table-cell>
          <table:table-cell table:style-name="ce59" table:formula="of:=IF(ISBLANK([.L120]);&quot;&quot;;IF(ISTEXT([.L120]);&quot;Piš čísla!&quot;;INT(([.L120]-[.M120])*60)))">
            <text:p/>
          </table:table-cell>
          <table:table-cell table:style-name="ce64" table:formula="of:=IF(ISBLANK([.L120]);&quot;&quot;;IF(ISTEXT([.L120]);&quot;Piš čísla!&quot;;((([.L120]-[.M120])*60)-INT(([.L120]-[.M12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0]);ISTEXT([.R120]));&quot;Piš čísla!&quot;;IF(AND(ISBLANK([.Q120]);ISBLANK([.R120]));&quot;&quot;;[.Q120]+[.R120]/60))">
            <text:p/>
          </table:table-cell>
          <table:table-cell table:style-name="ce70" table:formula="of:=IF(OR(ISTEXT([.Q120]);ISTEXT([.R120]));&quot;Piš čísla!&quot;;IF(AND(ISBLANK([.Q120]);ISBLANK([.R120]));&quot;&quot;;TRUNC([.Q120]+[.R12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1]);ISTEXT([.C121]));&quot;Piš čísla!&quot;;IF(AND(ISBLANK([.B121]);ISBLANK([.C121]));&quot;&quot;;60*[.B121]+[.C121]))">
            <text:p/>
          </table:table-cell>
          <table:table-cell table:style-name="ce28"/>
          <table:table-cell table:style-name="ce30"/>
          <table:table-cell table:style-name="ce35" table:formula="of:=IF(ISBLANK([.F121]);&quot;&quot;;IF(ISTEXT([.F121]);&quot;Piš čísla!&quot;;[.F121]/60))">
            <text:p/>
          </table:table-cell>
          <table:table-cell table:style-name="ce35" table:formula="of:=IF(ISBLANK([.F121]);&quot;&quot;;IF(ISTEXT([.F121]);&quot;Piš čísla!&quot;;TRUNC([.F121]/60;2)))">
            <text:p/>
          </table:table-cell>
          <table:table-cell table:style-name="ce42" table:formula="of:=IF(ISBLANK([.F121]);&quot;&quot;;IF(ISTEXT([.F121]);&quot;Piš čísla!&quot;;(FLOOR([.F121];60))/60))">
            <text:p/>
          </table:table-cell>
          <table:table-cell table:style-name="ce49" table:formula="of:=IF(ISBLANK([.F121]);&quot;&quot;;IF(ISTEXT([.F121]);&quot;Piš čísla!&quot;;[.F121]-FLOOR([.F121];60)))">
            <text:p/>
          </table:table-cell>
          <table:table-cell table:style-name="ce28"/>
          <table:table-cell table:style-name="ce52"/>
          <table:table-cell table:style-name="ce56" table:formula="of:=IF(ISBLANK([.L121]);&quot;&quot;;IF(ISTEXT([.L121]);&quot;Piš čísla!&quot;;INT([.L121])))">
            <text:p/>
          </table:table-cell>
          <table:table-cell table:style-name="ce59" table:formula="of:=IF(ISBLANK([.L121]);&quot;&quot;;IF(ISTEXT([.L121]);&quot;Piš čísla!&quot;;INT(([.L121]-[.M121])*60)))">
            <text:p/>
          </table:table-cell>
          <table:table-cell table:style-name="ce64" table:formula="of:=IF(ISBLANK([.L121]);&quot;&quot;;IF(ISTEXT([.L121]);&quot;Piš čísla!&quot;;((([.L121]-[.M121])*60)-INT(([.L121]-[.M12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1]);ISTEXT([.R121]));&quot;Piš čísla!&quot;;IF(AND(ISBLANK([.Q121]);ISBLANK([.R121]));&quot;&quot;;[.Q121]+[.R121]/60))">
            <text:p/>
          </table:table-cell>
          <table:table-cell table:style-name="ce70" table:formula="of:=IF(OR(ISTEXT([.Q121]);ISTEXT([.R121]));&quot;Piš čísla!&quot;;IF(AND(ISBLANK([.Q121]);ISBLANK([.R121]));&quot;&quot;;TRUNC([.Q121]+[.R12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2]);ISTEXT([.C122]));&quot;Piš čísla!&quot;;IF(AND(ISBLANK([.B122]);ISBLANK([.C122]));&quot;&quot;;60*[.B122]+[.C122]))">
            <text:p/>
          </table:table-cell>
          <table:table-cell table:style-name="ce28"/>
          <table:table-cell table:style-name="ce30"/>
          <table:table-cell table:style-name="ce35" table:formula="of:=IF(ISBLANK([.F122]);&quot;&quot;;IF(ISTEXT([.F122]);&quot;Piš čísla!&quot;;[.F122]/60))">
            <text:p/>
          </table:table-cell>
          <table:table-cell table:style-name="ce35" table:formula="of:=IF(ISBLANK([.F122]);&quot;&quot;;IF(ISTEXT([.F122]);&quot;Piš čísla!&quot;;TRUNC([.F122]/60;2)))">
            <text:p/>
          </table:table-cell>
          <table:table-cell table:style-name="ce42" table:formula="of:=IF(ISBLANK([.F122]);&quot;&quot;;IF(ISTEXT([.F122]);&quot;Piš čísla!&quot;;(FLOOR([.F122];60))/60))">
            <text:p/>
          </table:table-cell>
          <table:table-cell table:style-name="ce49" table:formula="of:=IF(ISBLANK([.F122]);&quot;&quot;;IF(ISTEXT([.F122]);&quot;Piš čísla!&quot;;[.F122]-FLOOR([.F122];60)))">
            <text:p/>
          </table:table-cell>
          <table:table-cell table:style-name="ce28"/>
          <table:table-cell table:style-name="ce52"/>
          <table:table-cell table:style-name="ce56" table:formula="of:=IF(ISBLANK([.L122]);&quot;&quot;;IF(ISTEXT([.L122]);&quot;Piš čísla!&quot;;INT([.L122])))">
            <text:p/>
          </table:table-cell>
          <table:table-cell table:style-name="ce59" table:formula="of:=IF(ISBLANK([.L122]);&quot;&quot;;IF(ISTEXT([.L122]);&quot;Piš čísla!&quot;;INT(([.L122]-[.M122])*60)))">
            <text:p/>
          </table:table-cell>
          <table:table-cell table:style-name="ce64" table:formula="of:=IF(ISBLANK([.L122]);&quot;&quot;;IF(ISTEXT([.L122]);&quot;Piš čísla!&quot;;((([.L122]-[.M122])*60)-INT(([.L122]-[.M12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2]);ISTEXT([.R122]));&quot;Piš čísla!&quot;;IF(AND(ISBLANK([.Q122]);ISBLANK([.R122]));&quot;&quot;;[.Q122]+[.R122]/60))">
            <text:p/>
          </table:table-cell>
          <table:table-cell table:style-name="ce70" table:formula="of:=IF(OR(ISTEXT([.Q122]);ISTEXT([.R122]));&quot;Piš čísla!&quot;;IF(AND(ISBLANK([.Q122]);ISBLANK([.R122]));&quot;&quot;;TRUNC([.Q122]+[.R12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3]);ISTEXT([.C123]));&quot;Piš čísla!&quot;;IF(AND(ISBLANK([.B123]);ISBLANK([.C123]));&quot;&quot;;60*[.B123]+[.C123]))">
            <text:p/>
          </table:table-cell>
          <table:table-cell table:style-name="ce28"/>
          <table:table-cell table:style-name="ce30"/>
          <table:table-cell table:style-name="ce35" table:formula="of:=IF(ISBLANK([.F123]);&quot;&quot;;IF(ISTEXT([.F123]);&quot;Piš čísla!&quot;;[.F123]/60))">
            <text:p/>
          </table:table-cell>
          <table:table-cell table:style-name="ce35" table:formula="of:=IF(ISBLANK([.F123]);&quot;&quot;;IF(ISTEXT([.F123]);&quot;Piš čísla!&quot;;TRUNC([.F123]/60;2)))">
            <text:p/>
          </table:table-cell>
          <table:table-cell table:style-name="ce42" table:formula="of:=IF(ISBLANK([.F123]);&quot;&quot;;IF(ISTEXT([.F123]);&quot;Piš čísla!&quot;;(FLOOR([.F123];60))/60))">
            <text:p/>
          </table:table-cell>
          <table:table-cell table:style-name="ce49" table:formula="of:=IF(ISBLANK([.F123]);&quot;&quot;;IF(ISTEXT([.F123]);&quot;Piš čísla!&quot;;[.F123]-FLOOR([.F123];60)))">
            <text:p/>
          </table:table-cell>
          <table:table-cell table:style-name="ce28"/>
          <table:table-cell table:style-name="ce52"/>
          <table:table-cell table:style-name="ce56" table:formula="of:=IF(ISBLANK([.L123]);&quot;&quot;;IF(ISTEXT([.L123]);&quot;Piš čísla!&quot;;INT([.L123])))">
            <text:p/>
          </table:table-cell>
          <table:table-cell table:style-name="ce59" table:formula="of:=IF(ISBLANK([.L123]);&quot;&quot;;IF(ISTEXT([.L123]);&quot;Piš čísla!&quot;;INT(([.L123]-[.M123])*60)))">
            <text:p/>
          </table:table-cell>
          <table:table-cell table:style-name="ce64" table:formula="of:=IF(ISBLANK([.L123]);&quot;&quot;;IF(ISTEXT([.L123]);&quot;Piš čísla!&quot;;((([.L123]-[.M123])*60)-INT(([.L123]-[.M12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3]);ISTEXT([.R123]));&quot;Piš čísla!&quot;;IF(AND(ISBLANK([.Q123]);ISBLANK([.R123]));&quot;&quot;;[.Q123]+[.R123]/60))">
            <text:p/>
          </table:table-cell>
          <table:table-cell table:style-name="ce70" table:formula="of:=IF(OR(ISTEXT([.Q123]);ISTEXT([.R123]));&quot;Piš čísla!&quot;;IF(AND(ISBLANK([.Q123]);ISBLANK([.R123]));&quot;&quot;;TRUNC([.Q123]+[.R12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4]);ISTEXT([.C124]));&quot;Piš čísla!&quot;;IF(AND(ISBLANK([.B124]);ISBLANK([.C124]));&quot;&quot;;60*[.B124]+[.C124]))">
            <text:p/>
          </table:table-cell>
          <table:table-cell table:style-name="ce28"/>
          <table:table-cell table:style-name="ce30"/>
          <table:table-cell table:style-name="ce35" table:formula="of:=IF(ISBLANK([.F124]);&quot;&quot;;IF(ISTEXT([.F124]);&quot;Piš čísla!&quot;;[.F124]/60))">
            <text:p/>
          </table:table-cell>
          <table:table-cell table:style-name="ce35" table:formula="of:=IF(ISBLANK([.F124]);&quot;&quot;;IF(ISTEXT([.F124]);&quot;Piš čísla!&quot;;TRUNC([.F124]/60;2)))">
            <text:p/>
          </table:table-cell>
          <table:table-cell table:style-name="ce42" table:formula="of:=IF(ISBLANK([.F124]);&quot;&quot;;IF(ISTEXT([.F124]);&quot;Piš čísla!&quot;;(FLOOR([.F124];60))/60))">
            <text:p/>
          </table:table-cell>
          <table:table-cell table:style-name="ce49" table:formula="of:=IF(ISBLANK([.F124]);&quot;&quot;;IF(ISTEXT([.F124]);&quot;Piš čísla!&quot;;[.F124]-FLOOR([.F124];60)))">
            <text:p/>
          </table:table-cell>
          <table:table-cell table:style-name="ce28"/>
          <table:table-cell table:style-name="ce52"/>
          <table:table-cell table:style-name="ce56" table:formula="of:=IF(ISBLANK([.L124]);&quot;&quot;;IF(ISTEXT([.L124]);&quot;Piš čísla!&quot;;INT([.L124])))">
            <text:p/>
          </table:table-cell>
          <table:table-cell table:style-name="ce59" table:formula="of:=IF(ISBLANK([.L124]);&quot;&quot;;IF(ISTEXT([.L124]);&quot;Piš čísla!&quot;;INT(([.L124]-[.M124])*60)))">
            <text:p/>
          </table:table-cell>
          <table:table-cell table:style-name="ce64" table:formula="of:=IF(ISBLANK([.L124]);&quot;&quot;;IF(ISTEXT([.L124]);&quot;Piš čísla!&quot;;((([.L124]-[.M124])*60)-INT(([.L124]-[.M12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4]);ISTEXT([.R124]));&quot;Piš čísla!&quot;;IF(AND(ISBLANK([.Q124]);ISBLANK([.R124]));&quot;&quot;;[.Q124]+[.R124]/60))">
            <text:p/>
          </table:table-cell>
          <table:table-cell table:style-name="ce70" table:formula="of:=IF(OR(ISTEXT([.Q124]);ISTEXT([.R124]));&quot;Piš čísla!&quot;;IF(AND(ISBLANK([.Q124]);ISBLANK([.R124]));&quot;&quot;;TRUNC([.Q124]+[.R12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5]);ISTEXT([.C125]));&quot;Piš čísla!&quot;;IF(AND(ISBLANK([.B125]);ISBLANK([.C125]));&quot;&quot;;60*[.B125]+[.C125]))">
            <text:p/>
          </table:table-cell>
          <table:table-cell table:style-name="ce28"/>
          <table:table-cell table:style-name="ce30"/>
          <table:table-cell table:style-name="ce35" table:formula="of:=IF(ISBLANK([.F125]);&quot;&quot;;IF(ISTEXT([.F125]);&quot;Piš čísla!&quot;;[.F125]/60))">
            <text:p/>
          </table:table-cell>
          <table:table-cell table:style-name="ce35" table:formula="of:=IF(ISBLANK([.F125]);&quot;&quot;;IF(ISTEXT([.F125]);&quot;Piš čísla!&quot;;TRUNC([.F125]/60;2)))">
            <text:p/>
          </table:table-cell>
          <table:table-cell table:style-name="ce42" table:formula="of:=IF(ISBLANK([.F125]);&quot;&quot;;IF(ISTEXT([.F125]);&quot;Piš čísla!&quot;;(FLOOR([.F125];60))/60))">
            <text:p/>
          </table:table-cell>
          <table:table-cell table:style-name="ce49" table:formula="of:=IF(ISBLANK([.F125]);&quot;&quot;;IF(ISTEXT([.F125]);&quot;Piš čísla!&quot;;[.F125]-FLOOR([.F125];60)))">
            <text:p/>
          </table:table-cell>
          <table:table-cell table:style-name="ce28"/>
          <table:table-cell table:style-name="ce52"/>
          <table:table-cell table:style-name="ce56" table:formula="of:=IF(ISBLANK([.L125]);&quot;&quot;;IF(ISTEXT([.L125]);&quot;Piš čísla!&quot;;INT([.L125])))">
            <text:p/>
          </table:table-cell>
          <table:table-cell table:style-name="ce59" table:formula="of:=IF(ISBLANK([.L125]);&quot;&quot;;IF(ISTEXT([.L125]);&quot;Piš čísla!&quot;;INT(([.L125]-[.M125])*60)))">
            <text:p/>
          </table:table-cell>
          <table:table-cell table:style-name="ce64" table:formula="of:=IF(ISBLANK([.L125]);&quot;&quot;;IF(ISTEXT([.L125]);&quot;Piš čísla!&quot;;((([.L125]-[.M125])*60)-INT(([.L125]-[.M12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5]);ISTEXT([.R125]));&quot;Piš čísla!&quot;;IF(AND(ISBLANK([.Q125]);ISBLANK([.R125]));&quot;&quot;;[.Q125]+[.R125]/60))">
            <text:p/>
          </table:table-cell>
          <table:table-cell table:style-name="ce70" table:formula="of:=IF(OR(ISTEXT([.Q125]);ISTEXT([.R125]));&quot;Piš čísla!&quot;;IF(AND(ISBLANK([.Q125]);ISBLANK([.R125]));&quot;&quot;;TRUNC([.Q125]+[.R12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6]);ISTEXT([.C126]));&quot;Piš čísla!&quot;;IF(AND(ISBLANK([.B126]);ISBLANK([.C126]));&quot;&quot;;60*[.B126]+[.C126]))">
            <text:p/>
          </table:table-cell>
          <table:table-cell table:style-name="ce28"/>
          <table:table-cell table:style-name="ce30"/>
          <table:table-cell table:style-name="ce35" table:formula="of:=IF(ISBLANK([.F126]);&quot;&quot;;IF(ISTEXT([.F126]);&quot;Piš čísla!&quot;;[.F126]/60))">
            <text:p/>
          </table:table-cell>
          <table:table-cell table:style-name="ce35" table:formula="of:=IF(ISBLANK([.F126]);&quot;&quot;;IF(ISTEXT([.F126]);&quot;Piš čísla!&quot;;TRUNC([.F126]/60;2)))">
            <text:p/>
          </table:table-cell>
          <table:table-cell table:style-name="ce42" table:formula="of:=IF(ISBLANK([.F126]);&quot;&quot;;IF(ISTEXT([.F126]);&quot;Piš čísla!&quot;;(FLOOR([.F126];60))/60))">
            <text:p/>
          </table:table-cell>
          <table:table-cell table:style-name="ce49" table:formula="of:=IF(ISBLANK([.F126]);&quot;&quot;;IF(ISTEXT([.F126]);&quot;Piš čísla!&quot;;[.F126]-FLOOR([.F126];60)))">
            <text:p/>
          </table:table-cell>
          <table:table-cell table:style-name="ce28"/>
          <table:table-cell table:style-name="ce52"/>
          <table:table-cell table:style-name="ce56" table:formula="of:=IF(ISBLANK([.L126]);&quot;&quot;;IF(ISTEXT([.L126]);&quot;Piš čísla!&quot;;INT([.L126])))">
            <text:p/>
          </table:table-cell>
          <table:table-cell table:style-name="ce59" table:formula="of:=IF(ISBLANK([.L126]);&quot;&quot;;IF(ISTEXT([.L126]);&quot;Piš čísla!&quot;;INT(([.L126]-[.M126])*60)))">
            <text:p/>
          </table:table-cell>
          <table:table-cell table:style-name="ce64" table:formula="of:=IF(ISBLANK([.L126]);&quot;&quot;;IF(ISTEXT([.L126]);&quot;Piš čísla!&quot;;((([.L126]-[.M126])*60)-INT(([.L126]-[.M12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6]);ISTEXT([.R126]));&quot;Piš čísla!&quot;;IF(AND(ISBLANK([.Q126]);ISBLANK([.R126]));&quot;&quot;;[.Q126]+[.R126]/60))">
            <text:p/>
          </table:table-cell>
          <table:table-cell table:style-name="ce70" table:formula="of:=IF(OR(ISTEXT([.Q126]);ISTEXT([.R126]));&quot;Piš čísla!&quot;;IF(AND(ISBLANK([.Q126]);ISBLANK([.R126]));&quot;&quot;;TRUNC([.Q126]+[.R12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7]);ISTEXT([.C127]));&quot;Piš čísla!&quot;;IF(AND(ISBLANK([.B127]);ISBLANK([.C127]));&quot;&quot;;60*[.B127]+[.C127]))">
            <text:p/>
          </table:table-cell>
          <table:table-cell table:style-name="ce28"/>
          <table:table-cell table:style-name="ce30"/>
          <table:table-cell table:style-name="ce35" table:formula="of:=IF(ISBLANK([.F127]);&quot;&quot;;IF(ISTEXT([.F127]);&quot;Piš čísla!&quot;;[.F127]/60))">
            <text:p/>
          </table:table-cell>
          <table:table-cell table:style-name="ce35" table:formula="of:=IF(ISBLANK([.F127]);&quot;&quot;;IF(ISTEXT([.F127]);&quot;Piš čísla!&quot;;TRUNC([.F127]/60;2)))">
            <text:p/>
          </table:table-cell>
          <table:table-cell table:style-name="ce42" table:formula="of:=IF(ISBLANK([.F127]);&quot;&quot;;IF(ISTEXT([.F127]);&quot;Piš čísla!&quot;;(FLOOR([.F127];60))/60))">
            <text:p/>
          </table:table-cell>
          <table:table-cell table:style-name="ce49" table:formula="of:=IF(ISBLANK([.F127]);&quot;&quot;;IF(ISTEXT([.F127]);&quot;Piš čísla!&quot;;[.F127]-FLOOR([.F127];60)))">
            <text:p/>
          </table:table-cell>
          <table:table-cell table:style-name="ce28"/>
          <table:table-cell table:style-name="ce52"/>
          <table:table-cell table:style-name="ce56" table:formula="of:=IF(ISBLANK([.L127]);&quot;&quot;;IF(ISTEXT([.L127]);&quot;Piš čísla!&quot;;INT([.L127])))">
            <text:p/>
          </table:table-cell>
          <table:table-cell table:style-name="ce59" table:formula="of:=IF(ISBLANK([.L127]);&quot;&quot;;IF(ISTEXT([.L127]);&quot;Piš čísla!&quot;;INT(([.L127]-[.M127])*60)))">
            <text:p/>
          </table:table-cell>
          <table:table-cell table:style-name="ce64" table:formula="of:=IF(ISBLANK([.L127]);&quot;&quot;;IF(ISTEXT([.L127]);&quot;Piš čísla!&quot;;((([.L127]-[.M127])*60)-INT(([.L127]-[.M12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7]);ISTEXT([.R127]));&quot;Piš čísla!&quot;;IF(AND(ISBLANK([.Q127]);ISBLANK([.R127]));&quot;&quot;;[.Q127]+[.R127]/60))">
            <text:p/>
          </table:table-cell>
          <table:table-cell table:style-name="ce70" table:formula="of:=IF(OR(ISTEXT([.Q127]);ISTEXT([.R127]));&quot;Piš čísla!&quot;;IF(AND(ISBLANK([.Q127]);ISBLANK([.R127]));&quot;&quot;;TRUNC([.Q127]+[.R12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8]);ISTEXT([.C128]));&quot;Piš čísla!&quot;;IF(AND(ISBLANK([.B128]);ISBLANK([.C128]));&quot;&quot;;60*[.B128]+[.C128]))">
            <text:p/>
          </table:table-cell>
          <table:table-cell table:style-name="ce28"/>
          <table:table-cell table:style-name="ce30"/>
          <table:table-cell table:style-name="ce35" table:formula="of:=IF(ISBLANK([.F128]);&quot;&quot;;IF(ISTEXT([.F128]);&quot;Piš čísla!&quot;;[.F128]/60))">
            <text:p/>
          </table:table-cell>
          <table:table-cell table:style-name="ce35" table:formula="of:=IF(ISBLANK([.F128]);&quot;&quot;;IF(ISTEXT([.F128]);&quot;Piš čísla!&quot;;TRUNC([.F128]/60;2)))">
            <text:p/>
          </table:table-cell>
          <table:table-cell table:style-name="ce42" table:formula="of:=IF(ISBLANK([.F128]);&quot;&quot;;IF(ISTEXT([.F128]);&quot;Piš čísla!&quot;;(FLOOR([.F128];60))/60))">
            <text:p/>
          </table:table-cell>
          <table:table-cell table:style-name="ce49" table:formula="of:=IF(ISBLANK([.F128]);&quot;&quot;;IF(ISTEXT([.F128]);&quot;Piš čísla!&quot;;[.F128]-FLOOR([.F128];60)))">
            <text:p/>
          </table:table-cell>
          <table:table-cell table:style-name="ce28"/>
          <table:table-cell table:style-name="ce52"/>
          <table:table-cell table:style-name="ce56" table:formula="of:=IF(ISBLANK([.L128]);&quot;&quot;;IF(ISTEXT([.L128]);&quot;Piš čísla!&quot;;INT([.L128])))">
            <text:p/>
          </table:table-cell>
          <table:table-cell table:style-name="ce59" table:formula="of:=IF(ISBLANK([.L128]);&quot;&quot;;IF(ISTEXT([.L128]);&quot;Piš čísla!&quot;;INT(([.L128]-[.M128])*60)))">
            <text:p/>
          </table:table-cell>
          <table:table-cell table:style-name="ce64" table:formula="of:=IF(ISBLANK([.L128]);&quot;&quot;;IF(ISTEXT([.L128]);&quot;Piš čísla!&quot;;((([.L128]-[.M128])*60)-INT(([.L128]-[.M12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8]);ISTEXT([.R128]));&quot;Piš čísla!&quot;;IF(AND(ISBLANK([.Q128]);ISBLANK([.R128]));&quot;&quot;;[.Q128]+[.R128]/60))">
            <text:p/>
          </table:table-cell>
          <table:table-cell table:style-name="ce70" table:formula="of:=IF(OR(ISTEXT([.Q128]);ISTEXT([.R128]));&quot;Piš čísla!&quot;;IF(AND(ISBLANK([.Q128]);ISBLANK([.R128]));&quot;&quot;;TRUNC([.Q128]+[.R12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29]);ISTEXT([.C129]));&quot;Piš čísla!&quot;;IF(AND(ISBLANK([.B129]);ISBLANK([.C129]));&quot;&quot;;60*[.B129]+[.C129]))">
            <text:p/>
          </table:table-cell>
          <table:table-cell table:style-name="ce28"/>
          <table:table-cell table:style-name="ce30"/>
          <table:table-cell table:style-name="ce35" table:formula="of:=IF(ISBLANK([.F129]);&quot;&quot;;IF(ISTEXT([.F129]);&quot;Piš čísla!&quot;;[.F129]/60))">
            <text:p/>
          </table:table-cell>
          <table:table-cell table:style-name="ce35" table:formula="of:=IF(ISBLANK([.F129]);&quot;&quot;;IF(ISTEXT([.F129]);&quot;Piš čísla!&quot;;TRUNC([.F129]/60;2)))">
            <text:p/>
          </table:table-cell>
          <table:table-cell table:style-name="ce42" table:formula="of:=IF(ISBLANK([.F129]);&quot;&quot;;IF(ISTEXT([.F129]);&quot;Piš čísla!&quot;;(FLOOR([.F129];60))/60))">
            <text:p/>
          </table:table-cell>
          <table:table-cell table:style-name="ce49" table:formula="of:=IF(ISBLANK([.F129]);&quot;&quot;;IF(ISTEXT([.F129]);&quot;Piš čísla!&quot;;[.F129]-FLOOR([.F129];60)))">
            <text:p/>
          </table:table-cell>
          <table:table-cell table:style-name="ce28"/>
          <table:table-cell table:style-name="ce52"/>
          <table:table-cell table:style-name="ce56" table:formula="of:=IF(ISBLANK([.L129]);&quot;&quot;;IF(ISTEXT([.L129]);&quot;Piš čísla!&quot;;INT([.L129])))">
            <text:p/>
          </table:table-cell>
          <table:table-cell table:style-name="ce59" table:formula="of:=IF(ISBLANK([.L129]);&quot;&quot;;IF(ISTEXT([.L129]);&quot;Piš čísla!&quot;;INT(([.L129]-[.M129])*60)))">
            <text:p/>
          </table:table-cell>
          <table:table-cell table:style-name="ce64" table:formula="of:=IF(ISBLANK([.L129]);&quot;&quot;;IF(ISTEXT([.L129]);&quot;Piš čísla!&quot;;((([.L129]-[.M129])*60)-INT(([.L129]-[.M12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29]);ISTEXT([.R129]));&quot;Piš čísla!&quot;;IF(AND(ISBLANK([.Q129]);ISBLANK([.R129]));&quot;&quot;;[.Q129]+[.R129]/60))">
            <text:p/>
          </table:table-cell>
          <table:table-cell table:style-name="ce70" table:formula="of:=IF(OR(ISTEXT([.Q129]);ISTEXT([.R129]));&quot;Piš čísla!&quot;;IF(AND(ISBLANK([.Q129]);ISBLANK([.R129]));&quot;&quot;;TRUNC([.Q129]+[.R12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0]);ISTEXT([.C130]));&quot;Piš čísla!&quot;;IF(AND(ISBLANK([.B130]);ISBLANK([.C130]));&quot;&quot;;60*[.B130]+[.C130]))">
            <text:p/>
          </table:table-cell>
          <table:table-cell table:style-name="ce28"/>
          <table:table-cell table:style-name="ce30"/>
          <table:table-cell table:style-name="ce35" table:formula="of:=IF(ISBLANK([.F130]);&quot;&quot;;IF(ISTEXT([.F130]);&quot;Piš čísla!&quot;;[.F130]/60))">
            <text:p/>
          </table:table-cell>
          <table:table-cell table:style-name="ce35" table:formula="of:=IF(ISBLANK([.F130]);&quot;&quot;;IF(ISTEXT([.F130]);&quot;Piš čísla!&quot;;TRUNC([.F130]/60;2)))">
            <text:p/>
          </table:table-cell>
          <table:table-cell table:style-name="ce42" table:formula="of:=IF(ISBLANK([.F130]);&quot;&quot;;IF(ISTEXT([.F130]);&quot;Piš čísla!&quot;;(FLOOR([.F130];60))/60))">
            <text:p/>
          </table:table-cell>
          <table:table-cell table:style-name="ce49" table:formula="of:=IF(ISBLANK([.F130]);&quot;&quot;;IF(ISTEXT([.F130]);&quot;Piš čísla!&quot;;[.F130]-FLOOR([.F130];60)))">
            <text:p/>
          </table:table-cell>
          <table:table-cell table:style-name="ce28"/>
          <table:table-cell table:style-name="ce52"/>
          <table:table-cell table:style-name="ce56" table:formula="of:=IF(ISBLANK([.L130]);&quot;&quot;;IF(ISTEXT([.L130]);&quot;Piš čísla!&quot;;INT([.L130])))">
            <text:p/>
          </table:table-cell>
          <table:table-cell table:style-name="ce59" table:formula="of:=IF(ISBLANK([.L130]);&quot;&quot;;IF(ISTEXT([.L130]);&quot;Piš čísla!&quot;;INT(([.L130]-[.M130])*60)))">
            <text:p/>
          </table:table-cell>
          <table:table-cell table:style-name="ce64" table:formula="of:=IF(ISBLANK([.L130]);&quot;&quot;;IF(ISTEXT([.L130]);&quot;Piš čísla!&quot;;((([.L130]-[.M130])*60)-INT(([.L130]-[.M13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0]);ISTEXT([.R130]));&quot;Piš čísla!&quot;;IF(AND(ISBLANK([.Q130]);ISBLANK([.R130]));&quot;&quot;;[.Q130]+[.R130]/60))">
            <text:p/>
          </table:table-cell>
          <table:table-cell table:style-name="ce70" table:formula="of:=IF(OR(ISTEXT([.Q130]);ISTEXT([.R130]));&quot;Piš čísla!&quot;;IF(AND(ISBLANK([.Q130]);ISBLANK([.R130]));&quot;&quot;;TRUNC([.Q130]+[.R13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1]);ISTEXT([.C131]));&quot;Piš čísla!&quot;;IF(AND(ISBLANK([.B131]);ISBLANK([.C131]));&quot;&quot;;60*[.B131]+[.C131]))">
            <text:p/>
          </table:table-cell>
          <table:table-cell table:style-name="ce28"/>
          <table:table-cell table:style-name="ce30"/>
          <table:table-cell table:style-name="ce35" table:formula="of:=IF(ISBLANK([.F131]);&quot;&quot;;IF(ISTEXT([.F131]);&quot;Piš čísla!&quot;;[.F131]/60))">
            <text:p/>
          </table:table-cell>
          <table:table-cell table:style-name="ce35" table:formula="of:=IF(ISBLANK([.F131]);&quot;&quot;;IF(ISTEXT([.F131]);&quot;Piš čísla!&quot;;TRUNC([.F131]/60;2)))">
            <text:p/>
          </table:table-cell>
          <table:table-cell table:style-name="ce42" table:formula="of:=IF(ISBLANK([.F131]);&quot;&quot;;IF(ISTEXT([.F131]);&quot;Piš čísla!&quot;;(FLOOR([.F131];60))/60))">
            <text:p/>
          </table:table-cell>
          <table:table-cell table:style-name="ce49" table:formula="of:=IF(ISBLANK([.F131]);&quot;&quot;;IF(ISTEXT([.F131]);&quot;Piš čísla!&quot;;[.F131]-FLOOR([.F131];60)))">
            <text:p/>
          </table:table-cell>
          <table:table-cell table:style-name="ce28"/>
          <table:table-cell table:style-name="ce52"/>
          <table:table-cell table:style-name="ce56" table:formula="of:=IF(ISBLANK([.L131]);&quot;&quot;;IF(ISTEXT([.L131]);&quot;Piš čísla!&quot;;INT([.L131])))">
            <text:p/>
          </table:table-cell>
          <table:table-cell table:style-name="ce59" table:formula="of:=IF(ISBLANK([.L131]);&quot;&quot;;IF(ISTEXT([.L131]);&quot;Piš čísla!&quot;;INT(([.L131]-[.M131])*60)))">
            <text:p/>
          </table:table-cell>
          <table:table-cell table:style-name="ce64" table:formula="of:=IF(ISBLANK([.L131]);&quot;&quot;;IF(ISTEXT([.L131]);&quot;Piš čísla!&quot;;((([.L131]-[.M131])*60)-INT(([.L131]-[.M13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1]);ISTEXT([.R131]));&quot;Piš čísla!&quot;;IF(AND(ISBLANK([.Q131]);ISBLANK([.R131]));&quot;&quot;;[.Q131]+[.R131]/60))">
            <text:p/>
          </table:table-cell>
          <table:table-cell table:style-name="ce70" table:formula="of:=IF(OR(ISTEXT([.Q131]);ISTEXT([.R131]));&quot;Piš čísla!&quot;;IF(AND(ISBLANK([.Q131]);ISBLANK([.R131]));&quot;&quot;;TRUNC([.Q131]+[.R13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2]);ISTEXT([.C132]));&quot;Piš čísla!&quot;;IF(AND(ISBLANK([.B132]);ISBLANK([.C132]));&quot;&quot;;60*[.B132]+[.C132]))">
            <text:p/>
          </table:table-cell>
          <table:table-cell table:style-name="ce28"/>
          <table:table-cell table:style-name="ce30"/>
          <table:table-cell table:style-name="ce35" table:formula="of:=IF(ISBLANK([.F132]);&quot;&quot;;IF(ISTEXT([.F132]);&quot;Piš čísla!&quot;;[.F132]/60))">
            <text:p/>
          </table:table-cell>
          <table:table-cell table:style-name="ce35" table:formula="of:=IF(ISBLANK([.F132]);&quot;&quot;;IF(ISTEXT([.F132]);&quot;Piš čísla!&quot;;TRUNC([.F132]/60;2)))">
            <text:p/>
          </table:table-cell>
          <table:table-cell table:style-name="ce42" table:formula="of:=IF(ISBLANK([.F132]);&quot;&quot;;IF(ISTEXT([.F132]);&quot;Piš čísla!&quot;;(FLOOR([.F132];60))/60))">
            <text:p/>
          </table:table-cell>
          <table:table-cell table:style-name="ce49" table:formula="of:=IF(ISBLANK([.F132]);&quot;&quot;;IF(ISTEXT([.F132]);&quot;Piš čísla!&quot;;[.F132]-FLOOR([.F132];60)))">
            <text:p/>
          </table:table-cell>
          <table:table-cell table:style-name="ce28"/>
          <table:table-cell table:style-name="ce52"/>
          <table:table-cell table:style-name="ce56" table:formula="of:=IF(ISBLANK([.L132]);&quot;&quot;;IF(ISTEXT([.L132]);&quot;Piš čísla!&quot;;INT([.L132])))">
            <text:p/>
          </table:table-cell>
          <table:table-cell table:style-name="ce59" table:formula="of:=IF(ISBLANK([.L132]);&quot;&quot;;IF(ISTEXT([.L132]);&quot;Piš čísla!&quot;;INT(([.L132]-[.M132])*60)))">
            <text:p/>
          </table:table-cell>
          <table:table-cell table:style-name="ce64" table:formula="of:=IF(ISBLANK([.L132]);&quot;&quot;;IF(ISTEXT([.L132]);&quot;Piš čísla!&quot;;((([.L132]-[.M132])*60)-INT(([.L132]-[.M13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2]);ISTEXT([.R132]));&quot;Piš čísla!&quot;;IF(AND(ISBLANK([.Q132]);ISBLANK([.R132]));&quot;&quot;;[.Q132]+[.R132]/60))">
            <text:p/>
          </table:table-cell>
          <table:table-cell table:style-name="ce70" table:formula="of:=IF(OR(ISTEXT([.Q132]);ISTEXT([.R132]));&quot;Piš čísla!&quot;;IF(AND(ISBLANK([.Q132]);ISBLANK([.R132]));&quot;&quot;;TRUNC([.Q132]+[.R13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3]);ISTEXT([.C133]));&quot;Piš čísla!&quot;;IF(AND(ISBLANK([.B133]);ISBLANK([.C133]));&quot;&quot;;60*[.B133]+[.C133]))">
            <text:p/>
          </table:table-cell>
          <table:table-cell table:style-name="ce28"/>
          <table:table-cell table:style-name="ce30"/>
          <table:table-cell table:style-name="ce35" table:formula="of:=IF(ISBLANK([.F133]);&quot;&quot;;IF(ISTEXT([.F133]);&quot;Piš čísla!&quot;;[.F133]/60))">
            <text:p/>
          </table:table-cell>
          <table:table-cell table:style-name="ce35" table:formula="of:=IF(ISBLANK([.F133]);&quot;&quot;;IF(ISTEXT([.F133]);&quot;Piš čísla!&quot;;TRUNC([.F133]/60;2)))">
            <text:p/>
          </table:table-cell>
          <table:table-cell table:style-name="ce42" table:formula="of:=IF(ISBLANK([.F133]);&quot;&quot;;IF(ISTEXT([.F133]);&quot;Piš čísla!&quot;;(FLOOR([.F133];60))/60))">
            <text:p/>
          </table:table-cell>
          <table:table-cell table:style-name="ce49" table:formula="of:=IF(ISBLANK([.F133]);&quot;&quot;;IF(ISTEXT([.F133]);&quot;Piš čísla!&quot;;[.F133]-FLOOR([.F133];60)))">
            <text:p/>
          </table:table-cell>
          <table:table-cell table:style-name="ce28"/>
          <table:table-cell table:style-name="ce52"/>
          <table:table-cell table:style-name="ce56" table:formula="of:=IF(ISBLANK([.L133]);&quot;&quot;;IF(ISTEXT([.L133]);&quot;Piš čísla!&quot;;INT([.L133])))">
            <text:p/>
          </table:table-cell>
          <table:table-cell table:style-name="ce59" table:formula="of:=IF(ISBLANK([.L133]);&quot;&quot;;IF(ISTEXT([.L133]);&quot;Piš čísla!&quot;;INT(([.L133]-[.M133])*60)))">
            <text:p/>
          </table:table-cell>
          <table:table-cell table:style-name="ce64" table:formula="of:=IF(ISBLANK([.L133]);&quot;&quot;;IF(ISTEXT([.L133]);&quot;Piš čísla!&quot;;((([.L133]-[.M133])*60)-INT(([.L133]-[.M13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3]);ISTEXT([.R133]));&quot;Piš čísla!&quot;;IF(AND(ISBLANK([.Q133]);ISBLANK([.R133]));&quot;&quot;;[.Q133]+[.R133]/60))">
            <text:p/>
          </table:table-cell>
          <table:table-cell table:style-name="ce70" table:formula="of:=IF(OR(ISTEXT([.Q133]);ISTEXT([.R133]));&quot;Piš čísla!&quot;;IF(AND(ISBLANK([.Q133]);ISBLANK([.R133]));&quot;&quot;;TRUNC([.Q133]+[.R13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4]);ISTEXT([.C134]));&quot;Piš čísla!&quot;;IF(AND(ISBLANK([.B134]);ISBLANK([.C134]));&quot;&quot;;60*[.B134]+[.C134]))">
            <text:p/>
          </table:table-cell>
          <table:table-cell table:style-name="ce28"/>
          <table:table-cell table:style-name="ce30"/>
          <table:table-cell table:style-name="ce35" table:formula="of:=IF(ISBLANK([.F134]);&quot;&quot;;IF(ISTEXT([.F134]);&quot;Piš čísla!&quot;;[.F134]/60))">
            <text:p/>
          </table:table-cell>
          <table:table-cell table:style-name="ce35" table:formula="of:=IF(ISBLANK([.F134]);&quot;&quot;;IF(ISTEXT([.F134]);&quot;Piš čísla!&quot;;TRUNC([.F134]/60;2)))">
            <text:p/>
          </table:table-cell>
          <table:table-cell table:style-name="ce42" table:formula="of:=IF(ISBLANK([.F134]);&quot;&quot;;IF(ISTEXT([.F134]);&quot;Piš čísla!&quot;;(FLOOR([.F134];60))/60))">
            <text:p/>
          </table:table-cell>
          <table:table-cell table:style-name="ce49" table:formula="of:=IF(ISBLANK([.F134]);&quot;&quot;;IF(ISTEXT([.F134]);&quot;Piš čísla!&quot;;[.F134]-FLOOR([.F134];60)))">
            <text:p/>
          </table:table-cell>
          <table:table-cell table:style-name="ce28"/>
          <table:table-cell table:style-name="ce52"/>
          <table:table-cell table:style-name="ce56" table:formula="of:=IF(ISBLANK([.L134]);&quot;&quot;;IF(ISTEXT([.L134]);&quot;Piš čísla!&quot;;INT([.L134])))">
            <text:p/>
          </table:table-cell>
          <table:table-cell table:style-name="ce59" table:formula="of:=IF(ISBLANK([.L134]);&quot;&quot;;IF(ISTEXT([.L134]);&quot;Piš čísla!&quot;;INT(([.L134]-[.M134])*60)))">
            <text:p/>
          </table:table-cell>
          <table:table-cell table:style-name="ce64" table:formula="of:=IF(ISBLANK([.L134]);&quot;&quot;;IF(ISTEXT([.L134]);&quot;Piš čísla!&quot;;((([.L134]-[.M134])*60)-INT(([.L134]-[.M13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4]);ISTEXT([.R134]));&quot;Piš čísla!&quot;;IF(AND(ISBLANK([.Q134]);ISBLANK([.R134]));&quot;&quot;;[.Q134]+[.R134]/60))">
            <text:p/>
          </table:table-cell>
          <table:table-cell table:style-name="ce70" table:formula="of:=IF(OR(ISTEXT([.Q134]);ISTEXT([.R134]));&quot;Piš čísla!&quot;;IF(AND(ISBLANK([.Q134]);ISBLANK([.R134]));&quot;&quot;;TRUNC([.Q134]+[.R13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5]);ISTEXT([.C135]));&quot;Piš čísla!&quot;;IF(AND(ISBLANK([.B135]);ISBLANK([.C135]));&quot;&quot;;60*[.B135]+[.C135]))">
            <text:p/>
          </table:table-cell>
          <table:table-cell table:style-name="ce28"/>
          <table:table-cell table:style-name="ce30"/>
          <table:table-cell table:style-name="ce35" table:formula="of:=IF(ISBLANK([.F135]);&quot;&quot;;IF(ISTEXT([.F135]);&quot;Piš čísla!&quot;;[.F135]/60))">
            <text:p/>
          </table:table-cell>
          <table:table-cell table:style-name="ce35" table:formula="of:=IF(ISBLANK([.F135]);&quot;&quot;;IF(ISTEXT([.F135]);&quot;Piš čísla!&quot;;TRUNC([.F135]/60;2)))">
            <text:p/>
          </table:table-cell>
          <table:table-cell table:style-name="ce42" table:formula="of:=IF(ISBLANK([.F135]);&quot;&quot;;IF(ISTEXT([.F135]);&quot;Piš čísla!&quot;;(FLOOR([.F135];60))/60))">
            <text:p/>
          </table:table-cell>
          <table:table-cell table:style-name="ce49" table:formula="of:=IF(ISBLANK([.F135]);&quot;&quot;;IF(ISTEXT([.F135]);&quot;Piš čísla!&quot;;[.F135]-FLOOR([.F135];60)))">
            <text:p/>
          </table:table-cell>
          <table:table-cell table:style-name="ce28"/>
          <table:table-cell table:style-name="ce52"/>
          <table:table-cell table:style-name="ce56" table:formula="of:=IF(ISBLANK([.L135]);&quot;&quot;;IF(ISTEXT([.L135]);&quot;Piš čísla!&quot;;INT([.L135])))">
            <text:p/>
          </table:table-cell>
          <table:table-cell table:style-name="ce59" table:formula="of:=IF(ISBLANK([.L135]);&quot;&quot;;IF(ISTEXT([.L135]);&quot;Piš čísla!&quot;;INT(([.L135]-[.M135])*60)))">
            <text:p/>
          </table:table-cell>
          <table:table-cell table:style-name="ce64" table:formula="of:=IF(ISBLANK([.L135]);&quot;&quot;;IF(ISTEXT([.L135]);&quot;Piš čísla!&quot;;((([.L135]-[.M135])*60)-INT(([.L135]-[.M13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5]);ISTEXT([.R135]));&quot;Piš čísla!&quot;;IF(AND(ISBLANK([.Q135]);ISBLANK([.R135]));&quot;&quot;;[.Q135]+[.R135]/60))">
            <text:p/>
          </table:table-cell>
          <table:table-cell table:style-name="ce70" table:formula="of:=IF(OR(ISTEXT([.Q135]);ISTEXT([.R135]));&quot;Piš čísla!&quot;;IF(AND(ISBLANK([.Q135]);ISBLANK([.R135]));&quot;&quot;;TRUNC([.Q135]+[.R13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6]);ISTEXT([.C136]));&quot;Piš čísla!&quot;;IF(AND(ISBLANK([.B136]);ISBLANK([.C136]));&quot;&quot;;60*[.B136]+[.C136]))">
            <text:p/>
          </table:table-cell>
          <table:table-cell table:style-name="ce28"/>
          <table:table-cell table:style-name="ce30"/>
          <table:table-cell table:style-name="ce35" table:formula="of:=IF(ISBLANK([.F136]);&quot;&quot;;IF(ISTEXT([.F136]);&quot;Piš čísla!&quot;;[.F136]/60))">
            <text:p/>
          </table:table-cell>
          <table:table-cell table:style-name="ce35" table:formula="of:=IF(ISBLANK([.F136]);&quot;&quot;;IF(ISTEXT([.F136]);&quot;Piš čísla!&quot;;TRUNC([.F136]/60;2)))">
            <text:p/>
          </table:table-cell>
          <table:table-cell table:style-name="ce42" table:formula="of:=IF(ISBLANK([.F136]);&quot;&quot;;IF(ISTEXT([.F136]);&quot;Piš čísla!&quot;;(FLOOR([.F136];60))/60))">
            <text:p/>
          </table:table-cell>
          <table:table-cell table:style-name="ce49" table:formula="of:=IF(ISBLANK([.F136]);&quot;&quot;;IF(ISTEXT([.F136]);&quot;Piš čísla!&quot;;[.F136]-FLOOR([.F136];60)))">
            <text:p/>
          </table:table-cell>
          <table:table-cell table:style-name="ce28"/>
          <table:table-cell table:style-name="ce52"/>
          <table:table-cell table:style-name="ce56" table:formula="of:=IF(ISBLANK([.L136]);&quot;&quot;;IF(ISTEXT([.L136]);&quot;Piš čísla!&quot;;INT([.L136])))">
            <text:p/>
          </table:table-cell>
          <table:table-cell table:style-name="ce59" table:formula="of:=IF(ISBLANK([.L136]);&quot;&quot;;IF(ISTEXT([.L136]);&quot;Piš čísla!&quot;;INT(([.L136]-[.M136])*60)))">
            <text:p/>
          </table:table-cell>
          <table:table-cell table:style-name="ce64" table:formula="of:=IF(ISBLANK([.L136]);&quot;&quot;;IF(ISTEXT([.L136]);&quot;Piš čísla!&quot;;((([.L136]-[.M136])*60)-INT(([.L136]-[.M13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6]);ISTEXT([.R136]));&quot;Piš čísla!&quot;;IF(AND(ISBLANK([.Q136]);ISBLANK([.R136]));&quot;&quot;;[.Q136]+[.R136]/60))">
            <text:p/>
          </table:table-cell>
          <table:table-cell table:style-name="ce70" table:formula="of:=IF(OR(ISTEXT([.Q136]);ISTEXT([.R136]));&quot;Piš čísla!&quot;;IF(AND(ISBLANK([.Q136]);ISBLANK([.R136]));&quot;&quot;;TRUNC([.Q136]+[.R13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7]);ISTEXT([.C137]));&quot;Piš čísla!&quot;;IF(AND(ISBLANK([.B137]);ISBLANK([.C137]));&quot;&quot;;60*[.B137]+[.C137]))">
            <text:p/>
          </table:table-cell>
          <table:table-cell table:style-name="ce28"/>
          <table:table-cell table:style-name="ce30"/>
          <table:table-cell table:style-name="ce35" table:formula="of:=IF(ISBLANK([.F137]);&quot;&quot;;IF(ISTEXT([.F137]);&quot;Piš čísla!&quot;;[.F137]/60))">
            <text:p/>
          </table:table-cell>
          <table:table-cell table:style-name="ce35" table:formula="of:=IF(ISBLANK([.F137]);&quot;&quot;;IF(ISTEXT([.F137]);&quot;Piš čísla!&quot;;TRUNC([.F137]/60;2)))">
            <text:p/>
          </table:table-cell>
          <table:table-cell table:style-name="ce42" table:formula="of:=IF(ISBLANK([.F137]);&quot;&quot;;IF(ISTEXT([.F137]);&quot;Piš čísla!&quot;;(FLOOR([.F137];60))/60))">
            <text:p/>
          </table:table-cell>
          <table:table-cell table:style-name="ce49" table:formula="of:=IF(ISBLANK([.F137]);&quot;&quot;;IF(ISTEXT([.F137]);&quot;Piš čísla!&quot;;[.F137]-FLOOR([.F137];60)))">
            <text:p/>
          </table:table-cell>
          <table:table-cell table:style-name="ce28"/>
          <table:table-cell table:style-name="ce52"/>
          <table:table-cell table:style-name="ce56" table:formula="of:=IF(ISBLANK([.L137]);&quot;&quot;;IF(ISTEXT([.L137]);&quot;Piš čísla!&quot;;INT([.L137])))">
            <text:p/>
          </table:table-cell>
          <table:table-cell table:style-name="ce59" table:formula="of:=IF(ISBLANK([.L137]);&quot;&quot;;IF(ISTEXT([.L137]);&quot;Piš čísla!&quot;;INT(([.L137]-[.M137])*60)))">
            <text:p/>
          </table:table-cell>
          <table:table-cell table:style-name="ce64" table:formula="of:=IF(ISBLANK([.L137]);&quot;&quot;;IF(ISTEXT([.L137]);&quot;Piš čísla!&quot;;((([.L137]-[.M137])*60)-INT(([.L137]-[.M13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7]);ISTEXT([.R137]));&quot;Piš čísla!&quot;;IF(AND(ISBLANK([.Q137]);ISBLANK([.R137]));&quot;&quot;;[.Q137]+[.R137]/60))">
            <text:p/>
          </table:table-cell>
          <table:table-cell table:style-name="ce70" table:formula="of:=IF(OR(ISTEXT([.Q137]);ISTEXT([.R137]));&quot;Piš čísla!&quot;;IF(AND(ISBLANK([.Q137]);ISBLANK([.R137]));&quot;&quot;;TRUNC([.Q137]+[.R13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8]);ISTEXT([.C138]));&quot;Piš čísla!&quot;;IF(AND(ISBLANK([.B138]);ISBLANK([.C138]));&quot;&quot;;60*[.B138]+[.C138]))">
            <text:p/>
          </table:table-cell>
          <table:table-cell table:style-name="ce28"/>
          <table:table-cell table:style-name="ce30"/>
          <table:table-cell table:style-name="ce35" table:formula="of:=IF(ISBLANK([.F138]);&quot;&quot;;IF(ISTEXT([.F138]);&quot;Piš čísla!&quot;;[.F138]/60))">
            <text:p/>
          </table:table-cell>
          <table:table-cell table:style-name="ce35" table:formula="of:=IF(ISBLANK([.F138]);&quot;&quot;;IF(ISTEXT([.F138]);&quot;Piš čísla!&quot;;TRUNC([.F138]/60;2)))">
            <text:p/>
          </table:table-cell>
          <table:table-cell table:style-name="ce42" table:formula="of:=IF(ISBLANK([.F138]);&quot;&quot;;IF(ISTEXT([.F138]);&quot;Piš čísla!&quot;;(FLOOR([.F138];60))/60))">
            <text:p/>
          </table:table-cell>
          <table:table-cell table:style-name="ce49" table:formula="of:=IF(ISBLANK([.F138]);&quot;&quot;;IF(ISTEXT([.F138]);&quot;Piš čísla!&quot;;[.F138]-FLOOR([.F138];60)))">
            <text:p/>
          </table:table-cell>
          <table:table-cell table:style-name="ce28"/>
          <table:table-cell table:style-name="ce52"/>
          <table:table-cell table:style-name="ce56" table:formula="of:=IF(ISBLANK([.L138]);&quot;&quot;;IF(ISTEXT([.L138]);&quot;Piš čísla!&quot;;INT([.L138])))">
            <text:p/>
          </table:table-cell>
          <table:table-cell table:style-name="ce59" table:formula="of:=IF(ISBLANK([.L138]);&quot;&quot;;IF(ISTEXT([.L138]);&quot;Piš čísla!&quot;;INT(([.L138]-[.M138])*60)))">
            <text:p/>
          </table:table-cell>
          <table:table-cell table:style-name="ce64" table:formula="of:=IF(ISBLANK([.L138]);&quot;&quot;;IF(ISTEXT([.L138]);&quot;Piš čísla!&quot;;((([.L138]-[.M138])*60)-INT(([.L138]-[.M13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8]);ISTEXT([.R138]));&quot;Piš čísla!&quot;;IF(AND(ISBLANK([.Q138]);ISBLANK([.R138]));&quot;&quot;;[.Q138]+[.R138]/60))">
            <text:p/>
          </table:table-cell>
          <table:table-cell table:style-name="ce70" table:formula="of:=IF(OR(ISTEXT([.Q138]);ISTEXT([.R138]));&quot;Piš čísla!&quot;;IF(AND(ISBLANK([.Q138]);ISBLANK([.R138]));&quot;&quot;;TRUNC([.Q138]+[.R13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39]);ISTEXT([.C139]));&quot;Piš čísla!&quot;;IF(AND(ISBLANK([.B139]);ISBLANK([.C139]));&quot;&quot;;60*[.B139]+[.C139]))">
            <text:p/>
          </table:table-cell>
          <table:table-cell table:style-name="ce28"/>
          <table:table-cell table:style-name="ce30"/>
          <table:table-cell table:style-name="ce35" table:formula="of:=IF(ISBLANK([.F139]);&quot;&quot;;IF(ISTEXT([.F139]);&quot;Piš čísla!&quot;;[.F139]/60))">
            <text:p/>
          </table:table-cell>
          <table:table-cell table:style-name="ce35" table:formula="of:=IF(ISBLANK([.F139]);&quot;&quot;;IF(ISTEXT([.F139]);&quot;Piš čísla!&quot;;TRUNC([.F139]/60;2)))">
            <text:p/>
          </table:table-cell>
          <table:table-cell table:style-name="ce42" table:formula="of:=IF(ISBLANK([.F139]);&quot;&quot;;IF(ISTEXT([.F139]);&quot;Piš čísla!&quot;;(FLOOR([.F139];60))/60))">
            <text:p/>
          </table:table-cell>
          <table:table-cell table:style-name="ce49" table:formula="of:=IF(ISBLANK([.F139]);&quot;&quot;;IF(ISTEXT([.F139]);&quot;Piš čísla!&quot;;[.F139]-FLOOR([.F139];60)))">
            <text:p/>
          </table:table-cell>
          <table:table-cell table:style-name="ce28"/>
          <table:table-cell table:style-name="ce52"/>
          <table:table-cell table:style-name="ce56" table:formula="of:=IF(ISBLANK([.L139]);&quot;&quot;;IF(ISTEXT([.L139]);&quot;Piš čísla!&quot;;INT([.L139])))">
            <text:p/>
          </table:table-cell>
          <table:table-cell table:style-name="ce59" table:formula="of:=IF(ISBLANK([.L139]);&quot;&quot;;IF(ISTEXT([.L139]);&quot;Piš čísla!&quot;;INT(([.L139]-[.M139])*60)))">
            <text:p/>
          </table:table-cell>
          <table:table-cell table:style-name="ce64" table:formula="of:=IF(ISBLANK([.L139]);&quot;&quot;;IF(ISTEXT([.L139]);&quot;Piš čísla!&quot;;((([.L139]-[.M139])*60)-INT(([.L139]-[.M13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39]);ISTEXT([.R139]));&quot;Piš čísla!&quot;;IF(AND(ISBLANK([.Q139]);ISBLANK([.R139]));&quot;&quot;;[.Q139]+[.R139]/60))">
            <text:p/>
          </table:table-cell>
          <table:table-cell table:style-name="ce70" table:formula="of:=IF(OR(ISTEXT([.Q139]);ISTEXT([.R139]));&quot;Piš čísla!&quot;;IF(AND(ISBLANK([.Q139]);ISBLANK([.R139]));&quot;&quot;;TRUNC([.Q139]+[.R13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0]);ISTEXT([.C140]));&quot;Piš čísla!&quot;;IF(AND(ISBLANK([.B140]);ISBLANK([.C140]));&quot;&quot;;60*[.B140]+[.C140]))">
            <text:p/>
          </table:table-cell>
          <table:table-cell table:style-name="ce28"/>
          <table:table-cell table:style-name="ce30"/>
          <table:table-cell table:style-name="ce35" table:formula="of:=IF(ISBLANK([.F140]);&quot;&quot;;IF(ISTEXT([.F140]);&quot;Piš čísla!&quot;;[.F140]/60))">
            <text:p/>
          </table:table-cell>
          <table:table-cell table:style-name="ce35" table:formula="of:=IF(ISBLANK([.F140]);&quot;&quot;;IF(ISTEXT([.F140]);&quot;Piš čísla!&quot;;TRUNC([.F140]/60;2)))">
            <text:p/>
          </table:table-cell>
          <table:table-cell table:style-name="ce42" table:formula="of:=IF(ISBLANK([.F140]);&quot;&quot;;IF(ISTEXT([.F140]);&quot;Piš čísla!&quot;;(FLOOR([.F140];60))/60))">
            <text:p/>
          </table:table-cell>
          <table:table-cell table:style-name="ce49" table:formula="of:=IF(ISBLANK([.F140]);&quot;&quot;;IF(ISTEXT([.F140]);&quot;Piš čísla!&quot;;[.F140]-FLOOR([.F140];60)))">
            <text:p/>
          </table:table-cell>
          <table:table-cell table:style-name="ce28"/>
          <table:table-cell table:style-name="ce52"/>
          <table:table-cell table:style-name="ce56" table:formula="of:=IF(ISBLANK([.L140]);&quot;&quot;;IF(ISTEXT([.L140]);&quot;Piš čísla!&quot;;INT([.L140])))">
            <text:p/>
          </table:table-cell>
          <table:table-cell table:style-name="ce59" table:formula="of:=IF(ISBLANK([.L140]);&quot;&quot;;IF(ISTEXT([.L140]);&quot;Piš čísla!&quot;;INT(([.L140]-[.M140])*60)))">
            <text:p/>
          </table:table-cell>
          <table:table-cell table:style-name="ce64" table:formula="of:=IF(ISBLANK([.L140]);&quot;&quot;;IF(ISTEXT([.L140]);&quot;Piš čísla!&quot;;((([.L140]-[.M140])*60)-INT(([.L140]-[.M14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0]);ISTEXT([.R140]));&quot;Piš čísla!&quot;;IF(AND(ISBLANK([.Q140]);ISBLANK([.R140]));&quot;&quot;;[.Q140]+[.R140]/60))">
            <text:p/>
          </table:table-cell>
          <table:table-cell table:style-name="ce70" table:formula="of:=IF(OR(ISTEXT([.Q140]);ISTEXT([.R140]));&quot;Piš čísla!&quot;;IF(AND(ISBLANK([.Q140]);ISBLANK([.R140]));&quot;&quot;;TRUNC([.Q140]+[.R14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1]);ISTEXT([.C141]));&quot;Piš čísla!&quot;;IF(AND(ISBLANK([.B141]);ISBLANK([.C141]));&quot;&quot;;60*[.B141]+[.C141]))">
            <text:p/>
          </table:table-cell>
          <table:table-cell table:style-name="ce28"/>
          <table:table-cell table:style-name="ce30"/>
          <table:table-cell table:style-name="ce35" table:formula="of:=IF(ISBLANK([.F141]);&quot;&quot;;IF(ISTEXT([.F141]);&quot;Piš čísla!&quot;;[.F141]/60))">
            <text:p/>
          </table:table-cell>
          <table:table-cell table:style-name="ce35" table:formula="of:=IF(ISBLANK([.F141]);&quot;&quot;;IF(ISTEXT([.F141]);&quot;Piš čísla!&quot;;TRUNC([.F141]/60;2)))">
            <text:p/>
          </table:table-cell>
          <table:table-cell table:style-name="ce42" table:formula="of:=IF(ISBLANK([.F141]);&quot;&quot;;IF(ISTEXT([.F141]);&quot;Piš čísla!&quot;;(FLOOR([.F141];60))/60))">
            <text:p/>
          </table:table-cell>
          <table:table-cell table:style-name="ce49" table:formula="of:=IF(ISBLANK([.F141]);&quot;&quot;;IF(ISTEXT([.F141]);&quot;Piš čísla!&quot;;[.F141]-FLOOR([.F141];60)))">
            <text:p/>
          </table:table-cell>
          <table:table-cell table:style-name="ce28"/>
          <table:table-cell table:style-name="ce52"/>
          <table:table-cell table:style-name="ce56" table:formula="of:=IF(ISBLANK([.L141]);&quot;&quot;;IF(ISTEXT([.L141]);&quot;Piš čísla!&quot;;INT([.L141])))">
            <text:p/>
          </table:table-cell>
          <table:table-cell table:style-name="ce59" table:formula="of:=IF(ISBLANK([.L141]);&quot;&quot;;IF(ISTEXT([.L141]);&quot;Piš čísla!&quot;;INT(([.L141]-[.M141])*60)))">
            <text:p/>
          </table:table-cell>
          <table:table-cell table:style-name="ce64" table:formula="of:=IF(ISBLANK([.L141]);&quot;&quot;;IF(ISTEXT([.L141]);&quot;Piš čísla!&quot;;((([.L141]-[.M141])*60)-INT(([.L141]-[.M14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1]);ISTEXT([.R141]));&quot;Piš čísla!&quot;;IF(AND(ISBLANK([.Q141]);ISBLANK([.R141]));&quot;&quot;;[.Q141]+[.R141]/60))">
            <text:p/>
          </table:table-cell>
          <table:table-cell table:style-name="ce70" table:formula="of:=IF(OR(ISTEXT([.Q141]);ISTEXT([.R141]));&quot;Piš čísla!&quot;;IF(AND(ISBLANK([.Q141]);ISBLANK([.R141]));&quot;&quot;;TRUNC([.Q141]+[.R14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2]);ISTEXT([.C142]));&quot;Piš čísla!&quot;;IF(AND(ISBLANK([.B142]);ISBLANK([.C142]));&quot;&quot;;60*[.B142]+[.C142]))">
            <text:p/>
          </table:table-cell>
          <table:table-cell table:style-name="ce28"/>
          <table:table-cell table:style-name="ce30"/>
          <table:table-cell table:style-name="ce35" table:formula="of:=IF(ISBLANK([.F142]);&quot;&quot;;IF(ISTEXT([.F142]);&quot;Piš čísla!&quot;;[.F142]/60))">
            <text:p/>
          </table:table-cell>
          <table:table-cell table:style-name="ce35" table:formula="of:=IF(ISBLANK([.F142]);&quot;&quot;;IF(ISTEXT([.F142]);&quot;Piš čísla!&quot;;TRUNC([.F142]/60;2)))">
            <text:p/>
          </table:table-cell>
          <table:table-cell table:style-name="ce42" table:formula="of:=IF(ISBLANK([.F142]);&quot;&quot;;IF(ISTEXT([.F142]);&quot;Piš čísla!&quot;;(FLOOR([.F142];60))/60))">
            <text:p/>
          </table:table-cell>
          <table:table-cell table:style-name="ce49" table:formula="of:=IF(ISBLANK([.F142]);&quot;&quot;;IF(ISTEXT([.F142]);&quot;Piš čísla!&quot;;[.F142]-FLOOR([.F142];60)))">
            <text:p/>
          </table:table-cell>
          <table:table-cell table:style-name="ce28"/>
          <table:table-cell table:style-name="ce52"/>
          <table:table-cell table:style-name="ce56" table:formula="of:=IF(ISBLANK([.L142]);&quot;&quot;;IF(ISTEXT([.L142]);&quot;Piš čísla!&quot;;INT([.L142])))">
            <text:p/>
          </table:table-cell>
          <table:table-cell table:style-name="ce59" table:formula="of:=IF(ISBLANK([.L142]);&quot;&quot;;IF(ISTEXT([.L142]);&quot;Piš čísla!&quot;;INT(([.L142]-[.M142])*60)))">
            <text:p/>
          </table:table-cell>
          <table:table-cell table:style-name="ce64" table:formula="of:=IF(ISBLANK([.L142]);&quot;&quot;;IF(ISTEXT([.L142]);&quot;Piš čísla!&quot;;((([.L142]-[.M142])*60)-INT(([.L142]-[.M14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2]);ISTEXT([.R142]));&quot;Piš čísla!&quot;;IF(AND(ISBLANK([.Q142]);ISBLANK([.R142]));&quot;&quot;;[.Q142]+[.R142]/60))">
            <text:p/>
          </table:table-cell>
          <table:table-cell table:style-name="ce70" table:formula="of:=IF(OR(ISTEXT([.Q142]);ISTEXT([.R142]));&quot;Piš čísla!&quot;;IF(AND(ISBLANK([.Q142]);ISBLANK([.R142]));&quot;&quot;;TRUNC([.Q142]+[.R14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3]);ISTEXT([.C143]));&quot;Piš čísla!&quot;;IF(AND(ISBLANK([.B143]);ISBLANK([.C143]));&quot;&quot;;60*[.B143]+[.C143]))">
            <text:p/>
          </table:table-cell>
          <table:table-cell table:style-name="ce28"/>
          <table:table-cell table:style-name="ce30"/>
          <table:table-cell table:style-name="ce35" table:formula="of:=IF(ISBLANK([.F143]);&quot;&quot;;IF(ISTEXT([.F143]);&quot;Piš čísla!&quot;;[.F143]/60))">
            <text:p/>
          </table:table-cell>
          <table:table-cell table:style-name="ce35" table:formula="of:=IF(ISBLANK([.F143]);&quot;&quot;;IF(ISTEXT([.F143]);&quot;Piš čísla!&quot;;TRUNC([.F143]/60;2)))">
            <text:p/>
          </table:table-cell>
          <table:table-cell table:style-name="ce42" table:formula="of:=IF(ISBLANK([.F143]);&quot;&quot;;IF(ISTEXT([.F143]);&quot;Piš čísla!&quot;;(FLOOR([.F143];60))/60))">
            <text:p/>
          </table:table-cell>
          <table:table-cell table:style-name="ce49" table:formula="of:=IF(ISBLANK([.F143]);&quot;&quot;;IF(ISTEXT([.F143]);&quot;Piš čísla!&quot;;[.F143]-FLOOR([.F143];60)))">
            <text:p/>
          </table:table-cell>
          <table:table-cell table:style-name="ce28"/>
          <table:table-cell table:style-name="ce52"/>
          <table:table-cell table:style-name="ce56" table:formula="of:=IF(ISBLANK([.L143]);&quot;&quot;;IF(ISTEXT([.L143]);&quot;Piš čísla!&quot;;INT([.L143])))">
            <text:p/>
          </table:table-cell>
          <table:table-cell table:style-name="ce59" table:formula="of:=IF(ISBLANK([.L143]);&quot;&quot;;IF(ISTEXT([.L143]);&quot;Piš čísla!&quot;;INT(([.L143]-[.M143])*60)))">
            <text:p/>
          </table:table-cell>
          <table:table-cell table:style-name="ce64" table:formula="of:=IF(ISBLANK([.L143]);&quot;&quot;;IF(ISTEXT([.L143]);&quot;Piš čísla!&quot;;((([.L143]-[.M143])*60)-INT(([.L143]-[.M14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3]);ISTEXT([.R143]));&quot;Piš čísla!&quot;;IF(AND(ISBLANK([.Q143]);ISBLANK([.R143]));&quot;&quot;;[.Q143]+[.R143]/60))">
            <text:p/>
          </table:table-cell>
          <table:table-cell table:style-name="ce70" table:formula="of:=IF(OR(ISTEXT([.Q143]);ISTEXT([.R143]));&quot;Piš čísla!&quot;;IF(AND(ISBLANK([.Q143]);ISBLANK([.R143]));&quot;&quot;;TRUNC([.Q143]+[.R14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4]);ISTEXT([.C144]));&quot;Piš čísla!&quot;;IF(AND(ISBLANK([.B144]);ISBLANK([.C144]));&quot;&quot;;60*[.B144]+[.C144]))">
            <text:p/>
          </table:table-cell>
          <table:table-cell table:style-name="ce28"/>
          <table:table-cell table:style-name="ce30"/>
          <table:table-cell table:style-name="ce35" table:formula="of:=IF(ISBLANK([.F144]);&quot;&quot;;IF(ISTEXT([.F144]);&quot;Piš čísla!&quot;;[.F144]/60))">
            <text:p/>
          </table:table-cell>
          <table:table-cell table:style-name="ce35" table:formula="of:=IF(ISBLANK([.F144]);&quot;&quot;;IF(ISTEXT([.F144]);&quot;Piš čísla!&quot;;TRUNC([.F144]/60;2)))">
            <text:p/>
          </table:table-cell>
          <table:table-cell table:style-name="ce42" table:formula="of:=IF(ISBLANK([.F144]);&quot;&quot;;IF(ISTEXT([.F144]);&quot;Piš čísla!&quot;;(FLOOR([.F144];60))/60))">
            <text:p/>
          </table:table-cell>
          <table:table-cell table:style-name="ce49" table:formula="of:=IF(ISBLANK([.F144]);&quot;&quot;;IF(ISTEXT([.F144]);&quot;Piš čísla!&quot;;[.F144]-FLOOR([.F144];60)))">
            <text:p/>
          </table:table-cell>
          <table:table-cell table:style-name="ce28"/>
          <table:table-cell table:style-name="ce52"/>
          <table:table-cell table:style-name="ce56" table:formula="of:=IF(ISBLANK([.L144]);&quot;&quot;;IF(ISTEXT([.L144]);&quot;Piš čísla!&quot;;INT([.L144])))">
            <text:p/>
          </table:table-cell>
          <table:table-cell table:style-name="ce59" table:formula="of:=IF(ISBLANK([.L144]);&quot;&quot;;IF(ISTEXT([.L144]);&quot;Piš čísla!&quot;;INT(([.L144]-[.M144])*60)))">
            <text:p/>
          </table:table-cell>
          <table:table-cell table:style-name="ce64" table:formula="of:=IF(ISBLANK([.L144]);&quot;&quot;;IF(ISTEXT([.L144]);&quot;Piš čísla!&quot;;((([.L144]-[.M144])*60)-INT(([.L144]-[.M14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4]);ISTEXT([.R144]));&quot;Piš čísla!&quot;;IF(AND(ISBLANK([.Q144]);ISBLANK([.R144]));&quot;&quot;;[.Q144]+[.R144]/60))">
            <text:p/>
          </table:table-cell>
          <table:table-cell table:style-name="ce70" table:formula="of:=IF(OR(ISTEXT([.Q144]);ISTEXT([.R144]));&quot;Piš čísla!&quot;;IF(AND(ISBLANK([.Q144]);ISBLANK([.R144]));&quot;&quot;;TRUNC([.Q144]+[.R14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5]);ISTEXT([.C145]));&quot;Piš čísla!&quot;;IF(AND(ISBLANK([.B145]);ISBLANK([.C145]));&quot;&quot;;60*[.B145]+[.C145]))">
            <text:p/>
          </table:table-cell>
          <table:table-cell table:style-name="ce28"/>
          <table:table-cell table:style-name="ce30"/>
          <table:table-cell table:style-name="ce35" table:formula="of:=IF(ISBLANK([.F145]);&quot;&quot;;IF(ISTEXT([.F145]);&quot;Piš čísla!&quot;;[.F145]/60))">
            <text:p/>
          </table:table-cell>
          <table:table-cell table:style-name="ce35" table:formula="of:=IF(ISBLANK([.F145]);&quot;&quot;;IF(ISTEXT([.F145]);&quot;Piš čísla!&quot;;TRUNC([.F145]/60;2)))">
            <text:p/>
          </table:table-cell>
          <table:table-cell table:style-name="ce42" table:formula="of:=IF(ISBLANK([.F145]);&quot;&quot;;IF(ISTEXT([.F145]);&quot;Piš čísla!&quot;;(FLOOR([.F145];60))/60))">
            <text:p/>
          </table:table-cell>
          <table:table-cell table:style-name="ce49" table:formula="of:=IF(ISBLANK([.F145]);&quot;&quot;;IF(ISTEXT([.F145]);&quot;Piš čísla!&quot;;[.F145]-FLOOR([.F145];60)))">
            <text:p/>
          </table:table-cell>
          <table:table-cell table:style-name="ce28"/>
          <table:table-cell table:style-name="ce52"/>
          <table:table-cell table:style-name="ce56" table:formula="of:=IF(ISBLANK([.L145]);&quot;&quot;;IF(ISTEXT([.L145]);&quot;Piš čísla!&quot;;INT([.L145])))">
            <text:p/>
          </table:table-cell>
          <table:table-cell table:style-name="ce59" table:formula="of:=IF(ISBLANK([.L145]);&quot;&quot;;IF(ISTEXT([.L145]);&quot;Piš čísla!&quot;;INT(([.L145]-[.M145])*60)))">
            <text:p/>
          </table:table-cell>
          <table:table-cell table:style-name="ce64" table:formula="of:=IF(ISBLANK([.L145]);&quot;&quot;;IF(ISTEXT([.L145]);&quot;Piš čísla!&quot;;((([.L145]-[.M145])*60)-INT(([.L145]-[.M14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5]);ISTEXT([.R145]));&quot;Piš čísla!&quot;;IF(AND(ISBLANK([.Q145]);ISBLANK([.R145]));&quot;&quot;;[.Q145]+[.R145]/60))">
            <text:p/>
          </table:table-cell>
          <table:table-cell table:style-name="ce70" table:formula="of:=IF(OR(ISTEXT([.Q145]);ISTEXT([.R145]));&quot;Piš čísla!&quot;;IF(AND(ISBLANK([.Q145]);ISBLANK([.R145]));&quot;&quot;;TRUNC([.Q145]+[.R14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6]);ISTEXT([.C146]));&quot;Piš čísla!&quot;;IF(AND(ISBLANK([.B146]);ISBLANK([.C146]));&quot;&quot;;60*[.B146]+[.C146]))">
            <text:p/>
          </table:table-cell>
          <table:table-cell table:style-name="ce28"/>
          <table:table-cell table:style-name="ce30"/>
          <table:table-cell table:style-name="ce35" table:formula="of:=IF(ISBLANK([.F146]);&quot;&quot;;IF(ISTEXT([.F146]);&quot;Piš čísla!&quot;;[.F146]/60))">
            <text:p/>
          </table:table-cell>
          <table:table-cell table:style-name="ce35" table:formula="of:=IF(ISBLANK([.F146]);&quot;&quot;;IF(ISTEXT([.F146]);&quot;Piš čísla!&quot;;TRUNC([.F146]/60;2)))">
            <text:p/>
          </table:table-cell>
          <table:table-cell table:style-name="ce42" table:formula="of:=IF(ISBLANK([.F146]);&quot;&quot;;IF(ISTEXT([.F146]);&quot;Piš čísla!&quot;;(FLOOR([.F146];60))/60))">
            <text:p/>
          </table:table-cell>
          <table:table-cell table:style-name="ce49" table:formula="of:=IF(ISBLANK([.F146]);&quot;&quot;;IF(ISTEXT([.F146]);&quot;Piš čísla!&quot;;[.F146]-FLOOR([.F146];60)))">
            <text:p/>
          </table:table-cell>
          <table:table-cell table:style-name="ce28"/>
          <table:table-cell table:style-name="ce52"/>
          <table:table-cell table:style-name="ce56" table:formula="of:=IF(ISBLANK([.L146]);&quot;&quot;;IF(ISTEXT([.L146]);&quot;Piš čísla!&quot;;INT([.L146])))">
            <text:p/>
          </table:table-cell>
          <table:table-cell table:style-name="ce59" table:formula="of:=IF(ISBLANK([.L146]);&quot;&quot;;IF(ISTEXT([.L146]);&quot;Piš čísla!&quot;;INT(([.L146]-[.M146])*60)))">
            <text:p/>
          </table:table-cell>
          <table:table-cell table:style-name="ce64" table:formula="of:=IF(ISBLANK([.L146]);&quot;&quot;;IF(ISTEXT([.L146]);&quot;Piš čísla!&quot;;((([.L146]-[.M146])*60)-INT(([.L146]-[.M14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6]);ISTEXT([.R146]));&quot;Piš čísla!&quot;;IF(AND(ISBLANK([.Q146]);ISBLANK([.R146]));&quot;&quot;;[.Q146]+[.R146]/60))">
            <text:p/>
          </table:table-cell>
          <table:table-cell table:style-name="ce70" table:formula="of:=IF(OR(ISTEXT([.Q146]);ISTEXT([.R146]));&quot;Piš čísla!&quot;;IF(AND(ISBLANK([.Q146]);ISBLANK([.R146]));&quot;&quot;;TRUNC([.Q146]+[.R14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7]);ISTEXT([.C147]));&quot;Piš čísla!&quot;;IF(AND(ISBLANK([.B147]);ISBLANK([.C147]));&quot;&quot;;60*[.B147]+[.C147]))">
            <text:p/>
          </table:table-cell>
          <table:table-cell table:style-name="ce28"/>
          <table:table-cell table:style-name="ce30"/>
          <table:table-cell table:style-name="ce35" table:formula="of:=IF(ISBLANK([.F147]);&quot;&quot;;IF(ISTEXT([.F147]);&quot;Piš čísla!&quot;;[.F147]/60))">
            <text:p/>
          </table:table-cell>
          <table:table-cell table:style-name="ce35" table:formula="of:=IF(ISBLANK([.F147]);&quot;&quot;;IF(ISTEXT([.F147]);&quot;Piš čísla!&quot;;TRUNC([.F147]/60;2)))">
            <text:p/>
          </table:table-cell>
          <table:table-cell table:style-name="ce42" table:formula="of:=IF(ISBLANK([.F147]);&quot;&quot;;IF(ISTEXT([.F147]);&quot;Piš čísla!&quot;;(FLOOR([.F147];60))/60))">
            <text:p/>
          </table:table-cell>
          <table:table-cell table:style-name="ce49" table:formula="of:=IF(ISBLANK([.F147]);&quot;&quot;;IF(ISTEXT([.F147]);&quot;Piš čísla!&quot;;[.F147]-FLOOR([.F147];60)))">
            <text:p/>
          </table:table-cell>
          <table:table-cell table:style-name="ce28"/>
          <table:table-cell table:style-name="ce52"/>
          <table:table-cell table:style-name="ce56" table:formula="of:=IF(ISBLANK([.L147]);&quot;&quot;;IF(ISTEXT([.L147]);&quot;Piš čísla!&quot;;INT([.L147])))">
            <text:p/>
          </table:table-cell>
          <table:table-cell table:style-name="ce59" table:formula="of:=IF(ISBLANK([.L147]);&quot;&quot;;IF(ISTEXT([.L147]);&quot;Piš čísla!&quot;;INT(([.L147]-[.M147])*60)))">
            <text:p/>
          </table:table-cell>
          <table:table-cell table:style-name="ce64" table:formula="of:=IF(ISBLANK([.L147]);&quot;&quot;;IF(ISTEXT([.L147]);&quot;Piš čísla!&quot;;((([.L147]-[.M147])*60)-INT(([.L147]-[.M14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7]);ISTEXT([.R147]));&quot;Piš čísla!&quot;;IF(AND(ISBLANK([.Q147]);ISBLANK([.R147]));&quot;&quot;;[.Q147]+[.R147]/60))">
            <text:p/>
          </table:table-cell>
          <table:table-cell table:style-name="ce70" table:formula="of:=IF(OR(ISTEXT([.Q147]);ISTEXT([.R147]));&quot;Piš čísla!&quot;;IF(AND(ISBLANK([.Q147]);ISBLANK([.R147]));&quot;&quot;;TRUNC([.Q147]+[.R14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8]);ISTEXT([.C148]));&quot;Piš čísla!&quot;;IF(AND(ISBLANK([.B148]);ISBLANK([.C148]));&quot;&quot;;60*[.B148]+[.C148]))">
            <text:p/>
          </table:table-cell>
          <table:table-cell table:style-name="ce28"/>
          <table:table-cell table:style-name="ce30"/>
          <table:table-cell table:style-name="ce35" table:formula="of:=IF(ISBLANK([.F148]);&quot;&quot;;IF(ISTEXT([.F148]);&quot;Piš čísla!&quot;;[.F148]/60))">
            <text:p/>
          </table:table-cell>
          <table:table-cell table:style-name="ce35" table:formula="of:=IF(ISBLANK([.F148]);&quot;&quot;;IF(ISTEXT([.F148]);&quot;Piš čísla!&quot;;TRUNC([.F148]/60;2)))">
            <text:p/>
          </table:table-cell>
          <table:table-cell table:style-name="ce42" table:formula="of:=IF(ISBLANK([.F148]);&quot;&quot;;IF(ISTEXT([.F148]);&quot;Piš čísla!&quot;;(FLOOR([.F148];60))/60))">
            <text:p/>
          </table:table-cell>
          <table:table-cell table:style-name="ce49" table:formula="of:=IF(ISBLANK([.F148]);&quot;&quot;;IF(ISTEXT([.F148]);&quot;Piš čísla!&quot;;[.F148]-FLOOR([.F148];60)))">
            <text:p/>
          </table:table-cell>
          <table:table-cell table:style-name="ce28"/>
          <table:table-cell table:style-name="ce52"/>
          <table:table-cell table:style-name="ce56" table:formula="of:=IF(ISBLANK([.L148]);&quot;&quot;;IF(ISTEXT([.L148]);&quot;Piš čísla!&quot;;INT([.L148])))">
            <text:p/>
          </table:table-cell>
          <table:table-cell table:style-name="ce59" table:formula="of:=IF(ISBLANK([.L148]);&quot;&quot;;IF(ISTEXT([.L148]);&quot;Piš čísla!&quot;;INT(([.L148]-[.M148])*60)))">
            <text:p/>
          </table:table-cell>
          <table:table-cell table:style-name="ce64" table:formula="of:=IF(ISBLANK([.L148]);&quot;&quot;;IF(ISTEXT([.L148]);&quot;Piš čísla!&quot;;((([.L148]-[.M148])*60)-INT(([.L148]-[.M14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8]);ISTEXT([.R148]));&quot;Piš čísla!&quot;;IF(AND(ISBLANK([.Q148]);ISBLANK([.R148]));&quot;&quot;;[.Q148]+[.R148]/60))">
            <text:p/>
          </table:table-cell>
          <table:table-cell table:style-name="ce70" table:formula="of:=IF(OR(ISTEXT([.Q148]);ISTEXT([.R148]));&quot;Piš čísla!&quot;;IF(AND(ISBLANK([.Q148]);ISBLANK([.R148]));&quot;&quot;;TRUNC([.Q148]+[.R14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49]);ISTEXT([.C149]));&quot;Piš čísla!&quot;;IF(AND(ISBLANK([.B149]);ISBLANK([.C149]));&quot;&quot;;60*[.B149]+[.C149]))">
            <text:p/>
          </table:table-cell>
          <table:table-cell table:style-name="ce28"/>
          <table:table-cell table:style-name="ce30"/>
          <table:table-cell table:style-name="ce35" table:formula="of:=IF(ISBLANK([.F149]);&quot;&quot;;IF(ISTEXT([.F149]);&quot;Piš čísla!&quot;;[.F149]/60))">
            <text:p/>
          </table:table-cell>
          <table:table-cell table:style-name="ce35" table:formula="of:=IF(ISBLANK([.F149]);&quot;&quot;;IF(ISTEXT([.F149]);&quot;Piš čísla!&quot;;TRUNC([.F149]/60;2)))">
            <text:p/>
          </table:table-cell>
          <table:table-cell table:style-name="ce42" table:formula="of:=IF(ISBLANK([.F149]);&quot;&quot;;IF(ISTEXT([.F149]);&quot;Piš čísla!&quot;;(FLOOR([.F149];60))/60))">
            <text:p/>
          </table:table-cell>
          <table:table-cell table:style-name="ce49" table:formula="of:=IF(ISBLANK([.F149]);&quot;&quot;;IF(ISTEXT([.F149]);&quot;Piš čísla!&quot;;[.F149]-FLOOR([.F149];60)))">
            <text:p/>
          </table:table-cell>
          <table:table-cell table:style-name="ce28"/>
          <table:table-cell table:style-name="ce52"/>
          <table:table-cell table:style-name="ce56" table:formula="of:=IF(ISBLANK([.L149]);&quot;&quot;;IF(ISTEXT([.L149]);&quot;Piš čísla!&quot;;INT([.L149])))">
            <text:p/>
          </table:table-cell>
          <table:table-cell table:style-name="ce59" table:formula="of:=IF(ISBLANK([.L149]);&quot;&quot;;IF(ISTEXT([.L149]);&quot;Piš čísla!&quot;;INT(([.L149]-[.M149])*60)))">
            <text:p/>
          </table:table-cell>
          <table:table-cell table:style-name="ce64" table:formula="of:=IF(ISBLANK([.L149]);&quot;&quot;;IF(ISTEXT([.L149]);&quot;Piš čísla!&quot;;((([.L149]-[.M149])*60)-INT(([.L149]-[.M14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49]);ISTEXT([.R149]));&quot;Piš čísla!&quot;;IF(AND(ISBLANK([.Q149]);ISBLANK([.R149]));&quot;&quot;;[.Q149]+[.R149]/60))">
            <text:p/>
          </table:table-cell>
          <table:table-cell table:style-name="ce70" table:formula="of:=IF(OR(ISTEXT([.Q149]);ISTEXT([.R149]));&quot;Piš čísla!&quot;;IF(AND(ISBLANK([.Q149]);ISBLANK([.R149]));&quot;&quot;;TRUNC([.Q149]+[.R14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0]);ISTEXT([.C150]));&quot;Piš čísla!&quot;;IF(AND(ISBLANK([.B150]);ISBLANK([.C150]));&quot;&quot;;60*[.B150]+[.C150]))">
            <text:p/>
          </table:table-cell>
          <table:table-cell table:style-name="ce28"/>
          <table:table-cell table:style-name="ce30"/>
          <table:table-cell table:style-name="ce35" table:formula="of:=IF(ISBLANK([.F150]);&quot;&quot;;IF(ISTEXT([.F150]);&quot;Piš čísla!&quot;;[.F150]/60))">
            <text:p/>
          </table:table-cell>
          <table:table-cell table:style-name="ce35" table:formula="of:=IF(ISBLANK([.F150]);&quot;&quot;;IF(ISTEXT([.F150]);&quot;Piš čísla!&quot;;TRUNC([.F150]/60;2)))">
            <text:p/>
          </table:table-cell>
          <table:table-cell table:style-name="ce42" table:formula="of:=IF(ISBLANK([.F150]);&quot;&quot;;IF(ISTEXT([.F150]);&quot;Piš čísla!&quot;;(FLOOR([.F150];60))/60))">
            <text:p/>
          </table:table-cell>
          <table:table-cell table:style-name="ce49" table:formula="of:=IF(ISBLANK([.F150]);&quot;&quot;;IF(ISTEXT([.F150]);&quot;Piš čísla!&quot;;[.F150]-FLOOR([.F150];60)))">
            <text:p/>
          </table:table-cell>
          <table:table-cell table:style-name="ce28"/>
          <table:table-cell table:style-name="ce52"/>
          <table:table-cell table:style-name="ce56" table:formula="of:=IF(ISBLANK([.L150]);&quot;&quot;;IF(ISTEXT([.L150]);&quot;Piš čísla!&quot;;INT([.L150])))">
            <text:p/>
          </table:table-cell>
          <table:table-cell table:style-name="ce59" table:formula="of:=IF(ISBLANK([.L150]);&quot;&quot;;IF(ISTEXT([.L150]);&quot;Piš čísla!&quot;;INT(([.L150]-[.M150])*60)))">
            <text:p/>
          </table:table-cell>
          <table:table-cell table:style-name="ce64" table:formula="of:=IF(ISBLANK([.L150]);&quot;&quot;;IF(ISTEXT([.L150]);&quot;Piš čísla!&quot;;((([.L150]-[.M150])*60)-INT(([.L150]-[.M15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0]);ISTEXT([.R150]));&quot;Piš čísla!&quot;;IF(AND(ISBLANK([.Q150]);ISBLANK([.R150]));&quot;&quot;;[.Q150]+[.R150]/60))">
            <text:p/>
          </table:table-cell>
          <table:table-cell table:style-name="ce70" table:formula="of:=IF(OR(ISTEXT([.Q150]);ISTEXT([.R150]));&quot;Piš čísla!&quot;;IF(AND(ISBLANK([.Q150]);ISBLANK([.R150]));&quot;&quot;;TRUNC([.Q150]+[.R15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1]);ISTEXT([.C151]));&quot;Piš čísla!&quot;;IF(AND(ISBLANK([.B151]);ISBLANK([.C151]));&quot;&quot;;60*[.B151]+[.C151]))">
            <text:p/>
          </table:table-cell>
          <table:table-cell table:style-name="ce28"/>
          <table:table-cell table:style-name="ce30"/>
          <table:table-cell table:style-name="ce35" table:formula="of:=IF(ISBLANK([.F151]);&quot;&quot;;IF(ISTEXT([.F151]);&quot;Piš čísla!&quot;;[.F151]/60))">
            <text:p/>
          </table:table-cell>
          <table:table-cell table:style-name="ce35" table:formula="of:=IF(ISBLANK([.F151]);&quot;&quot;;IF(ISTEXT([.F151]);&quot;Piš čísla!&quot;;TRUNC([.F151]/60;2)))">
            <text:p/>
          </table:table-cell>
          <table:table-cell table:style-name="ce42" table:formula="of:=IF(ISBLANK([.F151]);&quot;&quot;;IF(ISTEXT([.F151]);&quot;Piš čísla!&quot;;(FLOOR([.F151];60))/60))">
            <text:p/>
          </table:table-cell>
          <table:table-cell table:style-name="ce49" table:formula="of:=IF(ISBLANK([.F151]);&quot;&quot;;IF(ISTEXT([.F151]);&quot;Piš čísla!&quot;;[.F151]-FLOOR([.F151];60)))">
            <text:p/>
          </table:table-cell>
          <table:table-cell table:style-name="ce28"/>
          <table:table-cell table:style-name="ce52"/>
          <table:table-cell table:style-name="ce56" table:formula="of:=IF(ISBLANK([.L151]);&quot;&quot;;IF(ISTEXT([.L151]);&quot;Piš čísla!&quot;;INT([.L151])))">
            <text:p/>
          </table:table-cell>
          <table:table-cell table:style-name="ce59" table:formula="of:=IF(ISBLANK([.L151]);&quot;&quot;;IF(ISTEXT([.L151]);&quot;Piš čísla!&quot;;INT(([.L151]-[.M151])*60)))">
            <text:p/>
          </table:table-cell>
          <table:table-cell table:style-name="ce64" table:formula="of:=IF(ISBLANK([.L151]);&quot;&quot;;IF(ISTEXT([.L151]);&quot;Piš čísla!&quot;;((([.L151]-[.M151])*60)-INT(([.L151]-[.M15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1]);ISTEXT([.R151]));&quot;Piš čísla!&quot;;IF(AND(ISBLANK([.Q151]);ISBLANK([.R151]));&quot;&quot;;[.Q151]+[.R151]/60))">
            <text:p/>
          </table:table-cell>
          <table:table-cell table:style-name="ce70" table:formula="of:=IF(OR(ISTEXT([.Q151]);ISTEXT([.R151]));&quot;Piš čísla!&quot;;IF(AND(ISBLANK([.Q151]);ISBLANK([.R151]));&quot;&quot;;TRUNC([.Q151]+[.R15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2]);ISTEXT([.C152]));&quot;Piš čísla!&quot;;IF(AND(ISBLANK([.B152]);ISBLANK([.C152]));&quot;&quot;;60*[.B152]+[.C152]))">
            <text:p/>
          </table:table-cell>
          <table:table-cell table:style-name="ce28"/>
          <table:table-cell table:style-name="ce30"/>
          <table:table-cell table:style-name="ce35" table:formula="of:=IF(ISBLANK([.F152]);&quot;&quot;;IF(ISTEXT([.F152]);&quot;Piš čísla!&quot;;[.F152]/60))">
            <text:p/>
          </table:table-cell>
          <table:table-cell table:style-name="ce35" table:formula="of:=IF(ISBLANK([.F152]);&quot;&quot;;IF(ISTEXT([.F152]);&quot;Piš čísla!&quot;;TRUNC([.F152]/60;2)))">
            <text:p/>
          </table:table-cell>
          <table:table-cell table:style-name="ce42" table:formula="of:=IF(ISBLANK([.F152]);&quot;&quot;;IF(ISTEXT([.F152]);&quot;Piš čísla!&quot;;(FLOOR([.F152];60))/60))">
            <text:p/>
          </table:table-cell>
          <table:table-cell table:style-name="ce49" table:formula="of:=IF(ISBLANK([.F152]);&quot;&quot;;IF(ISTEXT([.F152]);&quot;Piš čísla!&quot;;[.F152]-FLOOR([.F152];60)))">
            <text:p/>
          </table:table-cell>
          <table:table-cell table:style-name="ce28"/>
          <table:table-cell table:style-name="ce52"/>
          <table:table-cell table:style-name="ce56" table:formula="of:=IF(ISBLANK([.L152]);&quot;&quot;;IF(ISTEXT([.L152]);&quot;Piš čísla!&quot;;INT([.L152])))">
            <text:p/>
          </table:table-cell>
          <table:table-cell table:style-name="ce59" table:formula="of:=IF(ISBLANK([.L152]);&quot;&quot;;IF(ISTEXT([.L152]);&quot;Piš čísla!&quot;;INT(([.L152]-[.M152])*60)))">
            <text:p/>
          </table:table-cell>
          <table:table-cell table:style-name="ce64" table:formula="of:=IF(ISBLANK([.L152]);&quot;&quot;;IF(ISTEXT([.L152]);&quot;Piš čísla!&quot;;((([.L152]-[.M152])*60)-INT(([.L152]-[.M15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2]);ISTEXT([.R152]));&quot;Piš čísla!&quot;;IF(AND(ISBLANK([.Q152]);ISBLANK([.R152]));&quot;&quot;;[.Q152]+[.R152]/60))">
            <text:p/>
          </table:table-cell>
          <table:table-cell table:style-name="ce70" table:formula="of:=IF(OR(ISTEXT([.Q152]);ISTEXT([.R152]));&quot;Piš čísla!&quot;;IF(AND(ISBLANK([.Q152]);ISBLANK([.R152]));&quot;&quot;;TRUNC([.Q152]+[.R15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3]);ISTEXT([.C153]));&quot;Piš čísla!&quot;;IF(AND(ISBLANK([.B153]);ISBLANK([.C153]));&quot;&quot;;60*[.B153]+[.C153]))">
            <text:p/>
          </table:table-cell>
          <table:table-cell table:style-name="ce28"/>
          <table:table-cell table:style-name="ce30"/>
          <table:table-cell table:style-name="ce35" table:formula="of:=IF(ISBLANK([.F153]);&quot;&quot;;IF(ISTEXT([.F153]);&quot;Piš čísla!&quot;;[.F153]/60))">
            <text:p/>
          </table:table-cell>
          <table:table-cell table:style-name="ce35" table:formula="of:=IF(ISBLANK([.F153]);&quot;&quot;;IF(ISTEXT([.F153]);&quot;Piš čísla!&quot;;TRUNC([.F153]/60;2)))">
            <text:p/>
          </table:table-cell>
          <table:table-cell table:style-name="ce42" table:formula="of:=IF(ISBLANK([.F153]);&quot;&quot;;IF(ISTEXT([.F153]);&quot;Piš čísla!&quot;;(FLOOR([.F153];60))/60))">
            <text:p/>
          </table:table-cell>
          <table:table-cell table:style-name="ce49" table:formula="of:=IF(ISBLANK([.F153]);&quot;&quot;;IF(ISTEXT([.F153]);&quot;Piš čísla!&quot;;[.F153]-FLOOR([.F153];60)))">
            <text:p/>
          </table:table-cell>
          <table:table-cell table:style-name="ce28"/>
          <table:table-cell table:style-name="ce52"/>
          <table:table-cell table:style-name="ce56" table:formula="of:=IF(ISBLANK([.L153]);&quot;&quot;;IF(ISTEXT([.L153]);&quot;Piš čísla!&quot;;INT([.L153])))">
            <text:p/>
          </table:table-cell>
          <table:table-cell table:style-name="ce59" table:formula="of:=IF(ISBLANK([.L153]);&quot;&quot;;IF(ISTEXT([.L153]);&quot;Piš čísla!&quot;;INT(([.L153]-[.M153])*60)))">
            <text:p/>
          </table:table-cell>
          <table:table-cell table:style-name="ce64" table:formula="of:=IF(ISBLANK([.L153]);&quot;&quot;;IF(ISTEXT([.L153]);&quot;Piš čísla!&quot;;((([.L153]-[.M153])*60)-INT(([.L153]-[.M15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3]);ISTEXT([.R153]));&quot;Piš čísla!&quot;;IF(AND(ISBLANK([.Q153]);ISBLANK([.R153]));&quot;&quot;;[.Q153]+[.R153]/60))">
            <text:p/>
          </table:table-cell>
          <table:table-cell table:style-name="ce70" table:formula="of:=IF(OR(ISTEXT([.Q153]);ISTEXT([.R153]));&quot;Piš čísla!&quot;;IF(AND(ISBLANK([.Q153]);ISBLANK([.R153]));&quot;&quot;;TRUNC([.Q153]+[.R15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4]);ISTEXT([.C154]));&quot;Piš čísla!&quot;;IF(AND(ISBLANK([.B154]);ISBLANK([.C154]));&quot;&quot;;60*[.B154]+[.C154]))">
            <text:p/>
          </table:table-cell>
          <table:table-cell table:style-name="ce28"/>
          <table:table-cell table:style-name="ce30"/>
          <table:table-cell table:style-name="ce35" table:formula="of:=IF(ISBLANK([.F154]);&quot;&quot;;IF(ISTEXT([.F154]);&quot;Piš čísla!&quot;;[.F154]/60))">
            <text:p/>
          </table:table-cell>
          <table:table-cell table:style-name="ce35" table:formula="of:=IF(ISBLANK([.F154]);&quot;&quot;;IF(ISTEXT([.F154]);&quot;Piš čísla!&quot;;TRUNC([.F154]/60;2)))">
            <text:p/>
          </table:table-cell>
          <table:table-cell table:style-name="ce42" table:formula="of:=IF(ISBLANK([.F154]);&quot;&quot;;IF(ISTEXT([.F154]);&quot;Piš čísla!&quot;;(FLOOR([.F154];60))/60))">
            <text:p/>
          </table:table-cell>
          <table:table-cell table:style-name="ce49" table:formula="of:=IF(ISBLANK([.F154]);&quot;&quot;;IF(ISTEXT([.F154]);&quot;Piš čísla!&quot;;[.F154]-FLOOR([.F154];60)))">
            <text:p/>
          </table:table-cell>
          <table:table-cell table:style-name="ce28"/>
          <table:table-cell table:style-name="ce52"/>
          <table:table-cell table:style-name="ce56" table:formula="of:=IF(ISBLANK([.L154]);&quot;&quot;;IF(ISTEXT([.L154]);&quot;Piš čísla!&quot;;INT([.L154])))">
            <text:p/>
          </table:table-cell>
          <table:table-cell table:style-name="ce59" table:formula="of:=IF(ISBLANK([.L154]);&quot;&quot;;IF(ISTEXT([.L154]);&quot;Piš čísla!&quot;;INT(([.L154]-[.M154])*60)))">
            <text:p/>
          </table:table-cell>
          <table:table-cell table:style-name="ce64" table:formula="of:=IF(ISBLANK([.L154]);&quot;&quot;;IF(ISTEXT([.L154]);&quot;Piš čísla!&quot;;((([.L154]-[.M154])*60)-INT(([.L154]-[.M15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4]);ISTEXT([.R154]));&quot;Piš čísla!&quot;;IF(AND(ISBLANK([.Q154]);ISBLANK([.R154]));&quot;&quot;;[.Q154]+[.R154]/60))">
            <text:p/>
          </table:table-cell>
          <table:table-cell table:style-name="ce70" table:formula="of:=IF(OR(ISTEXT([.Q154]);ISTEXT([.R154]));&quot;Piš čísla!&quot;;IF(AND(ISBLANK([.Q154]);ISBLANK([.R154]));&quot;&quot;;TRUNC([.Q154]+[.R15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5]);ISTEXT([.C155]));&quot;Piš čísla!&quot;;IF(AND(ISBLANK([.B155]);ISBLANK([.C155]));&quot;&quot;;60*[.B155]+[.C155]))">
            <text:p/>
          </table:table-cell>
          <table:table-cell table:style-name="ce28"/>
          <table:table-cell table:style-name="ce30"/>
          <table:table-cell table:style-name="ce35" table:formula="of:=IF(ISBLANK([.F155]);&quot;&quot;;IF(ISTEXT([.F155]);&quot;Piš čísla!&quot;;[.F155]/60))">
            <text:p/>
          </table:table-cell>
          <table:table-cell table:style-name="ce35" table:formula="of:=IF(ISBLANK([.F155]);&quot;&quot;;IF(ISTEXT([.F155]);&quot;Piš čísla!&quot;;TRUNC([.F155]/60;2)))">
            <text:p/>
          </table:table-cell>
          <table:table-cell table:style-name="ce42" table:formula="of:=IF(ISBLANK([.F155]);&quot;&quot;;IF(ISTEXT([.F155]);&quot;Piš čísla!&quot;;(FLOOR([.F155];60))/60))">
            <text:p/>
          </table:table-cell>
          <table:table-cell table:style-name="ce49" table:formula="of:=IF(ISBLANK([.F155]);&quot;&quot;;IF(ISTEXT([.F155]);&quot;Piš čísla!&quot;;[.F155]-FLOOR([.F155];60)))">
            <text:p/>
          </table:table-cell>
          <table:table-cell table:style-name="ce28"/>
          <table:table-cell table:style-name="ce52"/>
          <table:table-cell table:style-name="ce56" table:formula="of:=IF(ISBLANK([.L155]);&quot;&quot;;IF(ISTEXT([.L155]);&quot;Piš čísla!&quot;;INT([.L155])))">
            <text:p/>
          </table:table-cell>
          <table:table-cell table:style-name="ce59" table:formula="of:=IF(ISBLANK([.L155]);&quot;&quot;;IF(ISTEXT([.L155]);&quot;Piš čísla!&quot;;INT(([.L155]-[.M155])*60)))">
            <text:p/>
          </table:table-cell>
          <table:table-cell table:style-name="ce64" table:formula="of:=IF(ISBLANK([.L155]);&quot;&quot;;IF(ISTEXT([.L155]);&quot;Piš čísla!&quot;;((([.L155]-[.M155])*60)-INT(([.L155]-[.M15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5]);ISTEXT([.R155]));&quot;Piš čísla!&quot;;IF(AND(ISBLANK([.Q155]);ISBLANK([.R155]));&quot;&quot;;[.Q155]+[.R155]/60))">
            <text:p/>
          </table:table-cell>
          <table:table-cell table:style-name="ce70" table:formula="of:=IF(OR(ISTEXT([.Q155]);ISTEXT([.R155]));&quot;Piš čísla!&quot;;IF(AND(ISBLANK([.Q155]);ISBLANK([.R155]));&quot;&quot;;TRUNC([.Q155]+[.R15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6]);ISTEXT([.C156]));&quot;Piš čísla!&quot;;IF(AND(ISBLANK([.B156]);ISBLANK([.C156]));&quot;&quot;;60*[.B156]+[.C156]))">
            <text:p/>
          </table:table-cell>
          <table:table-cell table:style-name="ce28"/>
          <table:table-cell table:style-name="ce30"/>
          <table:table-cell table:style-name="ce35" table:formula="of:=IF(ISBLANK([.F156]);&quot;&quot;;IF(ISTEXT([.F156]);&quot;Piš čísla!&quot;;[.F156]/60))">
            <text:p/>
          </table:table-cell>
          <table:table-cell table:style-name="ce35" table:formula="of:=IF(ISBLANK([.F156]);&quot;&quot;;IF(ISTEXT([.F156]);&quot;Piš čísla!&quot;;TRUNC([.F156]/60;2)))">
            <text:p/>
          </table:table-cell>
          <table:table-cell table:style-name="ce42" table:formula="of:=IF(ISBLANK([.F156]);&quot;&quot;;IF(ISTEXT([.F156]);&quot;Piš čísla!&quot;;(FLOOR([.F156];60))/60))">
            <text:p/>
          </table:table-cell>
          <table:table-cell table:style-name="ce49" table:formula="of:=IF(ISBLANK([.F156]);&quot;&quot;;IF(ISTEXT([.F156]);&quot;Piš čísla!&quot;;[.F156]-FLOOR([.F156];60)))">
            <text:p/>
          </table:table-cell>
          <table:table-cell table:style-name="ce28"/>
          <table:table-cell table:style-name="ce52"/>
          <table:table-cell table:style-name="ce56" table:formula="of:=IF(ISBLANK([.L156]);&quot;&quot;;IF(ISTEXT([.L156]);&quot;Piš čísla!&quot;;INT([.L156])))">
            <text:p/>
          </table:table-cell>
          <table:table-cell table:style-name="ce59" table:formula="of:=IF(ISBLANK([.L156]);&quot;&quot;;IF(ISTEXT([.L156]);&quot;Piš čísla!&quot;;INT(([.L156]-[.M156])*60)))">
            <text:p/>
          </table:table-cell>
          <table:table-cell table:style-name="ce64" table:formula="of:=IF(ISBLANK([.L156]);&quot;&quot;;IF(ISTEXT([.L156]);&quot;Piš čísla!&quot;;((([.L156]-[.M156])*60)-INT(([.L156]-[.M15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6]);ISTEXT([.R156]));&quot;Piš čísla!&quot;;IF(AND(ISBLANK([.Q156]);ISBLANK([.R156]));&quot;&quot;;[.Q156]+[.R156]/60))">
            <text:p/>
          </table:table-cell>
          <table:table-cell table:style-name="ce70" table:formula="of:=IF(OR(ISTEXT([.Q156]);ISTEXT([.R156]));&quot;Piš čísla!&quot;;IF(AND(ISBLANK([.Q156]);ISBLANK([.R156]));&quot;&quot;;TRUNC([.Q156]+[.R15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7]);ISTEXT([.C157]));&quot;Piš čísla!&quot;;IF(AND(ISBLANK([.B157]);ISBLANK([.C157]));&quot;&quot;;60*[.B157]+[.C157]))">
            <text:p/>
          </table:table-cell>
          <table:table-cell table:style-name="ce28"/>
          <table:table-cell table:style-name="ce30"/>
          <table:table-cell table:style-name="ce35" table:formula="of:=IF(ISBLANK([.F157]);&quot;&quot;;IF(ISTEXT([.F157]);&quot;Piš čísla!&quot;;[.F157]/60))">
            <text:p/>
          </table:table-cell>
          <table:table-cell table:style-name="ce35" table:formula="of:=IF(ISBLANK([.F157]);&quot;&quot;;IF(ISTEXT([.F157]);&quot;Piš čísla!&quot;;TRUNC([.F157]/60;2)))">
            <text:p/>
          </table:table-cell>
          <table:table-cell table:style-name="ce42" table:formula="of:=IF(ISBLANK([.F157]);&quot;&quot;;IF(ISTEXT([.F157]);&quot;Piš čísla!&quot;;(FLOOR([.F157];60))/60))">
            <text:p/>
          </table:table-cell>
          <table:table-cell table:style-name="ce49" table:formula="of:=IF(ISBLANK([.F157]);&quot;&quot;;IF(ISTEXT([.F157]);&quot;Piš čísla!&quot;;[.F157]-FLOOR([.F157];60)))">
            <text:p/>
          </table:table-cell>
          <table:table-cell table:style-name="ce28"/>
          <table:table-cell table:style-name="ce52"/>
          <table:table-cell table:style-name="ce56" table:formula="of:=IF(ISBLANK([.L157]);&quot;&quot;;IF(ISTEXT([.L157]);&quot;Piš čísla!&quot;;INT([.L157])))">
            <text:p/>
          </table:table-cell>
          <table:table-cell table:style-name="ce59" table:formula="of:=IF(ISBLANK([.L157]);&quot;&quot;;IF(ISTEXT([.L157]);&quot;Piš čísla!&quot;;INT(([.L157]-[.M157])*60)))">
            <text:p/>
          </table:table-cell>
          <table:table-cell table:style-name="ce64" table:formula="of:=IF(ISBLANK([.L157]);&quot;&quot;;IF(ISTEXT([.L157]);&quot;Piš čísla!&quot;;((([.L157]-[.M157])*60)-INT(([.L157]-[.M15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7]);ISTEXT([.R157]));&quot;Piš čísla!&quot;;IF(AND(ISBLANK([.Q157]);ISBLANK([.R157]));&quot;&quot;;[.Q157]+[.R157]/60))">
            <text:p/>
          </table:table-cell>
          <table:table-cell table:style-name="ce70" table:formula="of:=IF(OR(ISTEXT([.Q157]);ISTEXT([.R157]));&quot;Piš čísla!&quot;;IF(AND(ISBLANK([.Q157]);ISBLANK([.R157]));&quot;&quot;;TRUNC([.Q157]+[.R15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8]);ISTEXT([.C158]));&quot;Piš čísla!&quot;;IF(AND(ISBLANK([.B158]);ISBLANK([.C158]));&quot;&quot;;60*[.B158]+[.C158]))">
            <text:p/>
          </table:table-cell>
          <table:table-cell table:style-name="ce28"/>
          <table:table-cell table:style-name="ce30"/>
          <table:table-cell table:style-name="ce35" table:formula="of:=IF(ISBLANK([.F158]);&quot;&quot;;IF(ISTEXT([.F158]);&quot;Piš čísla!&quot;;[.F158]/60))">
            <text:p/>
          </table:table-cell>
          <table:table-cell table:style-name="ce35" table:formula="of:=IF(ISBLANK([.F158]);&quot;&quot;;IF(ISTEXT([.F158]);&quot;Piš čísla!&quot;;TRUNC([.F158]/60;2)))">
            <text:p/>
          </table:table-cell>
          <table:table-cell table:style-name="ce42" table:formula="of:=IF(ISBLANK([.F158]);&quot;&quot;;IF(ISTEXT([.F158]);&quot;Piš čísla!&quot;;(FLOOR([.F158];60))/60))">
            <text:p/>
          </table:table-cell>
          <table:table-cell table:style-name="ce49" table:formula="of:=IF(ISBLANK([.F158]);&quot;&quot;;IF(ISTEXT([.F158]);&quot;Piš čísla!&quot;;[.F158]-FLOOR([.F158];60)))">
            <text:p/>
          </table:table-cell>
          <table:table-cell table:style-name="ce28"/>
          <table:table-cell table:style-name="ce52"/>
          <table:table-cell table:style-name="ce56" table:formula="of:=IF(ISBLANK([.L158]);&quot;&quot;;IF(ISTEXT([.L158]);&quot;Piš čísla!&quot;;INT([.L158])))">
            <text:p/>
          </table:table-cell>
          <table:table-cell table:style-name="ce59" table:formula="of:=IF(ISBLANK([.L158]);&quot;&quot;;IF(ISTEXT([.L158]);&quot;Piš čísla!&quot;;INT(([.L158]-[.M158])*60)))">
            <text:p/>
          </table:table-cell>
          <table:table-cell table:style-name="ce64" table:formula="of:=IF(ISBLANK([.L158]);&quot;&quot;;IF(ISTEXT([.L158]);&quot;Piš čísla!&quot;;((([.L158]-[.M158])*60)-INT(([.L158]-[.M15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8]);ISTEXT([.R158]));&quot;Piš čísla!&quot;;IF(AND(ISBLANK([.Q158]);ISBLANK([.R158]));&quot;&quot;;[.Q158]+[.R158]/60))">
            <text:p/>
          </table:table-cell>
          <table:table-cell table:style-name="ce70" table:formula="of:=IF(OR(ISTEXT([.Q158]);ISTEXT([.R158]));&quot;Piš čísla!&quot;;IF(AND(ISBLANK([.Q158]);ISBLANK([.R158]));&quot;&quot;;TRUNC([.Q158]+[.R15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59]);ISTEXT([.C159]));&quot;Piš čísla!&quot;;IF(AND(ISBLANK([.B159]);ISBLANK([.C159]));&quot;&quot;;60*[.B159]+[.C159]))">
            <text:p/>
          </table:table-cell>
          <table:table-cell table:style-name="ce28"/>
          <table:table-cell table:style-name="ce30"/>
          <table:table-cell table:style-name="ce35" table:formula="of:=IF(ISBLANK([.F159]);&quot;&quot;;IF(ISTEXT([.F159]);&quot;Piš čísla!&quot;;[.F159]/60))">
            <text:p/>
          </table:table-cell>
          <table:table-cell table:style-name="ce35" table:formula="of:=IF(ISBLANK([.F159]);&quot;&quot;;IF(ISTEXT([.F159]);&quot;Piš čísla!&quot;;TRUNC([.F159]/60;2)))">
            <text:p/>
          </table:table-cell>
          <table:table-cell table:style-name="ce42" table:formula="of:=IF(ISBLANK([.F159]);&quot;&quot;;IF(ISTEXT([.F159]);&quot;Piš čísla!&quot;;(FLOOR([.F159];60))/60))">
            <text:p/>
          </table:table-cell>
          <table:table-cell table:style-name="ce49" table:formula="of:=IF(ISBLANK([.F159]);&quot;&quot;;IF(ISTEXT([.F159]);&quot;Piš čísla!&quot;;[.F159]-FLOOR([.F159];60)))">
            <text:p/>
          </table:table-cell>
          <table:table-cell table:style-name="ce28"/>
          <table:table-cell table:style-name="ce52"/>
          <table:table-cell table:style-name="ce56" table:formula="of:=IF(ISBLANK([.L159]);&quot;&quot;;IF(ISTEXT([.L159]);&quot;Piš čísla!&quot;;INT([.L159])))">
            <text:p/>
          </table:table-cell>
          <table:table-cell table:style-name="ce59" table:formula="of:=IF(ISBLANK([.L159]);&quot;&quot;;IF(ISTEXT([.L159]);&quot;Piš čísla!&quot;;INT(([.L159]-[.M159])*60)))">
            <text:p/>
          </table:table-cell>
          <table:table-cell table:style-name="ce64" table:formula="of:=IF(ISBLANK([.L159]);&quot;&quot;;IF(ISTEXT([.L159]);&quot;Piš čísla!&quot;;((([.L159]-[.M159])*60)-INT(([.L159]-[.M15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59]);ISTEXT([.R159]));&quot;Piš čísla!&quot;;IF(AND(ISBLANK([.Q159]);ISBLANK([.R159]));&quot;&quot;;[.Q159]+[.R159]/60))">
            <text:p/>
          </table:table-cell>
          <table:table-cell table:style-name="ce70" table:formula="of:=IF(OR(ISTEXT([.Q159]);ISTEXT([.R159]));&quot;Piš čísla!&quot;;IF(AND(ISBLANK([.Q159]);ISBLANK([.R159]));&quot;&quot;;TRUNC([.Q159]+[.R15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0]);ISTEXT([.C160]));&quot;Piš čísla!&quot;;IF(AND(ISBLANK([.B160]);ISBLANK([.C160]));&quot;&quot;;60*[.B160]+[.C160]))">
            <text:p/>
          </table:table-cell>
          <table:table-cell table:style-name="ce28"/>
          <table:table-cell table:style-name="ce30"/>
          <table:table-cell table:style-name="ce35" table:formula="of:=IF(ISBLANK([.F160]);&quot;&quot;;IF(ISTEXT([.F160]);&quot;Piš čísla!&quot;;[.F160]/60))">
            <text:p/>
          </table:table-cell>
          <table:table-cell table:style-name="ce35" table:formula="of:=IF(ISBLANK([.F160]);&quot;&quot;;IF(ISTEXT([.F160]);&quot;Piš čísla!&quot;;TRUNC([.F160]/60;2)))">
            <text:p/>
          </table:table-cell>
          <table:table-cell table:style-name="ce42" table:formula="of:=IF(ISBLANK([.F160]);&quot;&quot;;IF(ISTEXT([.F160]);&quot;Piš čísla!&quot;;(FLOOR([.F160];60))/60))">
            <text:p/>
          </table:table-cell>
          <table:table-cell table:style-name="ce49" table:formula="of:=IF(ISBLANK([.F160]);&quot;&quot;;IF(ISTEXT([.F160]);&quot;Piš čísla!&quot;;[.F160]-FLOOR([.F160];60)))">
            <text:p/>
          </table:table-cell>
          <table:table-cell table:style-name="ce28"/>
          <table:table-cell table:style-name="ce52"/>
          <table:table-cell table:style-name="ce56" table:formula="of:=IF(ISBLANK([.L160]);&quot;&quot;;IF(ISTEXT([.L160]);&quot;Piš čísla!&quot;;INT([.L160])))">
            <text:p/>
          </table:table-cell>
          <table:table-cell table:style-name="ce59" table:formula="of:=IF(ISBLANK([.L160]);&quot;&quot;;IF(ISTEXT([.L160]);&quot;Piš čísla!&quot;;INT(([.L160]-[.M160])*60)))">
            <text:p/>
          </table:table-cell>
          <table:table-cell table:style-name="ce64" table:formula="of:=IF(ISBLANK([.L160]);&quot;&quot;;IF(ISTEXT([.L160]);&quot;Piš čísla!&quot;;((([.L160]-[.M160])*60)-INT(([.L160]-[.M16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0]);ISTEXT([.R160]));&quot;Piš čísla!&quot;;IF(AND(ISBLANK([.Q160]);ISBLANK([.R160]));&quot;&quot;;[.Q160]+[.R160]/60))">
            <text:p/>
          </table:table-cell>
          <table:table-cell table:style-name="ce70" table:formula="of:=IF(OR(ISTEXT([.Q160]);ISTEXT([.R160]));&quot;Piš čísla!&quot;;IF(AND(ISBLANK([.Q160]);ISBLANK([.R160]));&quot;&quot;;TRUNC([.Q160]+[.R16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1]);ISTEXT([.C161]));&quot;Piš čísla!&quot;;IF(AND(ISBLANK([.B161]);ISBLANK([.C161]));&quot;&quot;;60*[.B161]+[.C161]))">
            <text:p/>
          </table:table-cell>
          <table:table-cell table:style-name="ce28"/>
          <table:table-cell table:style-name="ce30"/>
          <table:table-cell table:style-name="ce35" table:formula="of:=IF(ISBLANK([.F161]);&quot;&quot;;IF(ISTEXT([.F161]);&quot;Piš čísla!&quot;;[.F161]/60))">
            <text:p/>
          </table:table-cell>
          <table:table-cell table:style-name="ce35" table:formula="of:=IF(ISBLANK([.F161]);&quot;&quot;;IF(ISTEXT([.F161]);&quot;Piš čísla!&quot;;TRUNC([.F161]/60;2)))">
            <text:p/>
          </table:table-cell>
          <table:table-cell table:style-name="ce42" table:formula="of:=IF(ISBLANK([.F161]);&quot;&quot;;IF(ISTEXT([.F161]);&quot;Piš čísla!&quot;;(FLOOR([.F161];60))/60))">
            <text:p/>
          </table:table-cell>
          <table:table-cell table:style-name="ce49" table:formula="of:=IF(ISBLANK([.F161]);&quot;&quot;;IF(ISTEXT([.F161]);&quot;Piš čísla!&quot;;[.F161]-FLOOR([.F161];60)))">
            <text:p/>
          </table:table-cell>
          <table:table-cell table:style-name="ce28"/>
          <table:table-cell table:style-name="ce52"/>
          <table:table-cell table:style-name="ce56" table:formula="of:=IF(ISBLANK([.L161]);&quot;&quot;;IF(ISTEXT([.L161]);&quot;Piš čísla!&quot;;INT([.L161])))">
            <text:p/>
          </table:table-cell>
          <table:table-cell table:style-name="ce59" table:formula="of:=IF(ISBLANK([.L161]);&quot;&quot;;IF(ISTEXT([.L161]);&quot;Piš čísla!&quot;;INT(([.L161]-[.M161])*60)))">
            <text:p/>
          </table:table-cell>
          <table:table-cell table:style-name="ce64" table:formula="of:=IF(ISBLANK([.L161]);&quot;&quot;;IF(ISTEXT([.L161]);&quot;Piš čísla!&quot;;((([.L161]-[.M161])*60)-INT(([.L161]-[.M16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1]);ISTEXT([.R161]));&quot;Piš čísla!&quot;;IF(AND(ISBLANK([.Q161]);ISBLANK([.R161]));&quot;&quot;;[.Q161]+[.R161]/60))">
            <text:p/>
          </table:table-cell>
          <table:table-cell table:style-name="ce70" table:formula="of:=IF(OR(ISTEXT([.Q161]);ISTEXT([.R161]));&quot;Piš čísla!&quot;;IF(AND(ISBLANK([.Q161]);ISBLANK([.R161]));&quot;&quot;;TRUNC([.Q161]+[.R16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2]);ISTEXT([.C162]));&quot;Piš čísla!&quot;;IF(AND(ISBLANK([.B162]);ISBLANK([.C162]));&quot;&quot;;60*[.B162]+[.C162]))">
            <text:p/>
          </table:table-cell>
          <table:table-cell table:style-name="ce28"/>
          <table:table-cell table:style-name="ce30"/>
          <table:table-cell table:style-name="ce35" table:formula="of:=IF(ISBLANK([.F162]);&quot;&quot;;IF(ISTEXT([.F162]);&quot;Piš čísla!&quot;;[.F162]/60))">
            <text:p/>
          </table:table-cell>
          <table:table-cell table:style-name="ce35" table:formula="of:=IF(ISBLANK([.F162]);&quot;&quot;;IF(ISTEXT([.F162]);&quot;Piš čísla!&quot;;TRUNC([.F162]/60;2)))">
            <text:p/>
          </table:table-cell>
          <table:table-cell table:style-name="ce42" table:formula="of:=IF(ISBLANK([.F162]);&quot;&quot;;IF(ISTEXT([.F162]);&quot;Piš čísla!&quot;;(FLOOR([.F162];60))/60))">
            <text:p/>
          </table:table-cell>
          <table:table-cell table:style-name="ce49" table:formula="of:=IF(ISBLANK([.F162]);&quot;&quot;;IF(ISTEXT([.F162]);&quot;Piš čísla!&quot;;[.F162]-FLOOR([.F162];60)))">
            <text:p/>
          </table:table-cell>
          <table:table-cell table:style-name="ce28"/>
          <table:table-cell table:style-name="ce52"/>
          <table:table-cell table:style-name="ce56" table:formula="of:=IF(ISBLANK([.L162]);&quot;&quot;;IF(ISTEXT([.L162]);&quot;Piš čísla!&quot;;INT([.L162])))">
            <text:p/>
          </table:table-cell>
          <table:table-cell table:style-name="ce59" table:formula="of:=IF(ISBLANK([.L162]);&quot;&quot;;IF(ISTEXT([.L162]);&quot;Piš čísla!&quot;;INT(([.L162]-[.M162])*60)))">
            <text:p/>
          </table:table-cell>
          <table:table-cell table:style-name="ce64" table:formula="of:=IF(ISBLANK([.L162]);&quot;&quot;;IF(ISTEXT([.L162]);&quot;Piš čísla!&quot;;((([.L162]-[.M162])*60)-INT(([.L162]-[.M16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2]);ISTEXT([.R162]));&quot;Piš čísla!&quot;;IF(AND(ISBLANK([.Q162]);ISBLANK([.R162]));&quot;&quot;;[.Q162]+[.R162]/60))">
            <text:p/>
          </table:table-cell>
          <table:table-cell table:style-name="ce70" table:formula="of:=IF(OR(ISTEXT([.Q162]);ISTEXT([.R162]));&quot;Piš čísla!&quot;;IF(AND(ISBLANK([.Q162]);ISBLANK([.R162]));&quot;&quot;;TRUNC([.Q162]+[.R16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3]);ISTEXT([.C163]));&quot;Piš čísla!&quot;;IF(AND(ISBLANK([.B163]);ISBLANK([.C163]));&quot;&quot;;60*[.B163]+[.C163]))">
            <text:p/>
          </table:table-cell>
          <table:table-cell table:style-name="ce28"/>
          <table:table-cell table:style-name="ce30"/>
          <table:table-cell table:style-name="ce35" table:formula="of:=IF(ISBLANK([.F163]);&quot;&quot;;IF(ISTEXT([.F163]);&quot;Piš čísla!&quot;;[.F163]/60))">
            <text:p/>
          </table:table-cell>
          <table:table-cell table:style-name="ce35" table:formula="of:=IF(ISBLANK([.F163]);&quot;&quot;;IF(ISTEXT([.F163]);&quot;Piš čísla!&quot;;TRUNC([.F163]/60;2)))">
            <text:p/>
          </table:table-cell>
          <table:table-cell table:style-name="ce42" table:formula="of:=IF(ISBLANK([.F163]);&quot;&quot;;IF(ISTEXT([.F163]);&quot;Piš čísla!&quot;;(FLOOR([.F163];60))/60))">
            <text:p/>
          </table:table-cell>
          <table:table-cell table:style-name="ce49" table:formula="of:=IF(ISBLANK([.F163]);&quot;&quot;;IF(ISTEXT([.F163]);&quot;Piš čísla!&quot;;[.F163]-FLOOR([.F163];60)))">
            <text:p/>
          </table:table-cell>
          <table:table-cell table:style-name="ce28"/>
          <table:table-cell table:style-name="ce52"/>
          <table:table-cell table:style-name="ce56" table:formula="of:=IF(ISBLANK([.L163]);&quot;&quot;;IF(ISTEXT([.L163]);&quot;Piš čísla!&quot;;INT([.L163])))">
            <text:p/>
          </table:table-cell>
          <table:table-cell table:style-name="ce59" table:formula="of:=IF(ISBLANK([.L163]);&quot;&quot;;IF(ISTEXT([.L163]);&quot;Piš čísla!&quot;;INT(([.L163]-[.M163])*60)))">
            <text:p/>
          </table:table-cell>
          <table:table-cell table:style-name="ce64" table:formula="of:=IF(ISBLANK([.L163]);&quot;&quot;;IF(ISTEXT([.L163]);&quot;Piš čísla!&quot;;((([.L163]-[.M163])*60)-INT(([.L163]-[.M16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3]);ISTEXT([.R163]));&quot;Piš čísla!&quot;;IF(AND(ISBLANK([.Q163]);ISBLANK([.R163]));&quot;&quot;;[.Q163]+[.R163]/60))">
            <text:p/>
          </table:table-cell>
          <table:table-cell table:style-name="ce70" table:formula="of:=IF(OR(ISTEXT([.Q163]);ISTEXT([.R163]));&quot;Piš čísla!&quot;;IF(AND(ISBLANK([.Q163]);ISBLANK([.R163]));&quot;&quot;;TRUNC([.Q163]+[.R16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4]);ISTEXT([.C164]));&quot;Piš čísla!&quot;;IF(AND(ISBLANK([.B164]);ISBLANK([.C164]));&quot;&quot;;60*[.B164]+[.C164]))">
            <text:p/>
          </table:table-cell>
          <table:table-cell table:style-name="ce28"/>
          <table:table-cell table:style-name="ce30"/>
          <table:table-cell table:style-name="ce35" table:formula="of:=IF(ISBLANK([.F164]);&quot;&quot;;IF(ISTEXT([.F164]);&quot;Piš čísla!&quot;;[.F164]/60))">
            <text:p/>
          </table:table-cell>
          <table:table-cell table:style-name="ce35" table:formula="of:=IF(ISBLANK([.F164]);&quot;&quot;;IF(ISTEXT([.F164]);&quot;Piš čísla!&quot;;TRUNC([.F164]/60;2)))">
            <text:p/>
          </table:table-cell>
          <table:table-cell table:style-name="ce42" table:formula="of:=IF(ISBLANK([.F164]);&quot;&quot;;IF(ISTEXT([.F164]);&quot;Piš čísla!&quot;;(FLOOR([.F164];60))/60))">
            <text:p/>
          </table:table-cell>
          <table:table-cell table:style-name="ce49" table:formula="of:=IF(ISBLANK([.F164]);&quot;&quot;;IF(ISTEXT([.F164]);&quot;Piš čísla!&quot;;[.F164]-FLOOR([.F164];60)))">
            <text:p/>
          </table:table-cell>
          <table:table-cell table:style-name="ce28"/>
          <table:table-cell table:style-name="ce52"/>
          <table:table-cell table:style-name="ce56" table:formula="of:=IF(ISBLANK([.L164]);&quot;&quot;;IF(ISTEXT([.L164]);&quot;Piš čísla!&quot;;INT([.L164])))">
            <text:p/>
          </table:table-cell>
          <table:table-cell table:style-name="ce59" table:formula="of:=IF(ISBLANK([.L164]);&quot;&quot;;IF(ISTEXT([.L164]);&quot;Piš čísla!&quot;;INT(([.L164]-[.M164])*60)))">
            <text:p/>
          </table:table-cell>
          <table:table-cell table:style-name="ce64" table:formula="of:=IF(ISBLANK([.L164]);&quot;&quot;;IF(ISTEXT([.L164]);&quot;Piš čísla!&quot;;((([.L164]-[.M164])*60)-INT(([.L164]-[.M16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4]);ISTEXT([.R164]));&quot;Piš čísla!&quot;;IF(AND(ISBLANK([.Q164]);ISBLANK([.R164]));&quot;&quot;;[.Q164]+[.R164]/60))">
            <text:p/>
          </table:table-cell>
          <table:table-cell table:style-name="ce70" table:formula="of:=IF(OR(ISTEXT([.Q164]);ISTEXT([.R164]));&quot;Piš čísla!&quot;;IF(AND(ISBLANK([.Q164]);ISBLANK([.R164]));&quot;&quot;;TRUNC([.Q164]+[.R16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5]);ISTEXT([.C165]));&quot;Piš čísla!&quot;;IF(AND(ISBLANK([.B165]);ISBLANK([.C165]));&quot;&quot;;60*[.B165]+[.C165]))">
            <text:p/>
          </table:table-cell>
          <table:table-cell table:style-name="ce28"/>
          <table:table-cell table:style-name="ce30"/>
          <table:table-cell table:style-name="ce35" table:formula="of:=IF(ISBLANK([.F165]);&quot;&quot;;IF(ISTEXT([.F165]);&quot;Piš čísla!&quot;;[.F165]/60))">
            <text:p/>
          </table:table-cell>
          <table:table-cell table:style-name="ce35" table:formula="of:=IF(ISBLANK([.F165]);&quot;&quot;;IF(ISTEXT([.F165]);&quot;Piš čísla!&quot;;TRUNC([.F165]/60;2)))">
            <text:p/>
          </table:table-cell>
          <table:table-cell table:style-name="ce42" table:formula="of:=IF(ISBLANK([.F165]);&quot;&quot;;IF(ISTEXT([.F165]);&quot;Piš čísla!&quot;;(FLOOR([.F165];60))/60))">
            <text:p/>
          </table:table-cell>
          <table:table-cell table:style-name="ce49" table:formula="of:=IF(ISBLANK([.F165]);&quot;&quot;;IF(ISTEXT([.F165]);&quot;Piš čísla!&quot;;[.F165]-FLOOR([.F165];60)))">
            <text:p/>
          </table:table-cell>
          <table:table-cell table:style-name="ce28"/>
          <table:table-cell table:style-name="ce52"/>
          <table:table-cell table:style-name="ce56" table:formula="of:=IF(ISBLANK([.L165]);&quot;&quot;;IF(ISTEXT([.L165]);&quot;Piš čísla!&quot;;INT([.L165])))">
            <text:p/>
          </table:table-cell>
          <table:table-cell table:style-name="ce59" table:formula="of:=IF(ISBLANK([.L165]);&quot;&quot;;IF(ISTEXT([.L165]);&quot;Piš čísla!&quot;;INT(([.L165]-[.M165])*60)))">
            <text:p/>
          </table:table-cell>
          <table:table-cell table:style-name="ce64" table:formula="of:=IF(ISBLANK([.L165]);&quot;&quot;;IF(ISTEXT([.L165]);&quot;Piš čísla!&quot;;((([.L165]-[.M165])*60)-INT(([.L165]-[.M16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5]);ISTEXT([.R165]));&quot;Piš čísla!&quot;;IF(AND(ISBLANK([.Q165]);ISBLANK([.R165]));&quot;&quot;;[.Q165]+[.R165]/60))">
            <text:p/>
          </table:table-cell>
          <table:table-cell table:style-name="ce70" table:formula="of:=IF(OR(ISTEXT([.Q165]);ISTEXT([.R165]));&quot;Piš čísla!&quot;;IF(AND(ISBLANK([.Q165]);ISBLANK([.R165]));&quot;&quot;;TRUNC([.Q165]+[.R16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6]);ISTEXT([.C166]));&quot;Piš čísla!&quot;;IF(AND(ISBLANK([.B166]);ISBLANK([.C166]));&quot;&quot;;60*[.B166]+[.C166]))">
            <text:p/>
          </table:table-cell>
          <table:table-cell table:style-name="ce28"/>
          <table:table-cell table:style-name="ce30"/>
          <table:table-cell table:style-name="ce35" table:formula="of:=IF(ISBLANK([.F166]);&quot;&quot;;IF(ISTEXT([.F166]);&quot;Piš čísla!&quot;;[.F166]/60))">
            <text:p/>
          </table:table-cell>
          <table:table-cell table:style-name="ce35" table:formula="of:=IF(ISBLANK([.F166]);&quot;&quot;;IF(ISTEXT([.F166]);&quot;Piš čísla!&quot;;TRUNC([.F166]/60;2)))">
            <text:p/>
          </table:table-cell>
          <table:table-cell table:style-name="ce42" table:formula="of:=IF(ISBLANK([.F166]);&quot;&quot;;IF(ISTEXT([.F166]);&quot;Piš čísla!&quot;;(FLOOR([.F166];60))/60))">
            <text:p/>
          </table:table-cell>
          <table:table-cell table:style-name="ce49" table:formula="of:=IF(ISBLANK([.F166]);&quot;&quot;;IF(ISTEXT([.F166]);&quot;Piš čísla!&quot;;[.F166]-FLOOR([.F166];60)))">
            <text:p/>
          </table:table-cell>
          <table:table-cell table:style-name="ce28"/>
          <table:table-cell table:style-name="ce52"/>
          <table:table-cell table:style-name="ce56" table:formula="of:=IF(ISBLANK([.L166]);&quot;&quot;;IF(ISTEXT([.L166]);&quot;Piš čísla!&quot;;INT([.L166])))">
            <text:p/>
          </table:table-cell>
          <table:table-cell table:style-name="ce59" table:formula="of:=IF(ISBLANK([.L166]);&quot;&quot;;IF(ISTEXT([.L166]);&quot;Piš čísla!&quot;;INT(([.L166]-[.M166])*60)))">
            <text:p/>
          </table:table-cell>
          <table:table-cell table:style-name="ce64" table:formula="of:=IF(ISBLANK([.L166]);&quot;&quot;;IF(ISTEXT([.L166]);&quot;Piš čísla!&quot;;((([.L166]-[.M166])*60)-INT(([.L166]-[.M16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6]);ISTEXT([.R166]));&quot;Piš čísla!&quot;;IF(AND(ISBLANK([.Q166]);ISBLANK([.R166]));&quot;&quot;;[.Q166]+[.R166]/60))">
            <text:p/>
          </table:table-cell>
          <table:table-cell table:style-name="ce70" table:formula="of:=IF(OR(ISTEXT([.Q166]);ISTEXT([.R166]));&quot;Piš čísla!&quot;;IF(AND(ISBLANK([.Q166]);ISBLANK([.R166]));&quot;&quot;;TRUNC([.Q166]+[.R16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7]);ISTEXT([.C167]));&quot;Piš čísla!&quot;;IF(AND(ISBLANK([.B167]);ISBLANK([.C167]));&quot;&quot;;60*[.B167]+[.C167]))">
            <text:p/>
          </table:table-cell>
          <table:table-cell table:style-name="ce28"/>
          <table:table-cell table:style-name="ce30"/>
          <table:table-cell table:style-name="ce35" table:formula="of:=IF(ISBLANK([.F167]);&quot;&quot;;IF(ISTEXT([.F167]);&quot;Piš čísla!&quot;;[.F167]/60))">
            <text:p/>
          </table:table-cell>
          <table:table-cell table:style-name="ce35" table:formula="of:=IF(ISBLANK([.F167]);&quot;&quot;;IF(ISTEXT([.F167]);&quot;Piš čísla!&quot;;TRUNC([.F167]/60;2)))">
            <text:p/>
          </table:table-cell>
          <table:table-cell table:style-name="ce42" table:formula="of:=IF(ISBLANK([.F167]);&quot;&quot;;IF(ISTEXT([.F167]);&quot;Piš čísla!&quot;;(FLOOR([.F167];60))/60))">
            <text:p/>
          </table:table-cell>
          <table:table-cell table:style-name="ce49" table:formula="of:=IF(ISBLANK([.F167]);&quot;&quot;;IF(ISTEXT([.F167]);&quot;Piš čísla!&quot;;[.F167]-FLOOR([.F167];60)))">
            <text:p/>
          </table:table-cell>
          <table:table-cell table:style-name="ce28"/>
          <table:table-cell table:style-name="ce52"/>
          <table:table-cell table:style-name="ce56" table:formula="of:=IF(ISBLANK([.L167]);&quot;&quot;;IF(ISTEXT([.L167]);&quot;Piš čísla!&quot;;INT([.L167])))">
            <text:p/>
          </table:table-cell>
          <table:table-cell table:style-name="ce59" table:formula="of:=IF(ISBLANK([.L167]);&quot;&quot;;IF(ISTEXT([.L167]);&quot;Piš čísla!&quot;;INT(([.L167]-[.M167])*60)))">
            <text:p/>
          </table:table-cell>
          <table:table-cell table:style-name="ce64" table:formula="of:=IF(ISBLANK([.L167]);&quot;&quot;;IF(ISTEXT([.L167]);&quot;Piš čísla!&quot;;((([.L167]-[.M167])*60)-INT(([.L167]-[.M16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7]);ISTEXT([.R167]));&quot;Piš čísla!&quot;;IF(AND(ISBLANK([.Q167]);ISBLANK([.R167]));&quot;&quot;;[.Q167]+[.R167]/60))">
            <text:p/>
          </table:table-cell>
          <table:table-cell table:style-name="ce70" table:formula="of:=IF(OR(ISTEXT([.Q167]);ISTEXT([.R167]));&quot;Piš čísla!&quot;;IF(AND(ISBLANK([.Q167]);ISBLANK([.R167]));&quot;&quot;;TRUNC([.Q167]+[.R16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8]);ISTEXT([.C168]));&quot;Piš čísla!&quot;;IF(AND(ISBLANK([.B168]);ISBLANK([.C168]));&quot;&quot;;60*[.B168]+[.C168]))">
            <text:p/>
          </table:table-cell>
          <table:table-cell table:style-name="ce28"/>
          <table:table-cell table:style-name="ce30"/>
          <table:table-cell table:style-name="ce35" table:formula="of:=IF(ISBLANK([.F168]);&quot;&quot;;IF(ISTEXT([.F168]);&quot;Piš čísla!&quot;;[.F168]/60))">
            <text:p/>
          </table:table-cell>
          <table:table-cell table:style-name="ce35" table:formula="of:=IF(ISBLANK([.F168]);&quot;&quot;;IF(ISTEXT([.F168]);&quot;Piš čísla!&quot;;TRUNC([.F168]/60;2)))">
            <text:p/>
          </table:table-cell>
          <table:table-cell table:style-name="ce42" table:formula="of:=IF(ISBLANK([.F168]);&quot;&quot;;IF(ISTEXT([.F168]);&quot;Piš čísla!&quot;;(FLOOR([.F168];60))/60))">
            <text:p/>
          </table:table-cell>
          <table:table-cell table:style-name="ce49" table:formula="of:=IF(ISBLANK([.F168]);&quot;&quot;;IF(ISTEXT([.F168]);&quot;Piš čísla!&quot;;[.F168]-FLOOR([.F168];60)))">
            <text:p/>
          </table:table-cell>
          <table:table-cell table:style-name="ce28"/>
          <table:table-cell table:style-name="ce52"/>
          <table:table-cell table:style-name="ce56" table:formula="of:=IF(ISBLANK([.L168]);&quot;&quot;;IF(ISTEXT([.L168]);&quot;Piš čísla!&quot;;INT([.L168])))">
            <text:p/>
          </table:table-cell>
          <table:table-cell table:style-name="ce59" table:formula="of:=IF(ISBLANK([.L168]);&quot;&quot;;IF(ISTEXT([.L168]);&quot;Piš čísla!&quot;;INT(([.L168]-[.M168])*60)))">
            <text:p/>
          </table:table-cell>
          <table:table-cell table:style-name="ce64" table:formula="of:=IF(ISBLANK([.L168]);&quot;&quot;;IF(ISTEXT([.L168]);&quot;Piš čísla!&quot;;((([.L168]-[.M168])*60)-INT(([.L168]-[.M16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8]);ISTEXT([.R168]));&quot;Piš čísla!&quot;;IF(AND(ISBLANK([.Q168]);ISBLANK([.R168]));&quot;&quot;;[.Q168]+[.R168]/60))">
            <text:p/>
          </table:table-cell>
          <table:table-cell table:style-name="ce70" table:formula="of:=IF(OR(ISTEXT([.Q168]);ISTEXT([.R168]));&quot;Piš čísla!&quot;;IF(AND(ISBLANK([.Q168]);ISBLANK([.R168]));&quot;&quot;;TRUNC([.Q168]+[.R16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69]);ISTEXT([.C169]));&quot;Piš čísla!&quot;;IF(AND(ISBLANK([.B169]);ISBLANK([.C169]));&quot;&quot;;60*[.B169]+[.C169]))">
            <text:p/>
          </table:table-cell>
          <table:table-cell table:style-name="ce28"/>
          <table:table-cell table:style-name="ce30"/>
          <table:table-cell table:style-name="ce35" table:formula="of:=IF(ISBLANK([.F169]);&quot;&quot;;IF(ISTEXT([.F169]);&quot;Piš čísla!&quot;;[.F169]/60))">
            <text:p/>
          </table:table-cell>
          <table:table-cell table:style-name="ce35" table:formula="of:=IF(ISBLANK([.F169]);&quot;&quot;;IF(ISTEXT([.F169]);&quot;Piš čísla!&quot;;TRUNC([.F169]/60;2)))">
            <text:p/>
          </table:table-cell>
          <table:table-cell table:style-name="ce42" table:formula="of:=IF(ISBLANK([.F169]);&quot;&quot;;IF(ISTEXT([.F169]);&quot;Piš čísla!&quot;;(FLOOR([.F169];60))/60))">
            <text:p/>
          </table:table-cell>
          <table:table-cell table:style-name="ce49" table:formula="of:=IF(ISBLANK([.F169]);&quot;&quot;;IF(ISTEXT([.F169]);&quot;Piš čísla!&quot;;[.F169]-FLOOR([.F169];60)))">
            <text:p/>
          </table:table-cell>
          <table:table-cell table:style-name="ce28"/>
          <table:table-cell table:style-name="ce52"/>
          <table:table-cell table:style-name="ce56" table:formula="of:=IF(ISBLANK([.L169]);&quot;&quot;;IF(ISTEXT([.L169]);&quot;Piš čísla!&quot;;INT([.L169])))">
            <text:p/>
          </table:table-cell>
          <table:table-cell table:style-name="ce59" table:formula="of:=IF(ISBLANK([.L169]);&quot;&quot;;IF(ISTEXT([.L169]);&quot;Piš čísla!&quot;;INT(([.L169]-[.M169])*60)))">
            <text:p/>
          </table:table-cell>
          <table:table-cell table:style-name="ce64" table:formula="of:=IF(ISBLANK([.L169]);&quot;&quot;;IF(ISTEXT([.L169]);&quot;Piš čísla!&quot;;((([.L169]-[.M169])*60)-INT(([.L169]-[.M16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69]);ISTEXT([.R169]));&quot;Piš čísla!&quot;;IF(AND(ISBLANK([.Q169]);ISBLANK([.R169]));&quot;&quot;;[.Q169]+[.R169]/60))">
            <text:p/>
          </table:table-cell>
          <table:table-cell table:style-name="ce70" table:formula="of:=IF(OR(ISTEXT([.Q169]);ISTEXT([.R169]));&quot;Piš čísla!&quot;;IF(AND(ISBLANK([.Q169]);ISBLANK([.R169]));&quot;&quot;;TRUNC([.Q169]+[.R16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0]);ISTEXT([.C170]));&quot;Piš čísla!&quot;;IF(AND(ISBLANK([.B170]);ISBLANK([.C170]));&quot;&quot;;60*[.B170]+[.C170]))">
            <text:p/>
          </table:table-cell>
          <table:table-cell table:style-name="ce28"/>
          <table:table-cell table:style-name="ce30"/>
          <table:table-cell table:style-name="ce35" table:formula="of:=IF(ISBLANK([.F170]);&quot;&quot;;IF(ISTEXT([.F170]);&quot;Piš čísla!&quot;;[.F170]/60))">
            <text:p/>
          </table:table-cell>
          <table:table-cell table:style-name="ce35" table:formula="of:=IF(ISBLANK([.F170]);&quot;&quot;;IF(ISTEXT([.F170]);&quot;Piš čísla!&quot;;TRUNC([.F170]/60;2)))">
            <text:p/>
          </table:table-cell>
          <table:table-cell table:style-name="ce42" table:formula="of:=IF(ISBLANK([.F170]);&quot;&quot;;IF(ISTEXT([.F170]);&quot;Piš čísla!&quot;;(FLOOR([.F170];60))/60))">
            <text:p/>
          </table:table-cell>
          <table:table-cell table:style-name="ce49" table:formula="of:=IF(ISBLANK([.F170]);&quot;&quot;;IF(ISTEXT([.F170]);&quot;Piš čísla!&quot;;[.F170]-FLOOR([.F170];60)))">
            <text:p/>
          </table:table-cell>
          <table:table-cell table:style-name="ce28"/>
          <table:table-cell table:style-name="ce52"/>
          <table:table-cell table:style-name="ce56" table:formula="of:=IF(ISBLANK([.L170]);&quot;&quot;;IF(ISTEXT([.L170]);&quot;Piš čísla!&quot;;INT([.L170])))">
            <text:p/>
          </table:table-cell>
          <table:table-cell table:style-name="ce59" table:formula="of:=IF(ISBLANK([.L170]);&quot;&quot;;IF(ISTEXT([.L170]);&quot;Piš čísla!&quot;;INT(([.L170]-[.M170])*60)))">
            <text:p/>
          </table:table-cell>
          <table:table-cell table:style-name="ce64" table:formula="of:=IF(ISBLANK([.L170]);&quot;&quot;;IF(ISTEXT([.L170]);&quot;Piš čísla!&quot;;((([.L170]-[.M170])*60)-INT(([.L170]-[.M17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0]);ISTEXT([.R170]));&quot;Piš čísla!&quot;;IF(AND(ISBLANK([.Q170]);ISBLANK([.R170]));&quot;&quot;;[.Q170]+[.R170]/60))">
            <text:p/>
          </table:table-cell>
          <table:table-cell table:style-name="ce70" table:formula="of:=IF(OR(ISTEXT([.Q170]);ISTEXT([.R170]));&quot;Piš čísla!&quot;;IF(AND(ISBLANK([.Q170]);ISBLANK([.R170]));&quot;&quot;;TRUNC([.Q170]+[.R17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1]);ISTEXT([.C171]));&quot;Piš čísla!&quot;;IF(AND(ISBLANK([.B171]);ISBLANK([.C171]));&quot;&quot;;60*[.B171]+[.C171]))">
            <text:p/>
          </table:table-cell>
          <table:table-cell table:style-name="ce28"/>
          <table:table-cell table:style-name="ce30"/>
          <table:table-cell table:style-name="ce35" table:formula="of:=IF(ISBLANK([.F171]);&quot;&quot;;IF(ISTEXT([.F171]);&quot;Piš čísla!&quot;;[.F171]/60))">
            <text:p/>
          </table:table-cell>
          <table:table-cell table:style-name="ce35" table:formula="of:=IF(ISBLANK([.F171]);&quot;&quot;;IF(ISTEXT([.F171]);&quot;Piš čísla!&quot;;TRUNC([.F171]/60;2)))">
            <text:p/>
          </table:table-cell>
          <table:table-cell table:style-name="ce42" table:formula="of:=IF(ISBLANK([.F171]);&quot;&quot;;IF(ISTEXT([.F171]);&quot;Piš čísla!&quot;;(FLOOR([.F171];60))/60))">
            <text:p/>
          </table:table-cell>
          <table:table-cell table:style-name="ce49" table:formula="of:=IF(ISBLANK([.F171]);&quot;&quot;;IF(ISTEXT([.F171]);&quot;Piš čísla!&quot;;[.F171]-FLOOR([.F171];60)))">
            <text:p/>
          </table:table-cell>
          <table:table-cell table:style-name="ce28"/>
          <table:table-cell table:style-name="ce52"/>
          <table:table-cell table:style-name="ce56" table:formula="of:=IF(ISBLANK([.L171]);&quot;&quot;;IF(ISTEXT([.L171]);&quot;Piš čísla!&quot;;INT([.L171])))">
            <text:p/>
          </table:table-cell>
          <table:table-cell table:style-name="ce59" table:formula="of:=IF(ISBLANK([.L171]);&quot;&quot;;IF(ISTEXT([.L171]);&quot;Piš čísla!&quot;;INT(([.L171]-[.M171])*60)))">
            <text:p/>
          </table:table-cell>
          <table:table-cell table:style-name="ce64" table:formula="of:=IF(ISBLANK([.L171]);&quot;&quot;;IF(ISTEXT([.L171]);&quot;Piš čísla!&quot;;((([.L171]-[.M171])*60)-INT(([.L171]-[.M17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1]);ISTEXT([.R171]));&quot;Piš čísla!&quot;;IF(AND(ISBLANK([.Q171]);ISBLANK([.R171]));&quot;&quot;;[.Q171]+[.R171]/60))">
            <text:p/>
          </table:table-cell>
          <table:table-cell table:style-name="ce70" table:formula="of:=IF(OR(ISTEXT([.Q171]);ISTEXT([.R171]));&quot;Piš čísla!&quot;;IF(AND(ISBLANK([.Q171]);ISBLANK([.R171]));&quot;&quot;;TRUNC([.Q171]+[.R17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2]);ISTEXT([.C172]));&quot;Piš čísla!&quot;;IF(AND(ISBLANK([.B172]);ISBLANK([.C172]));&quot;&quot;;60*[.B172]+[.C172]))">
            <text:p/>
          </table:table-cell>
          <table:table-cell table:style-name="ce28"/>
          <table:table-cell table:style-name="ce30"/>
          <table:table-cell table:style-name="ce35" table:formula="of:=IF(ISBLANK([.F172]);&quot;&quot;;IF(ISTEXT([.F172]);&quot;Piš čísla!&quot;;[.F172]/60))">
            <text:p/>
          </table:table-cell>
          <table:table-cell table:style-name="ce35" table:formula="of:=IF(ISBLANK([.F172]);&quot;&quot;;IF(ISTEXT([.F172]);&quot;Piš čísla!&quot;;TRUNC([.F172]/60;2)))">
            <text:p/>
          </table:table-cell>
          <table:table-cell table:style-name="ce42" table:formula="of:=IF(ISBLANK([.F172]);&quot;&quot;;IF(ISTEXT([.F172]);&quot;Piš čísla!&quot;;(FLOOR([.F172];60))/60))">
            <text:p/>
          </table:table-cell>
          <table:table-cell table:style-name="ce49" table:formula="of:=IF(ISBLANK([.F172]);&quot;&quot;;IF(ISTEXT([.F172]);&quot;Piš čísla!&quot;;[.F172]-FLOOR([.F172];60)))">
            <text:p/>
          </table:table-cell>
          <table:table-cell table:style-name="ce28"/>
          <table:table-cell table:style-name="ce52"/>
          <table:table-cell table:style-name="ce56" table:formula="of:=IF(ISBLANK([.L172]);&quot;&quot;;IF(ISTEXT([.L172]);&quot;Piš čísla!&quot;;INT([.L172])))">
            <text:p/>
          </table:table-cell>
          <table:table-cell table:style-name="ce59" table:formula="of:=IF(ISBLANK([.L172]);&quot;&quot;;IF(ISTEXT([.L172]);&quot;Piš čísla!&quot;;INT(([.L172]-[.M172])*60)))">
            <text:p/>
          </table:table-cell>
          <table:table-cell table:style-name="ce64" table:formula="of:=IF(ISBLANK([.L172]);&quot;&quot;;IF(ISTEXT([.L172]);&quot;Piš čísla!&quot;;((([.L172]-[.M172])*60)-INT(([.L172]-[.M17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2]);ISTEXT([.R172]));&quot;Piš čísla!&quot;;IF(AND(ISBLANK([.Q172]);ISBLANK([.R172]));&quot;&quot;;[.Q172]+[.R172]/60))">
            <text:p/>
          </table:table-cell>
          <table:table-cell table:style-name="ce70" table:formula="of:=IF(OR(ISTEXT([.Q172]);ISTEXT([.R172]));&quot;Piš čísla!&quot;;IF(AND(ISBLANK([.Q172]);ISBLANK([.R172]));&quot;&quot;;TRUNC([.Q172]+[.R17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3]);ISTEXT([.C173]));&quot;Piš čísla!&quot;;IF(AND(ISBLANK([.B173]);ISBLANK([.C173]));&quot;&quot;;60*[.B173]+[.C173]))">
            <text:p/>
          </table:table-cell>
          <table:table-cell table:style-name="ce28"/>
          <table:table-cell table:style-name="ce30"/>
          <table:table-cell table:style-name="ce35" table:formula="of:=IF(ISBLANK([.F173]);&quot;&quot;;IF(ISTEXT([.F173]);&quot;Piš čísla!&quot;;[.F173]/60))">
            <text:p/>
          </table:table-cell>
          <table:table-cell table:style-name="ce35" table:formula="of:=IF(ISBLANK([.F173]);&quot;&quot;;IF(ISTEXT([.F173]);&quot;Piš čísla!&quot;;TRUNC([.F173]/60;2)))">
            <text:p/>
          </table:table-cell>
          <table:table-cell table:style-name="ce42" table:formula="of:=IF(ISBLANK([.F173]);&quot;&quot;;IF(ISTEXT([.F173]);&quot;Piš čísla!&quot;;(FLOOR([.F173];60))/60))">
            <text:p/>
          </table:table-cell>
          <table:table-cell table:style-name="ce49" table:formula="of:=IF(ISBLANK([.F173]);&quot;&quot;;IF(ISTEXT([.F173]);&quot;Piš čísla!&quot;;[.F173]-FLOOR([.F173];60)))">
            <text:p/>
          </table:table-cell>
          <table:table-cell table:style-name="ce28"/>
          <table:table-cell table:style-name="ce52"/>
          <table:table-cell table:style-name="ce56" table:formula="of:=IF(ISBLANK([.L173]);&quot;&quot;;IF(ISTEXT([.L173]);&quot;Piš čísla!&quot;;INT([.L173])))">
            <text:p/>
          </table:table-cell>
          <table:table-cell table:style-name="ce59" table:formula="of:=IF(ISBLANK([.L173]);&quot;&quot;;IF(ISTEXT([.L173]);&quot;Piš čísla!&quot;;INT(([.L173]-[.M173])*60)))">
            <text:p/>
          </table:table-cell>
          <table:table-cell table:style-name="ce64" table:formula="of:=IF(ISBLANK([.L173]);&quot;&quot;;IF(ISTEXT([.L173]);&quot;Piš čísla!&quot;;((([.L173]-[.M173])*60)-INT(([.L173]-[.M17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3]);ISTEXT([.R173]));&quot;Piš čísla!&quot;;IF(AND(ISBLANK([.Q173]);ISBLANK([.R173]));&quot;&quot;;[.Q173]+[.R173]/60))">
            <text:p/>
          </table:table-cell>
          <table:table-cell table:style-name="ce70" table:formula="of:=IF(OR(ISTEXT([.Q173]);ISTEXT([.R173]));&quot;Piš čísla!&quot;;IF(AND(ISBLANK([.Q173]);ISBLANK([.R173]));&quot;&quot;;TRUNC([.Q173]+[.R17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4]);ISTEXT([.C174]));&quot;Piš čísla!&quot;;IF(AND(ISBLANK([.B174]);ISBLANK([.C174]));&quot;&quot;;60*[.B174]+[.C174]))">
            <text:p/>
          </table:table-cell>
          <table:table-cell table:style-name="ce28"/>
          <table:table-cell table:style-name="ce30"/>
          <table:table-cell table:style-name="ce35" table:formula="of:=IF(ISBLANK([.F174]);&quot;&quot;;IF(ISTEXT([.F174]);&quot;Piš čísla!&quot;;[.F174]/60))">
            <text:p/>
          </table:table-cell>
          <table:table-cell table:style-name="ce35" table:formula="of:=IF(ISBLANK([.F174]);&quot;&quot;;IF(ISTEXT([.F174]);&quot;Piš čísla!&quot;;TRUNC([.F174]/60;2)))">
            <text:p/>
          </table:table-cell>
          <table:table-cell table:style-name="ce42" table:formula="of:=IF(ISBLANK([.F174]);&quot;&quot;;IF(ISTEXT([.F174]);&quot;Piš čísla!&quot;;(FLOOR([.F174];60))/60))">
            <text:p/>
          </table:table-cell>
          <table:table-cell table:style-name="ce49" table:formula="of:=IF(ISBLANK([.F174]);&quot;&quot;;IF(ISTEXT([.F174]);&quot;Piš čísla!&quot;;[.F174]-FLOOR([.F174];60)))">
            <text:p/>
          </table:table-cell>
          <table:table-cell table:style-name="ce28"/>
          <table:table-cell table:style-name="ce52"/>
          <table:table-cell table:style-name="ce56" table:formula="of:=IF(ISBLANK([.L174]);&quot;&quot;;IF(ISTEXT([.L174]);&quot;Piš čísla!&quot;;INT([.L174])))">
            <text:p/>
          </table:table-cell>
          <table:table-cell table:style-name="ce59" table:formula="of:=IF(ISBLANK([.L174]);&quot;&quot;;IF(ISTEXT([.L174]);&quot;Piš čísla!&quot;;INT(([.L174]-[.M174])*60)))">
            <text:p/>
          </table:table-cell>
          <table:table-cell table:style-name="ce64" table:formula="of:=IF(ISBLANK([.L174]);&quot;&quot;;IF(ISTEXT([.L174]);&quot;Piš čísla!&quot;;((([.L174]-[.M174])*60)-INT(([.L174]-[.M17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4]);ISTEXT([.R174]));&quot;Piš čísla!&quot;;IF(AND(ISBLANK([.Q174]);ISBLANK([.R174]));&quot;&quot;;[.Q174]+[.R174]/60))">
            <text:p/>
          </table:table-cell>
          <table:table-cell table:style-name="ce70" table:formula="of:=IF(OR(ISTEXT([.Q174]);ISTEXT([.R174]));&quot;Piš čísla!&quot;;IF(AND(ISBLANK([.Q174]);ISBLANK([.R174]));&quot;&quot;;TRUNC([.Q174]+[.R17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5]);ISTEXT([.C175]));&quot;Piš čísla!&quot;;IF(AND(ISBLANK([.B175]);ISBLANK([.C175]));&quot;&quot;;60*[.B175]+[.C175]))">
            <text:p/>
          </table:table-cell>
          <table:table-cell table:style-name="ce28"/>
          <table:table-cell table:style-name="ce30"/>
          <table:table-cell table:style-name="ce35" table:formula="of:=IF(ISBLANK([.F175]);&quot;&quot;;IF(ISTEXT([.F175]);&quot;Piš čísla!&quot;;[.F175]/60))">
            <text:p/>
          </table:table-cell>
          <table:table-cell table:style-name="ce35" table:formula="of:=IF(ISBLANK([.F175]);&quot;&quot;;IF(ISTEXT([.F175]);&quot;Piš čísla!&quot;;TRUNC([.F175]/60;2)))">
            <text:p/>
          </table:table-cell>
          <table:table-cell table:style-name="ce42" table:formula="of:=IF(ISBLANK([.F175]);&quot;&quot;;IF(ISTEXT([.F175]);&quot;Piš čísla!&quot;;(FLOOR([.F175];60))/60))">
            <text:p/>
          </table:table-cell>
          <table:table-cell table:style-name="ce49" table:formula="of:=IF(ISBLANK([.F175]);&quot;&quot;;IF(ISTEXT([.F175]);&quot;Piš čísla!&quot;;[.F175]-FLOOR([.F175];60)))">
            <text:p/>
          </table:table-cell>
          <table:table-cell table:style-name="ce28"/>
          <table:table-cell table:style-name="ce52"/>
          <table:table-cell table:style-name="ce56" table:formula="of:=IF(ISBLANK([.L175]);&quot;&quot;;IF(ISTEXT([.L175]);&quot;Piš čísla!&quot;;INT([.L175])))">
            <text:p/>
          </table:table-cell>
          <table:table-cell table:style-name="ce59" table:formula="of:=IF(ISBLANK([.L175]);&quot;&quot;;IF(ISTEXT([.L175]);&quot;Piš čísla!&quot;;INT(([.L175]-[.M175])*60)))">
            <text:p/>
          </table:table-cell>
          <table:table-cell table:style-name="ce64" table:formula="of:=IF(ISBLANK([.L175]);&quot;&quot;;IF(ISTEXT([.L175]);&quot;Piš čísla!&quot;;((([.L175]-[.M175])*60)-INT(([.L175]-[.M17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5]);ISTEXT([.R175]));&quot;Piš čísla!&quot;;IF(AND(ISBLANK([.Q175]);ISBLANK([.R175]));&quot;&quot;;[.Q175]+[.R175]/60))">
            <text:p/>
          </table:table-cell>
          <table:table-cell table:style-name="ce70" table:formula="of:=IF(OR(ISTEXT([.Q175]);ISTEXT([.R175]));&quot;Piš čísla!&quot;;IF(AND(ISBLANK([.Q175]);ISBLANK([.R175]));&quot;&quot;;TRUNC([.Q175]+[.R17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6]);ISTEXT([.C176]));&quot;Piš čísla!&quot;;IF(AND(ISBLANK([.B176]);ISBLANK([.C176]));&quot;&quot;;60*[.B176]+[.C176]))">
            <text:p/>
          </table:table-cell>
          <table:table-cell table:style-name="ce28"/>
          <table:table-cell table:style-name="ce30"/>
          <table:table-cell table:style-name="ce35" table:formula="of:=IF(ISBLANK([.F176]);&quot;&quot;;IF(ISTEXT([.F176]);&quot;Piš čísla!&quot;;[.F176]/60))">
            <text:p/>
          </table:table-cell>
          <table:table-cell table:style-name="ce35" table:formula="of:=IF(ISBLANK([.F176]);&quot;&quot;;IF(ISTEXT([.F176]);&quot;Piš čísla!&quot;;TRUNC([.F176]/60;2)))">
            <text:p/>
          </table:table-cell>
          <table:table-cell table:style-name="ce42" table:formula="of:=IF(ISBLANK([.F176]);&quot;&quot;;IF(ISTEXT([.F176]);&quot;Piš čísla!&quot;;(FLOOR([.F176];60))/60))">
            <text:p/>
          </table:table-cell>
          <table:table-cell table:style-name="ce49" table:formula="of:=IF(ISBLANK([.F176]);&quot;&quot;;IF(ISTEXT([.F176]);&quot;Piš čísla!&quot;;[.F176]-FLOOR([.F176];60)))">
            <text:p/>
          </table:table-cell>
          <table:table-cell table:style-name="ce28"/>
          <table:table-cell table:style-name="ce52"/>
          <table:table-cell table:style-name="ce56" table:formula="of:=IF(ISBLANK([.L176]);&quot;&quot;;IF(ISTEXT([.L176]);&quot;Piš čísla!&quot;;INT([.L176])))">
            <text:p/>
          </table:table-cell>
          <table:table-cell table:style-name="ce59" table:formula="of:=IF(ISBLANK([.L176]);&quot;&quot;;IF(ISTEXT([.L176]);&quot;Piš čísla!&quot;;INT(([.L176]-[.M176])*60)))">
            <text:p/>
          </table:table-cell>
          <table:table-cell table:style-name="ce64" table:formula="of:=IF(ISBLANK([.L176]);&quot;&quot;;IF(ISTEXT([.L176]);&quot;Piš čísla!&quot;;((([.L176]-[.M176])*60)-INT(([.L176]-[.M17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6]);ISTEXT([.R176]));&quot;Piš čísla!&quot;;IF(AND(ISBLANK([.Q176]);ISBLANK([.R176]));&quot;&quot;;[.Q176]+[.R176]/60))">
            <text:p/>
          </table:table-cell>
          <table:table-cell table:style-name="ce70" table:formula="of:=IF(OR(ISTEXT([.Q176]);ISTEXT([.R176]));&quot;Piš čísla!&quot;;IF(AND(ISBLANK([.Q176]);ISBLANK([.R176]));&quot;&quot;;TRUNC([.Q176]+[.R17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7]);ISTEXT([.C177]));&quot;Piš čísla!&quot;;IF(AND(ISBLANK([.B177]);ISBLANK([.C177]));&quot;&quot;;60*[.B177]+[.C177]))">
            <text:p/>
          </table:table-cell>
          <table:table-cell table:style-name="ce28"/>
          <table:table-cell table:style-name="ce30"/>
          <table:table-cell table:style-name="ce35" table:formula="of:=IF(ISBLANK([.F177]);&quot;&quot;;IF(ISTEXT([.F177]);&quot;Piš čísla!&quot;;[.F177]/60))">
            <text:p/>
          </table:table-cell>
          <table:table-cell table:style-name="ce35" table:formula="of:=IF(ISBLANK([.F177]);&quot;&quot;;IF(ISTEXT([.F177]);&quot;Piš čísla!&quot;;TRUNC([.F177]/60;2)))">
            <text:p/>
          </table:table-cell>
          <table:table-cell table:style-name="ce42" table:formula="of:=IF(ISBLANK([.F177]);&quot;&quot;;IF(ISTEXT([.F177]);&quot;Piš čísla!&quot;;(FLOOR([.F177];60))/60))">
            <text:p/>
          </table:table-cell>
          <table:table-cell table:style-name="ce49" table:formula="of:=IF(ISBLANK([.F177]);&quot;&quot;;IF(ISTEXT([.F177]);&quot;Piš čísla!&quot;;[.F177]-FLOOR([.F177];60)))">
            <text:p/>
          </table:table-cell>
          <table:table-cell table:style-name="ce28"/>
          <table:table-cell table:style-name="ce52"/>
          <table:table-cell table:style-name="ce56" table:formula="of:=IF(ISBLANK([.L177]);&quot;&quot;;IF(ISTEXT([.L177]);&quot;Piš čísla!&quot;;INT([.L177])))">
            <text:p/>
          </table:table-cell>
          <table:table-cell table:style-name="ce59" table:formula="of:=IF(ISBLANK([.L177]);&quot;&quot;;IF(ISTEXT([.L177]);&quot;Piš čísla!&quot;;INT(([.L177]-[.M177])*60)))">
            <text:p/>
          </table:table-cell>
          <table:table-cell table:style-name="ce64" table:formula="of:=IF(ISBLANK([.L177]);&quot;&quot;;IF(ISTEXT([.L177]);&quot;Piš čísla!&quot;;((([.L177]-[.M177])*60)-INT(([.L177]-[.M17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7]);ISTEXT([.R177]));&quot;Piš čísla!&quot;;IF(AND(ISBLANK([.Q177]);ISBLANK([.R177]));&quot;&quot;;[.Q177]+[.R177]/60))">
            <text:p/>
          </table:table-cell>
          <table:table-cell table:style-name="ce70" table:formula="of:=IF(OR(ISTEXT([.Q177]);ISTEXT([.R177]));&quot;Piš čísla!&quot;;IF(AND(ISBLANK([.Q177]);ISBLANK([.R177]));&quot;&quot;;TRUNC([.Q177]+[.R17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8]);ISTEXT([.C178]));&quot;Piš čísla!&quot;;IF(AND(ISBLANK([.B178]);ISBLANK([.C178]));&quot;&quot;;60*[.B178]+[.C178]))">
            <text:p/>
          </table:table-cell>
          <table:table-cell table:style-name="ce28"/>
          <table:table-cell table:style-name="ce30"/>
          <table:table-cell table:style-name="ce35" table:formula="of:=IF(ISBLANK([.F178]);&quot;&quot;;IF(ISTEXT([.F178]);&quot;Piš čísla!&quot;;[.F178]/60))">
            <text:p/>
          </table:table-cell>
          <table:table-cell table:style-name="ce35" table:formula="of:=IF(ISBLANK([.F178]);&quot;&quot;;IF(ISTEXT([.F178]);&quot;Piš čísla!&quot;;TRUNC([.F178]/60;2)))">
            <text:p/>
          </table:table-cell>
          <table:table-cell table:style-name="ce42" table:formula="of:=IF(ISBLANK([.F178]);&quot;&quot;;IF(ISTEXT([.F178]);&quot;Piš čísla!&quot;;(FLOOR([.F178];60))/60))">
            <text:p/>
          </table:table-cell>
          <table:table-cell table:style-name="ce49" table:formula="of:=IF(ISBLANK([.F178]);&quot;&quot;;IF(ISTEXT([.F178]);&quot;Piš čísla!&quot;;[.F178]-FLOOR([.F178];60)))">
            <text:p/>
          </table:table-cell>
          <table:table-cell table:style-name="ce28"/>
          <table:table-cell table:style-name="ce52"/>
          <table:table-cell table:style-name="ce56" table:formula="of:=IF(ISBLANK([.L178]);&quot;&quot;;IF(ISTEXT([.L178]);&quot;Piš čísla!&quot;;INT([.L178])))">
            <text:p/>
          </table:table-cell>
          <table:table-cell table:style-name="ce59" table:formula="of:=IF(ISBLANK([.L178]);&quot;&quot;;IF(ISTEXT([.L178]);&quot;Piš čísla!&quot;;INT(([.L178]-[.M178])*60)))">
            <text:p/>
          </table:table-cell>
          <table:table-cell table:style-name="ce64" table:formula="of:=IF(ISBLANK([.L178]);&quot;&quot;;IF(ISTEXT([.L178]);&quot;Piš čísla!&quot;;((([.L178]-[.M178])*60)-INT(([.L178]-[.M17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8]);ISTEXT([.R178]));&quot;Piš čísla!&quot;;IF(AND(ISBLANK([.Q178]);ISBLANK([.R178]));&quot;&quot;;[.Q178]+[.R178]/60))">
            <text:p/>
          </table:table-cell>
          <table:table-cell table:style-name="ce70" table:formula="of:=IF(OR(ISTEXT([.Q178]);ISTEXT([.R178]));&quot;Piš čísla!&quot;;IF(AND(ISBLANK([.Q178]);ISBLANK([.R178]));&quot;&quot;;TRUNC([.Q178]+[.R17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79]);ISTEXT([.C179]));&quot;Piš čísla!&quot;;IF(AND(ISBLANK([.B179]);ISBLANK([.C179]));&quot;&quot;;60*[.B179]+[.C179]))">
            <text:p/>
          </table:table-cell>
          <table:table-cell table:style-name="ce28"/>
          <table:table-cell table:style-name="ce30"/>
          <table:table-cell table:style-name="ce35" table:formula="of:=IF(ISBLANK([.F179]);&quot;&quot;;IF(ISTEXT([.F179]);&quot;Piš čísla!&quot;;[.F179]/60))">
            <text:p/>
          </table:table-cell>
          <table:table-cell table:style-name="ce35" table:formula="of:=IF(ISBLANK([.F179]);&quot;&quot;;IF(ISTEXT([.F179]);&quot;Piš čísla!&quot;;TRUNC([.F179]/60;2)))">
            <text:p/>
          </table:table-cell>
          <table:table-cell table:style-name="ce42" table:formula="of:=IF(ISBLANK([.F179]);&quot;&quot;;IF(ISTEXT([.F179]);&quot;Piš čísla!&quot;;(FLOOR([.F179];60))/60))">
            <text:p/>
          </table:table-cell>
          <table:table-cell table:style-name="ce49" table:formula="of:=IF(ISBLANK([.F179]);&quot;&quot;;IF(ISTEXT([.F179]);&quot;Piš čísla!&quot;;[.F179]-FLOOR([.F179];60)))">
            <text:p/>
          </table:table-cell>
          <table:table-cell table:style-name="ce28"/>
          <table:table-cell table:style-name="ce52"/>
          <table:table-cell table:style-name="ce56" table:formula="of:=IF(ISBLANK([.L179]);&quot;&quot;;IF(ISTEXT([.L179]);&quot;Piš čísla!&quot;;INT([.L179])))">
            <text:p/>
          </table:table-cell>
          <table:table-cell table:style-name="ce59" table:formula="of:=IF(ISBLANK([.L179]);&quot;&quot;;IF(ISTEXT([.L179]);&quot;Piš čísla!&quot;;INT(([.L179]-[.M179])*60)))">
            <text:p/>
          </table:table-cell>
          <table:table-cell table:style-name="ce64" table:formula="of:=IF(ISBLANK([.L179]);&quot;&quot;;IF(ISTEXT([.L179]);&quot;Piš čísla!&quot;;((([.L179]-[.M179])*60)-INT(([.L179]-[.M17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79]);ISTEXT([.R179]));&quot;Piš čísla!&quot;;IF(AND(ISBLANK([.Q179]);ISBLANK([.R179]));&quot;&quot;;[.Q179]+[.R179]/60))">
            <text:p/>
          </table:table-cell>
          <table:table-cell table:style-name="ce70" table:formula="of:=IF(OR(ISTEXT([.Q179]);ISTEXT([.R179]));&quot;Piš čísla!&quot;;IF(AND(ISBLANK([.Q179]);ISBLANK([.R179]));&quot;&quot;;TRUNC([.Q179]+[.R17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0]);ISTEXT([.C180]));&quot;Piš čísla!&quot;;IF(AND(ISBLANK([.B180]);ISBLANK([.C180]));&quot;&quot;;60*[.B180]+[.C180]))">
            <text:p/>
          </table:table-cell>
          <table:table-cell table:style-name="ce28"/>
          <table:table-cell table:style-name="ce30"/>
          <table:table-cell table:style-name="ce35" table:formula="of:=IF(ISBLANK([.F180]);&quot;&quot;;IF(ISTEXT([.F180]);&quot;Piš čísla!&quot;;[.F180]/60))">
            <text:p/>
          </table:table-cell>
          <table:table-cell table:style-name="ce35" table:formula="of:=IF(ISBLANK([.F180]);&quot;&quot;;IF(ISTEXT([.F180]);&quot;Piš čísla!&quot;;TRUNC([.F180]/60;2)))">
            <text:p/>
          </table:table-cell>
          <table:table-cell table:style-name="ce42" table:formula="of:=IF(ISBLANK([.F180]);&quot;&quot;;IF(ISTEXT([.F180]);&quot;Piš čísla!&quot;;(FLOOR([.F180];60))/60))">
            <text:p/>
          </table:table-cell>
          <table:table-cell table:style-name="ce49" table:formula="of:=IF(ISBLANK([.F180]);&quot;&quot;;IF(ISTEXT([.F180]);&quot;Piš čísla!&quot;;[.F180]-FLOOR([.F180];60)))">
            <text:p/>
          </table:table-cell>
          <table:table-cell table:style-name="ce28"/>
          <table:table-cell table:style-name="ce52"/>
          <table:table-cell table:style-name="ce56" table:formula="of:=IF(ISBLANK([.L180]);&quot;&quot;;IF(ISTEXT([.L180]);&quot;Piš čísla!&quot;;INT([.L180])))">
            <text:p/>
          </table:table-cell>
          <table:table-cell table:style-name="ce59" table:formula="of:=IF(ISBLANK([.L180]);&quot;&quot;;IF(ISTEXT([.L180]);&quot;Piš čísla!&quot;;INT(([.L180]-[.M180])*60)))">
            <text:p/>
          </table:table-cell>
          <table:table-cell table:style-name="ce64" table:formula="of:=IF(ISBLANK([.L180]);&quot;&quot;;IF(ISTEXT([.L180]);&quot;Piš čísla!&quot;;((([.L180]-[.M180])*60)-INT(([.L180]-[.M18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0]);ISTEXT([.R180]));&quot;Piš čísla!&quot;;IF(AND(ISBLANK([.Q180]);ISBLANK([.R180]));&quot;&quot;;[.Q180]+[.R180]/60))">
            <text:p/>
          </table:table-cell>
          <table:table-cell table:style-name="ce70" table:formula="of:=IF(OR(ISTEXT([.Q180]);ISTEXT([.R180]));&quot;Piš čísla!&quot;;IF(AND(ISBLANK([.Q180]);ISBLANK([.R180]));&quot;&quot;;TRUNC([.Q180]+[.R18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1]);ISTEXT([.C181]));&quot;Piš čísla!&quot;;IF(AND(ISBLANK([.B181]);ISBLANK([.C181]));&quot;&quot;;60*[.B181]+[.C181]))">
            <text:p/>
          </table:table-cell>
          <table:table-cell table:style-name="ce28"/>
          <table:table-cell table:style-name="ce30"/>
          <table:table-cell table:style-name="ce35" table:formula="of:=IF(ISBLANK([.F181]);&quot;&quot;;IF(ISTEXT([.F181]);&quot;Piš čísla!&quot;;[.F181]/60))">
            <text:p/>
          </table:table-cell>
          <table:table-cell table:style-name="ce35" table:formula="of:=IF(ISBLANK([.F181]);&quot;&quot;;IF(ISTEXT([.F181]);&quot;Piš čísla!&quot;;TRUNC([.F181]/60;2)))">
            <text:p/>
          </table:table-cell>
          <table:table-cell table:style-name="ce42" table:formula="of:=IF(ISBLANK([.F181]);&quot;&quot;;IF(ISTEXT([.F181]);&quot;Piš čísla!&quot;;(FLOOR([.F181];60))/60))">
            <text:p/>
          </table:table-cell>
          <table:table-cell table:style-name="ce49" table:formula="of:=IF(ISBLANK([.F181]);&quot;&quot;;IF(ISTEXT([.F181]);&quot;Piš čísla!&quot;;[.F181]-FLOOR([.F181];60)))">
            <text:p/>
          </table:table-cell>
          <table:table-cell table:style-name="ce28"/>
          <table:table-cell table:style-name="ce52"/>
          <table:table-cell table:style-name="ce56" table:formula="of:=IF(ISBLANK([.L181]);&quot;&quot;;IF(ISTEXT([.L181]);&quot;Piš čísla!&quot;;INT([.L181])))">
            <text:p/>
          </table:table-cell>
          <table:table-cell table:style-name="ce59" table:formula="of:=IF(ISBLANK([.L181]);&quot;&quot;;IF(ISTEXT([.L181]);&quot;Piš čísla!&quot;;INT(([.L181]-[.M181])*60)))">
            <text:p/>
          </table:table-cell>
          <table:table-cell table:style-name="ce64" table:formula="of:=IF(ISBLANK([.L181]);&quot;&quot;;IF(ISTEXT([.L181]);&quot;Piš čísla!&quot;;((([.L181]-[.M181])*60)-INT(([.L181]-[.M18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1]);ISTEXT([.R181]));&quot;Piš čísla!&quot;;IF(AND(ISBLANK([.Q181]);ISBLANK([.R181]));&quot;&quot;;[.Q181]+[.R181]/60))">
            <text:p/>
          </table:table-cell>
          <table:table-cell table:style-name="ce70" table:formula="of:=IF(OR(ISTEXT([.Q181]);ISTEXT([.R181]));&quot;Piš čísla!&quot;;IF(AND(ISBLANK([.Q181]);ISBLANK([.R181]));&quot;&quot;;TRUNC([.Q181]+[.R18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2]);ISTEXT([.C182]));&quot;Piš čísla!&quot;;IF(AND(ISBLANK([.B182]);ISBLANK([.C182]));&quot;&quot;;60*[.B182]+[.C182]))">
            <text:p/>
          </table:table-cell>
          <table:table-cell table:style-name="ce28"/>
          <table:table-cell table:style-name="ce30"/>
          <table:table-cell table:style-name="ce35" table:formula="of:=IF(ISBLANK([.F182]);&quot;&quot;;IF(ISTEXT([.F182]);&quot;Piš čísla!&quot;;[.F182]/60))">
            <text:p/>
          </table:table-cell>
          <table:table-cell table:style-name="ce35" table:formula="of:=IF(ISBLANK([.F182]);&quot;&quot;;IF(ISTEXT([.F182]);&quot;Piš čísla!&quot;;TRUNC([.F182]/60;2)))">
            <text:p/>
          </table:table-cell>
          <table:table-cell table:style-name="ce42" table:formula="of:=IF(ISBLANK([.F182]);&quot;&quot;;IF(ISTEXT([.F182]);&quot;Piš čísla!&quot;;(FLOOR([.F182];60))/60))">
            <text:p/>
          </table:table-cell>
          <table:table-cell table:style-name="ce49" table:formula="of:=IF(ISBLANK([.F182]);&quot;&quot;;IF(ISTEXT([.F182]);&quot;Piš čísla!&quot;;[.F182]-FLOOR([.F182];60)))">
            <text:p/>
          </table:table-cell>
          <table:table-cell table:style-name="ce28"/>
          <table:table-cell table:style-name="ce52"/>
          <table:table-cell table:style-name="ce56" table:formula="of:=IF(ISBLANK([.L182]);&quot;&quot;;IF(ISTEXT([.L182]);&quot;Piš čísla!&quot;;INT([.L182])))">
            <text:p/>
          </table:table-cell>
          <table:table-cell table:style-name="ce59" table:formula="of:=IF(ISBLANK([.L182]);&quot;&quot;;IF(ISTEXT([.L182]);&quot;Piš čísla!&quot;;INT(([.L182]-[.M182])*60)))">
            <text:p/>
          </table:table-cell>
          <table:table-cell table:style-name="ce64" table:formula="of:=IF(ISBLANK([.L182]);&quot;&quot;;IF(ISTEXT([.L182]);&quot;Piš čísla!&quot;;((([.L182]-[.M182])*60)-INT(([.L182]-[.M18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2]);ISTEXT([.R182]));&quot;Piš čísla!&quot;;IF(AND(ISBLANK([.Q182]);ISBLANK([.R182]));&quot;&quot;;[.Q182]+[.R182]/60))">
            <text:p/>
          </table:table-cell>
          <table:table-cell table:style-name="ce70" table:formula="of:=IF(OR(ISTEXT([.Q182]);ISTEXT([.R182]));&quot;Piš čísla!&quot;;IF(AND(ISBLANK([.Q182]);ISBLANK([.R182]));&quot;&quot;;TRUNC([.Q182]+[.R18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3]);ISTEXT([.C183]));&quot;Piš čísla!&quot;;IF(AND(ISBLANK([.B183]);ISBLANK([.C183]));&quot;&quot;;60*[.B183]+[.C183]))">
            <text:p/>
          </table:table-cell>
          <table:table-cell table:style-name="ce28"/>
          <table:table-cell table:style-name="ce30"/>
          <table:table-cell table:style-name="ce35" table:formula="of:=IF(ISBLANK([.F183]);&quot;&quot;;IF(ISTEXT([.F183]);&quot;Piš čísla!&quot;;[.F183]/60))">
            <text:p/>
          </table:table-cell>
          <table:table-cell table:style-name="ce35" table:formula="of:=IF(ISBLANK([.F183]);&quot;&quot;;IF(ISTEXT([.F183]);&quot;Piš čísla!&quot;;TRUNC([.F183]/60;2)))">
            <text:p/>
          </table:table-cell>
          <table:table-cell table:style-name="ce42" table:formula="of:=IF(ISBLANK([.F183]);&quot;&quot;;IF(ISTEXT([.F183]);&quot;Piš čísla!&quot;;(FLOOR([.F183];60))/60))">
            <text:p/>
          </table:table-cell>
          <table:table-cell table:style-name="ce49" table:formula="of:=IF(ISBLANK([.F183]);&quot;&quot;;IF(ISTEXT([.F183]);&quot;Piš čísla!&quot;;[.F183]-FLOOR([.F183];60)))">
            <text:p/>
          </table:table-cell>
          <table:table-cell table:style-name="ce28"/>
          <table:table-cell table:style-name="ce52"/>
          <table:table-cell table:style-name="ce56" table:formula="of:=IF(ISBLANK([.L183]);&quot;&quot;;IF(ISTEXT([.L183]);&quot;Piš čísla!&quot;;INT([.L183])))">
            <text:p/>
          </table:table-cell>
          <table:table-cell table:style-name="ce59" table:formula="of:=IF(ISBLANK([.L183]);&quot;&quot;;IF(ISTEXT([.L183]);&quot;Piš čísla!&quot;;INT(([.L183]-[.M183])*60)))">
            <text:p/>
          </table:table-cell>
          <table:table-cell table:style-name="ce64" table:formula="of:=IF(ISBLANK([.L183]);&quot;&quot;;IF(ISTEXT([.L183]);&quot;Piš čísla!&quot;;((([.L183]-[.M183])*60)-INT(([.L183]-[.M18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3]);ISTEXT([.R183]));&quot;Piš čísla!&quot;;IF(AND(ISBLANK([.Q183]);ISBLANK([.R183]));&quot;&quot;;[.Q183]+[.R183]/60))">
            <text:p/>
          </table:table-cell>
          <table:table-cell table:style-name="ce70" table:formula="of:=IF(OR(ISTEXT([.Q183]);ISTEXT([.R183]));&quot;Piš čísla!&quot;;IF(AND(ISBLANK([.Q183]);ISBLANK([.R183]));&quot;&quot;;TRUNC([.Q183]+[.R18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4]);ISTEXT([.C184]));&quot;Piš čísla!&quot;;IF(AND(ISBLANK([.B184]);ISBLANK([.C184]));&quot;&quot;;60*[.B184]+[.C184]))">
            <text:p/>
          </table:table-cell>
          <table:table-cell table:style-name="ce28"/>
          <table:table-cell table:style-name="ce30"/>
          <table:table-cell table:style-name="ce35" table:formula="of:=IF(ISBLANK([.F184]);&quot;&quot;;IF(ISTEXT([.F184]);&quot;Piš čísla!&quot;;[.F184]/60))">
            <text:p/>
          </table:table-cell>
          <table:table-cell table:style-name="ce35" table:formula="of:=IF(ISBLANK([.F184]);&quot;&quot;;IF(ISTEXT([.F184]);&quot;Piš čísla!&quot;;TRUNC([.F184]/60;2)))">
            <text:p/>
          </table:table-cell>
          <table:table-cell table:style-name="ce42" table:formula="of:=IF(ISBLANK([.F184]);&quot;&quot;;IF(ISTEXT([.F184]);&quot;Piš čísla!&quot;;(FLOOR([.F184];60))/60))">
            <text:p/>
          </table:table-cell>
          <table:table-cell table:style-name="ce49" table:formula="of:=IF(ISBLANK([.F184]);&quot;&quot;;IF(ISTEXT([.F184]);&quot;Piš čísla!&quot;;[.F184]-FLOOR([.F184];60)))">
            <text:p/>
          </table:table-cell>
          <table:table-cell table:style-name="ce28"/>
          <table:table-cell table:style-name="ce52"/>
          <table:table-cell table:style-name="ce56" table:formula="of:=IF(ISBLANK([.L184]);&quot;&quot;;IF(ISTEXT([.L184]);&quot;Piš čísla!&quot;;INT([.L184])))">
            <text:p/>
          </table:table-cell>
          <table:table-cell table:style-name="ce59" table:formula="of:=IF(ISBLANK([.L184]);&quot;&quot;;IF(ISTEXT([.L184]);&quot;Piš čísla!&quot;;INT(([.L184]-[.M184])*60)))">
            <text:p/>
          </table:table-cell>
          <table:table-cell table:style-name="ce64" table:formula="of:=IF(ISBLANK([.L184]);&quot;&quot;;IF(ISTEXT([.L184]);&quot;Piš čísla!&quot;;((([.L184]-[.M184])*60)-INT(([.L184]-[.M18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4]);ISTEXT([.R184]));&quot;Piš čísla!&quot;;IF(AND(ISBLANK([.Q184]);ISBLANK([.R184]));&quot;&quot;;[.Q184]+[.R184]/60))">
            <text:p/>
          </table:table-cell>
          <table:table-cell table:style-name="ce70" table:formula="of:=IF(OR(ISTEXT([.Q184]);ISTEXT([.R184]));&quot;Piš čísla!&quot;;IF(AND(ISBLANK([.Q184]);ISBLANK([.R184]));&quot;&quot;;TRUNC([.Q184]+[.R18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5]);ISTEXT([.C185]));&quot;Piš čísla!&quot;;IF(AND(ISBLANK([.B185]);ISBLANK([.C185]));&quot;&quot;;60*[.B185]+[.C185]))">
            <text:p/>
          </table:table-cell>
          <table:table-cell table:style-name="ce28"/>
          <table:table-cell table:style-name="ce30"/>
          <table:table-cell table:style-name="ce35" table:formula="of:=IF(ISBLANK([.F185]);&quot;&quot;;IF(ISTEXT([.F185]);&quot;Piš čísla!&quot;;[.F185]/60))">
            <text:p/>
          </table:table-cell>
          <table:table-cell table:style-name="ce35" table:formula="of:=IF(ISBLANK([.F185]);&quot;&quot;;IF(ISTEXT([.F185]);&quot;Piš čísla!&quot;;TRUNC([.F185]/60;2)))">
            <text:p/>
          </table:table-cell>
          <table:table-cell table:style-name="ce42" table:formula="of:=IF(ISBLANK([.F185]);&quot;&quot;;IF(ISTEXT([.F185]);&quot;Piš čísla!&quot;;(FLOOR([.F185];60))/60))">
            <text:p/>
          </table:table-cell>
          <table:table-cell table:style-name="ce49" table:formula="of:=IF(ISBLANK([.F185]);&quot;&quot;;IF(ISTEXT([.F185]);&quot;Piš čísla!&quot;;[.F185]-FLOOR([.F185];60)))">
            <text:p/>
          </table:table-cell>
          <table:table-cell table:style-name="ce28"/>
          <table:table-cell table:style-name="ce52"/>
          <table:table-cell table:style-name="ce56" table:formula="of:=IF(ISBLANK([.L185]);&quot;&quot;;IF(ISTEXT([.L185]);&quot;Piš čísla!&quot;;INT([.L185])))">
            <text:p/>
          </table:table-cell>
          <table:table-cell table:style-name="ce59" table:formula="of:=IF(ISBLANK([.L185]);&quot;&quot;;IF(ISTEXT([.L185]);&quot;Piš čísla!&quot;;INT(([.L185]-[.M185])*60)))">
            <text:p/>
          </table:table-cell>
          <table:table-cell table:style-name="ce64" table:formula="of:=IF(ISBLANK([.L185]);&quot;&quot;;IF(ISTEXT([.L185]);&quot;Piš čísla!&quot;;((([.L185]-[.M185])*60)-INT(([.L185]-[.M18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5]);ISTEXT([.R185]));&quot;Piš čísla!&quot;;IF(AND(ISBLANK([.Q185]);ISBLANK([.R185]));&quot;&quot;;[.Q185]+[.R185]/60))">
            <text:p/>
          </table:table-cell>
          <table:table-cell table:style-name="ce70" table:formula="of:=IF(OR(ISTEXT([.Q185]);ISTEXT([.R185]));&quot;Piš čísla!&quot;;IF(AND(ISBLANK([.Q185]);ISBLANK([.R185]));&quot;&quot;;TRUNC([.Q185]+[.R18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6]);ISTEXT([.C186]));&quot;Piš čísla!&quot;;IF(AND(ISBLANK([.B186]);ISBLANK([.C186]));&quot;&quot;;60*[.B186]+[.C186]))">
            <text:p/>
          </table:table-cell>
          <table:table-cell table:style-name="ce28"/>
          <table:table-cell table:style-name="ce30"/>
          <table:table-cell table:style-name="ce35" table:formula="of:=IF(ISBLANK([.F186]);&quot;&quot;;IF(ISTEXT([.F186]);&quot;Piš čísla!&quot;;[.F186]/60))">
            <text:p/>
          </table:table-cell>
          <table:table-cell table:style-name="ce35" table:formula="of:=IF(ISBLANK([.F186]);&quot;&quot;;IF(ISTEXT([.F186]);&quot;Piš čísla!&quot;;TRUNC([.F186]/60;2)))">
            <text:p/>
          </table:table-cell>
          <table:table-cell table:style-name="ce42" table:formula="of:=IF(ISBLANK([.F186]);&quot;&quot;;IF(ISTEXT([.F186]);&quot;Piš čísla!&quot;;(FLOOR([.F186];60))/60))">
            <text:p/>
          </table:table-cell>
          <table:table-cell table:style-name="ce49" table:formula="of:=IF(ISBLANK([.F186]);&quot;&quot;;IF(ISTEXT([.F186]);&quot;Piš čísla!&quot;;[.F186]-FLOOR([.F186];60)))">
            <text:p/>
          </table:table-cell>
          <table:table-cell table:style-name="ce28"/>
          <table:table-cell table:style-name="ce52"/>
          <table:table-cell table:style-name="ce56" table:formula="of:=IF(ISBLANK([.L186]);&quot;&quot;;IF(ISTEXT([.L186]);&quot;Piš čísla!&quot;;INT([.L186])))">
            <text:p/>
          </table:table-cell>
          <table:table-cell table:style-name="ce59" table:formula="of:=IF(ISBLANK([.L186]);&quot;&quot;;IF(ISTEXT([.L186]);&quot;Piš čísla!&quot;;INT(([.L186]-[.M186])*60)))">
            <text:p/>
          </table:table-cell>
          <table:table-cell table:style-name="ce64" table:formula="of:=IF(ISBLANK([.L186]);&quot;&quot;;IF(ISTEXT([.L186]);&quot;Piš čísla!&quot;;((([.L186]-[.M186])*60)-INT(([.L186]-[.M18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6]);ISTEXT([.R186]));&quot;Piš čísla!&quot;;IF(AND(ISBLANK([.Q186]);ISBLANK([.R186]));&quot;&quot;;[.Q186]+[.R186]/60))">
            <text:p/>
          </table:table-cell>
          <table:table-cell table:style-name="ce70" table:formula="of:=IF(OR(ISTEXT([.Q186]);ISTEXT([.R186]));&quot;Piš čísla!&quot;;IF(AND(ISBLANK([.Q186]);ISBLANK([.R186]));&quot;&quot;;TRUNC([.Q186]+[.R18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7]);ISTEXT([.C187]));&quot;Piš čísla!&quot;;IF(AND(ISBLANK([.B187]);ISBLANK([.C187]));&quot;&quot;;60*[.B187]+[.C187]))">
            <text:p/>
          </table:table-cell>
          <table:table-cell table:style-name="ce28"/>
          <table:table-cell table:style-name="ce30"/>
          <table:table-cell table:style-name="ce35" table:formula="of:=IF(ISBLANK([.F187]);&quot;&quot;;IF(ISTEXT([.F187]);&quot;Piš čísla!&quot;;[.F187]/60))">
            <text:p/>
          </table:table-cell>
          <table:table-cell table:style-name="ce35" table:formula="of:=IF(ISBLANK([.F187]);&quot;&quot;;IF(ISTEXT([.F187]);&quot;Piš čísla!&quot;;TRUNC([.F187]/60;2)))">
            <text:p/>
          </table:table-cell>
          <table:table-cell table:style-name="ce42" table:formula="of:=IF(ISBLANK([.F187]);&quot;&quot;;IF(ISTEXT([.F187]);&quot;Piš čísla!&quot;;(FLOOR([.F187];60))/60))">
            <text:p/>
          </table:table-cell>
          <table:table-cell table:style-name="ce49" table:formula="of:=IF(ISBLANK([.F187]);&quot;&quot;;IF(ISTEXT([.F187]);&quot;Piš čísla!&quot;;[.F187]-FLOOR([.F187];60)))">
            <text:p/>
          </table:table-cell>
          <table:table-cell table:style-name="ce28"/>
          <table:table-cell table:style-name="ce52"/>
          <table:table-cell table:style-name="ce56" table:formula="of:=IF(ISBLANK([.L187]);&quot;&quot;;IF(ISTEXT([.L187]);&quot;Piš čísla!&quot;;INT([.L187])))">
            <text:p/>
          </table:table-cell>
          <table:table-cell table:style-name="ce59" table:formula="of:=IF(ISBLANK([.L187]);&quot;&quot;;IF(ISTEXT([.L187]);&quot;Piš čísla!&quot;;INT(([.L187]-[.M187])*60)))">
            <text:p/>
          </table:table-cell>
          <table:table-cell table:style-name="ce64" table:formula="of:=IF(ISBLANK([.L187]);&quot;&quot;;IF(ISTEXT([.L187]);&quot;Piš čísla!&quot;;((([.L187]-[.M187])*60)-INT(([.L187]-[.M18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7]);ISTEXT([.R187]));&quot;Piš čísla!&quot;;IF(AND(ISBLANK([.Q187]);ISBLANK([.R187]));&quot;&quot;;[.Q187]+[.R187]/60))">
            <text:p/>
          </table:table-cell>
          <table:table-cell table:style-name="ce70" table:formula="of:=IF(OR(ISTEXT([.Q187]);ISTEXT([.R187]));&quot;Piš čísla!&quot;;IF(AND(ISBLANK([.Q187]);ISBLANK([.R187]));&quot;&quot;;TRUNC([.Q187]+[.R18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8]);ISTEXT([.C188]));&quot;Piš čísla!&quot;;IF(AND(ISBLANK([.B188]);ISBLANK([.C188]));&quot;&quot;;60*[.B188]+[.C188]))">
            <text:p/>
          </table:table-cell>
          <table:table-cell table:style-name="ce28"/>
          <table:table-cell table:style-name="ce30"/>
          <table:table-cell table:style-name="ce35" table:formula="of:=IF(ISBLANK([.F188]);&quot;&quot;;IF(ISTEXT([.F188]);&quot;Piš čísla!&quot;;[.F188]/60))">
            <text:p/>
          </table:table-cell>
          <table:table-cell table:style-name="ce35" table:formula="of:=IF(ISBLANK([.F188]);&quot;&quot;;IF(ISTEXT([.F188]);&quot;Piš čísla!&quot;;TRUNC([.F188]/60;2)))">
            <text:p/>
          </table:table-cell>
          <table:table-cell table:style-name="ce42" table:formula="of:=IF(ISBLANK([.F188]);&quot;&quot;;IF(ISTEXT([.F188]);&quot;Piš čísla!&quot;;(FLOOR([.F188];60))/60))">
            <text:p/>
          </table:table-cell>
          <table:table-cell table:style-name="ce49" table:formula="of:=IF(ISBLANK([.F188]);&quot;&quot;;IF(ISTEXT([.F188]);&quot;Piš čísla!&quot;;[.F188]-FLOOR([.F188];60)))">
            <text:p/>
          </table:table-cell>
          <table:table-cell table:style-name="ce28"/>
          <table:table-cell table:style-name="ce52"/>
          <table:table-cell table:style-name="ce56" table:formula="of:=IF(ISBLANK([.L188]);&quot;&quot;;IF(ISTEXT([.L188]);&quot;Piš čísla!&quot;;INT([.L188])))">
            <text:p/>
          </table:table-cell>
          <table:table-cell table:style-name="ce59" table:formula="of:=IF(ISBLANK([.L188]);&quot;&quot;;IF(ISTEXT([.L188]);&quot;Piš čísla!&quot;;INT(([.L188]-[.M188])*60)))">
            <text:p/>
          </table:table-cell>
          <table:table-cell table:style-name="ce64" table:formula="of:=IF(ISBLANK([.L188]);&quot;&quot;;IF(ISTEXT([.L188]);&quot;Piš čísla!&quot;;((([.L188]-[.M188])*60)-INT(([.L188]-[.M18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8]);ISTEXT([.R188]));&quot;Piš čísla!&quot;;IF(AND(ISBLANK([.Q188]);ISBLANK([.R188]));&quot;&quot;;[.Q188]+[.R188]/60))">
            <text:p/>
          </table:table-cell>
          <table:table-cell table:style-name="ce70" table:formula="of:=IF(OR(ISTEXT([.Q188]);ISTEXT([.R188]));&quot;Piš čísla!&quot;;IF(AND(ISBLANK([.Q188]);ISBLANK([.R188]));&quot;&quot;;TRUNC([.Q188]+[.R18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89]);ISTEXT([.C189]));&quot;Piš čísla!&quot;;IF(AND(ISBLANK([.B189]);ISBLANK([.C189]));&quot;&quot;;60*[.B189]+[.C189]))">
            <text:p/>
          </table:table-cell>
          <table:table-cell table:style-name="ce28"/>
          <table:table-cell table:style-name="ce30"/>
          <table:table-cell table:style-name="ce35" table:formula="of:=IF(ISBLANK([.F189]);&quot;&quot;;IF(ISTEXT([.F189]);&quot;Piš čísla!&quot;;[.F189]/60))">
            <text:p/>
          </table:table-cell>
          <table:table-cell table:style-name="ce35" table:formula="of:=IF(ISBLANK([.F189]);&quot;&quot;;IF(ISTEXT([.F189]);&quot;Piš čísla!&quot;;TRUNC([.F189]/60;2)))">
            <text:p/>
          </table:table-cell>
          <table:table-cell table:style-name="ce42" table:formula="of:=IF(ISBLANK([.F189]);&quot;&quot;;IF(ISTEXT([.F189]);&quot;Piš čísla!&quot;;(FLOOR([.F189];60))/60))">
            <text:p/>
          </table:table-cell>
          <table:table-cell table:style-name="ce49" table:formula="of:=IF(ISBLANK([.F189]);&quot;&quot;;IF(ISTEXT([.F189]);&quot;Piš čísla!&quot;;[.F189]-FLOOR([.F189];60)))">
            <text:p/>
          </table:table-cell>
          <table:table-cell table:style-name="ce28"/>
          <table:table-cell table:style-name="ce52"/>
          <table:table-cell table:style-name="ce56" table:formula="of:=IF(ISBLANK([.L189]);&quot;&quot;;IF(ISTEXT([.L189]);&quot;Piš čísla!&quot;;INT([.L189])))">
            <text:p/>
          </table:table-cell>
          <table:table-cell table:style-name="ce59" table:formula="of:=IF(ISBLANK([.L189]);&quot;&quot;;IF(ISTEXT([.L189]);&quot;Piš čísla!&quot;;INT(([.L189]-[.M189])*60)))">
            <text:p/>
          </table:table-cell>
          <table:table-cell table:style-name="ce64" table:formula="of:=IF(ISBLANK([.L189]);&quot;&quot;;IF(ISTEXT([.L189]);&quot;Piš čísla!&quot;;((([.L189]-[.M189])*60)-INT(([.L189]-[.M18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89]);ISTEXT([.R189]));&quot;Piš čísla!&quot;;IF(AND(ISBLANK([.Q189]);ISBLANK([.R189]));&quot;&quot;;[.Q189]+[.R189]/60))">
            <text:p/>
          </table:table-cell>
          <table:table-cell table:style-name="ce70" table:formula="of:=IF(OR(ISTEXT([.Q189]);ISTEXT([.R189]));&quot;Piš čísla!&quot;;IF(AND(ISBLANK([.Q189]);ISBLANK([.R189]));&quot;&quot;;TRUNC([.Q189]+[.R18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0]);ISTEXT([.C190]));&quot;Piš čísla!&quot;;IF(AND(ISBLANK([.B190]);ISBLANK([.C190]));&quot;&quot;;60*[.B190]+[.C190]))">
            <text:p/>
          </table:table-cell>
          <table:table-cell table:style-name="ce28"/>
          <table:table-cell table:style-name="ce30"/>
          <table:table-cell table:style-name="ce35" table:formula="of:=IF(ISBLANK([.F190]);&quot;&quot;;IF(ISTEXT([.F190]);&quot;Piš čísla!&quot;;[.F190]/60))">
            <text:p/>
          </table:table-cell>
          <table:table-cell table:style-name="ce35" table:formula="of:=IF(ISBLANK([.F190]);&quot;&quot;;IF(ISTEXT([.F190]);&quot;Piš čísla!&quot;;TRUNC([.F190]/60;2)))">
            <text:p/>
          </table:table-cell>
          <table:table-cell table:style-name="ce42" table:formula="of:=IF(ISBLANK([.F190]);&quot;&quot;;IF(ISTEXT([.F190]);&quot;Piš čísla!&quot;;(FLOOR([.F190];60))/60))">
            <text:p/>
          </table:table-cell>
          <table:table-cell table:style-name="ce49" table:formula="of:=IF(ISBLANK([.F190]);&quot;&quot;;IF(ISTEXT([.F190]);&quot;Piš čísla!&quot;;[.F190]-FLOOR([.F190];60)))">
            <text:p/>
          </table:table-cell>
          <table:table-cell table:style-name="ce28"/>
          <table:table-cell table:style-name="ce52"/>
          <table:table-cell table:style-name="ce56" table:formula="of:=IF(ISBLANK([.L190]);&quot;&quot;;IF(ISTEXT([.L190]);&quot;Piš čísla!&quot;;INT([.L190])))">
            <text:p/>
          </table:table-cell>
          <table:table-cell table:style-name="ce59" table:formula="of:=IF(ISBLANK([.L190]);&quot;&quot;;IF(ISTEXT([.L190]);&quot;Piš čísla!&quot;;INT(([.L190]-[.M190])*60)))">
            <text:p/>
          </table:table-cell>
          <table:table-cell table:style-name="ce64" table:formula="of:=IF(ISBLANK([.L190]);&quot;&quot;;IF(ISTEXT([.L190]);&quot;Piš čísla!&quot;;((([.L190]-[.M190])*60)-INT(([.L190]-[.M19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0]);ISTEXT([.R190]));&quot;Piš čísla!&quot;;IF(AND(ISBLANK([.Q190]);ISBLANK([.R190]));&quot;&quot;;[.Q190]+[.R190]/60))">
            <text:p/>
          </table:table-cell>
          <table:table-cell table:style-name="ce70" table:formula="of:=IF(OR(ISTEXT([.Q190]);ISTEXT([.R190]));&quot;Piš čísla!&quot;;IF(AND(ISBLANK([.Q190]);ISBLANK([.R190]));&quot;&quot;;TRUNC([.Q190]+[.R19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1]);ISTEXT([.C191]));&quot;Piš čísla!&quot;;IF(AND(ISBLANK([.B191]);ISBLANK([.C191]));&quot;&quot;;60*[.B191]+[.C191]))">
            <text:p/>
          </table:table-cell>
          <table:table-cell table:style-name="ce28"/>
          <table:table-cell table:style-name="ce30"/>
          <table:table-cell table:style-name="ce35" table:formula="of:=IF(ISBLANK([.F191]);&quot;&quot;;IF(ISTEXT([.F191]);&quot;Piš čísla!&quot;;[.F191]/60))">
            <text:p/>
          </table:table-cell>
          <table:table-cell table:style-name="ce35" table:formula="of:=IF(ISBLANK([.F191]);&quot;&quot;;IF(ISTEXT([.F191]);&quot;Piš čísla!&quot;;TRUNC([.F191]/60;2)))">
            <text:p/>
          </table:table-cell>
          <table:table-cell table:style-name="ce42" table:formula="of:=IF(ISBLANK([.F191]);&quot;&quot;;IF(ISTEXT([.F191]);&quot;Piš čísla!&quot;;(FLOOR([.F191];60))/60))">
            <text:p/>
          </table:table-cell>
          <table:table-cell table:style-name="ce49" table:formula="of:=IF(ISBLANK([.F191]);&quot;&quot;;IF(ISTEXT([.F191]);&quot;Piš čísla!&quot;;[.F191]-FLOOR([.F191];60)))">
            <text:p/>
          </table:table-cell>
          <table:table-cell table:style-name="ce28"/>
          <table:table-cell table:style-name="ce52"/>
          <table:table-cell table:style-name="ce56" table:formula="of:=IF(ISBLANK([.L191]);&quot;&quot;;IF(ISTEXT([.L191]);&quot;Piš čísla!&quot;;INT([.L191])))">
            <text:p/>
          </table:table-cell>
          <table:table-cell table:style-name="ce59" table:formula="of:=IF(ISBLANK([.L191]);&quot;&quot;;IF(ISTEXT([.L191]);&quot;Piš čísla!&quot;;INT(([.L191]-[.M191])*60)))">
            <text:p/>
          </table:table-cell>
          <table:table-cell table:style-name="ce64" table:formula="of:=IF(ISBLANK([.L191]);&quot;&quot;;IF(ISTEXT([.L191]);&quot;Piš čísla!&quot;;((([.L191]-[.M191])*60)-INT(([.L191]-[.M19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1]);ISTEXT([.R191]));&quot;Piš čísla!&quot;;IF(AND(ISBLANK([.Q191]);ISBLANK([.R191]));&quot;&quot;;[.Q191]+[.R191]/60))">
            <text:p/>
          </table:table-cell>
          <table:table-cell table:style-name="ce70" table:formula="of:=IF(OR(ISTEXT([.Q191]);ISTEXT([.R191]));&quot;Piš čísla!&quot;;IF(AND(ISBLANK([.Q191]);ISBLANK([.R191]));&quot;&quot;;TRUNC([.Q191]+[.R19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2]);ISTEXT([.C192]));&quot;Piš čísla!&quot;;IF(AND(ISBLANK([.B192]);ISBLANK([.C192]));&quot;&quot;;60*[.B192]+[.C192]))">
            <text:p/>
          </table:table-cell>
          <table:table-cell table:style-name="ce28"/>
          <table:table-cell table:style-name="ce30"/>
          <table:table-cell table:style-name="ce35" table:formula="of:=IF(ISBLANK([.F192]);&quot;&quot;;IF(ISTEXT([.F192]);&quot;Piš čísla!&quot;;[.F192]/60))">
            <text:p/>
          </table:table-cell>
          <table:table-cell table:style-name="ce35" table:formula="of:=IF(ISBLANK([.F192]);&quot;&quot;;IF(ISTEXT([.F192]);&quot;Piš čísla!&quot;;TRUNC([.F192]/60;2)))">
            <text:p/>
          </table:table-cell>
          <table:table-cell table:style-name="ce42" table:formula="of:=IF(ISBLANK([.F192]);&quot;&quot;;IF(ISTEXT([.F192]);&quot;Piš čísla!&quot;;(FLOOR([.F192];60))/60))">
            <text:p/>
          </table:table-cell>
          <table:table-cell table:style-name="ce49" table:formula="of:=IF(ISBLANK([.F192]);&quot;&quot;;IF(ISTEXT([.F192]);&quot;Piš čísla!&quot;;[.F192]-FLOOR([.F192];60)))">
            <text:p/>
          </table:table-cell>
          <table:table-cell table:style-name="ce28"/>
          <table:table-cell table:style-name="ce52"/>
          <table:table-cell table:style-name="ce56" table:formula="of:=IF(ISBLANK([.L192]);&quot;&quot;;IF(ISTEXT([.L192]);&quot;Piš čísla!&quot;;INT([.L192])))">
            <text:p/>
          </table:table-cell>
          <table:table-cell table:style-name="ce59" table:formula="of:=IF(ISBLANK([.L192]);&quot;&quot;;IF(ISTEXT([.L192]);&quot;Piš čísla!&quot;;INT(([.L192]-[.M192])*60)))">
            <text:p/>
          </table:table-cell>
          <table:table-cell table:style-name="ce64" table:formula="of:=IF(ISBLANK([.L192]);&quot;&quot;;IF(ISTEXT([.L192]);&quot;Piš čísla!&quot;;((([.L192]-[.M192])*60)-INT(([.L192]-[.M19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2]);ISTEXT([.R192]));&quot;Piš čísla!&quot;;IF(AND(ISBLANK([.Q192]);ISBLANK([.R192]));&quot;&quot;;[.Q192]+[.R192]/60))">
            <text:p/>
          </table:table-cell>
          <table:table-cell table:style-name="ce70" table:formula="of:=IF(OR(ISTEXT([.Q192]);ISTEXT([.R192]));&quot;Piš čísla!&quot;;IF(AND(ISBLANK([.Q192]);ISBLANK([.R192]));&quot;&quot;;TRUNC([.Q192]+[.R19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3]);ISTEXT([.C193]));&quot;Piš čísla!&quot;;IF(AND(ISBLANK([.B193]);ISBLANK([.C193]));&quot;&quot;;60*[.B193]+[.C193]))">
            <text:p/>
          </table:table-cell>
          <table:table-cell table:style-name="ce28"/>
          <table:table-cell table:style-name="ce30"/>
          <table:table-cell table:style-name="ce35" table:formula="of:=IF(ISBLANK([.F193]);&quot;&quot;;IF(ISTEXT([.F193]);&quot;Piš čísla!&quot;;[.F193]/60))">
            <text:p/>
          </table:table-cell>
          <table:table-cell table:style-name="ce35" table:formula="of:=IF(ISBLANK([.F193]);&quot;&quot;;IF(ISTEXT([.F193]);&quot;Piš čísla!&quot;;TRUNC([.F193]/60;2)))">
            <text:p/>
          </table:table-cell>
          <table:table-cell table:style-name="ce42" table:formula="of:=IF(ISBLANK([.F193]);&quot;&quot;;IF(ISTEXT([.F193]);&quot;Piš čísla!&quot;;(FLOOR([.F193];60))/60))">
            <text:p/>
          </table:table-cell>
          <table:table-cell table:style-name="ce49" table:formula="of:=IF(ISBLANK([.F193]);&quot;&quot;;IF(ISTEXT([.F193]);&quot;Piš čísla!&quot;;[.F193]-FLOOR([.F193];60)))">
            <text:p/>
          </table:table-cell>
          <table:table-cell table:style-name="ce28"/>
          <table:table-cell table:style-name="ce52"/>
          <table:table-cell table:style-name="ce56" table:formula="of:=IF(ISBLANK([.L193]);&quot;&quot;;IF(ISTEXT([.L193]);&quot;Piš čísla!&quot;;INT([.L193])))">
            <text:p/>
          </table:table-cell>
          <table:table-cell table:style-name="ce59" table:formula="of:=IF(ISBLANK([.L193]);&quot;&quot;;IF(ISTEXT([.L193]);&quot;Piš čísla!&quot;;INT(([.L193]-[.M193])*60)))">
            <text:p/>
          </table:table-cell>
          <table:table-cell table:style-name="ce64" table:formula="of:=IF(ISBLANK([.L193]);&quot;&quot;;IF(ISTEXT([.L193]);&quot;Piš čísla!&quot;;((([.L193]-[.M193])*60)-INT(([.L193]-[.M19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3]);ISTEXT([.R193]));&quot;Piš čísla!&quot;;IF(AND(ISBLANK([.Q193]);ISBLANK([.R193]));&quot;&quot;;[.Q193]+[.R193]/60))">
            <text:p/>
          </table:table-cell>
          <table:table-cell table:style-name="ce70" table:formula="of:=IF(OR(ISTEXT([.Q193]);ISTEXT([.R193]));&quot;Piš čísla!&quot;;IF(AND(ISBLANK([.Q193]);ISBLANK([.R193]));&quot;&quot;;TRUNC([.Q193]+[.R19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4]);ISTEXT([.C194]));&quot;Piš čísla!&quot;;IF(AND(ISBLANK([.B194]);ISBLANK([.C194]));&quot;&quot;;60*[.B194]+[.C194]))">
            <text:p/>
          </table:table-cell>
          <table:table-cell table:style-name="ce28"/>
          <table:table-cell table:style-name="ce30"/>
          <table:table-cell table:style-name="ce35" table:formula="of:=IF(ISBLANK([.F194]);&quot;&quot;;IF(ISTEXT([.F194]);&quot;Piš čísla!&quot;;[.F194]/60))">
            <text:p/>
          </table:table-cell>
          <table:table-cell table:style-name="ce35" table:formula="of:=IF(ISBLANK([.F194]);&quot;&quot;;IF(ISTEXT([.F194]);&quot;Piš čísla!&quot;;TRUNC([.F194]/60;2)))">
            <text:p/>
          </table:table-cell>
          <table:table-cell table:style-name="ce42" table:formula="of:=IF(ISBLANK([.F194]);&quot;&quot;;IF(ISTEXT([.F194]);&quot;Piš čísla!&quot;;(FLOOR([.F194];60))/60))">
            <text:p/>
          </table:table-cell>
          <table:table-cell table:style-name="ce49" table:formula="of:=IF(ISBLANK([.F194]);&quot;&quot;;IF(ISTEXT([.F194]);&quot;Piš čísla!&quot;;[.F194]-FLOOR([.F194];60)))">
            <text:p/>
          </table:table-cell>
          <table:table-cell table:style-name="ce28"/>
          <table:table-cell table:style-name="ce52"/>
          <table:table-cell table:style-name="ce56" table:formula="of:=IF(ISBLANK([.L194]);&quot;&quot;;IF(ISTEXT([.L194]);&quot;Piš čísla!&quot;;INT([.L194])))">
            <text:p/>
          </table:table-cell>
          <table:table-cell table:style-name="ce59" table:formula="of:=IF(ISBLANK([.L194]);&quot;&quot;;IF(ISTEXT([.L194]);&quot;Piš čísla!&quot;;INT(([.L194]-[.M194])*60)))">
            <text:p/>
          </table:table-cell>
          <table:table-cell table:style-name="ce64" table:formula="of:=IF(ISBLANK([.L194]);&quot;&quot;;IF(ISTEXT([.L194]);&quot;Piš čísla!&quot;;((([.L194]-[.M194])*60)-INT(([.L194]-[.M19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4]);ISTEXT([.R194]));&quot;Piš čísla!&quot;;IF(AND(ISBLANK([.Q194]);ISBLANK([.R194]));&quot;&quot;;[.Q194]+[.R194]/60))">
            <text:p/>
          </table:table-cell>
          <table:table-cell table:style-name="ce70" table:formula="of:=IF(OR(ISTEXT([.Q194]);ISTEXT([.R194]));&quot;Piš čísla!&quot;;IF(AND(ISBLANK([.Q194]);ISBLANK([.R194]));&quot;&quot;;TRUNC([.Q194]+[.R19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5]);ISTEXT([.C195]));&quot;Piš čísla!&quot;;IF(AND(ISBLANK([.B195]);ISBLANK([.C195]));&quot;&quot;;60*[.B195]+[.C195]))">
            <text:p/>
          </table:table-cell>
          <table:table-cell table:style-name="ce28"/>
          <table:table-cell table:style-name="ce30"/>
          <table:table-cell table:style-name="ce35" table:formula="of:=IF(ISBLANK([.F195]);&quot;&quot;;IF(ISTEXT([.F195]);&quot;Piš čísla!&quot;;[.F195]/60))">
            <text:p/>
          </table:table-cell>
          <table:table-cell table:style-name="ce35" table:formula="of:=IF(ISBLANK([.F195]);&quot;&quot;;IF(ISTEXT([.F195]);&quot;Piš čísla!&quot;;TRUNC([.F195]/60;2)))">
            <text:p/>
          </table:table-cell>
          <table:table-cell table:style-name="ce42" table:formula="of:=IF(ISBLANK([.F195]);&quot;&quot;;IF(ISTEXT([.F195]);&quot;Piš čísla!&quot;;(FLOOR([.F195];60))/60))">
            <text:p/>
          </table:table-cell>
          <table:table-cell table:style-name="ce49" table:formula="of:=IF(ISBLANK([.F195]);&quot;&quot;;IF(ISTEXT([.F195]);&quot;Piš čísla!&quot;;[.F195]-FLOOR([.F195];60)))">
            <text:p/>
          </table:table-cell>
          <table:table-cell table:style-name="ce28"/>
          <table:table-cell table:style-name="ce52"/>
          <table:table-cell table:style-name="ce56" table:formula="of:=IF(ISBLANK([.L195]);&quot;&quot;;IF(ISTEXT([.L195]);&quot;Piš čísla!&quot;;INT([.L195])))">
            <text:p/>
          </table:table-cell>
          <table:table-cell table:style-name="ce59" table:formula="of:=IF(ISBLANK([.L195]);&quot;&quot;;IF(ISTEXT([.L195]);&quot;Piš čísla!&quot;;INT(([.L195]-[.M195])*60)))">
            <text:p/>
          </table:table-cell>
          <table:table-cell table:style-name="ce64" table:formula="of:=IF(ISBLANK([.L195]);&quot;&quot;;IF(ISTEXT([.L195]);&quot;Piš čísla!&quot;;((([.L195]-[.M195])*60)-INT(([.L195]-[.M19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5]);ISTEXT([.R195]));&quot;Piš čísla!&quot;;IF(AND(ISBLANK([.Q195]);ISBLANK([.R195]));&quot;&quot;;[.Q195]+[.R195]/60))">
            <text:p/>
          </table:table-cell>
          <table:table-cell table:style-name="ce70" table:formula="of:=IF(OR(ISTEXT([.Q195]);ISTEXT([.R195]));&quot;Piš čísla!&quot;;IF(AND(ISBLANK([.Q195]);ISBLANK([.R195]));&quot;&quot;;TRUNC([.Q195]+[.R19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6]);ISTEXT([.C196]));&quot;Piš čísla!&quot;;IF(AND(ISBLANK([.B196]);ISBLANK([.C196]));&quot;&quot;;60*[.B196]+[.C196]))">
            <text:p/>
          </table:table-cell>
          <table:table-cell table:style-name="ce28"/>
          <table:table-cell table:style-name="ce30"/>
          <table:table-cell table:style-name="ce35" table:formula="of:=IF(ISBLANK([.F196]);&quot;&quot;;IF(ISTEXT([.F196]);&quot;Piš čísla!&quot;;[.F196]/60))">
            <text:p/>
          </table:table-cell>
          <table:table-cell table:style-name="ce35" table:formula="of:=IF(ISBLANK([.F196]);&quot;&quot;;IF(ISTEXT([.F196]);&quot;Piš čísla!&quot;;TRUNC([.F196]/60;2)))">
            <text:p/>
          </table:table-cell>
          <table:table-cell table:style-name="ce42" table:formula="of:=IF(ISBLANK([.F196]);&quot;&quot;;IF(ISTEXT([.F196]);&quot;Piš čísla!&quot;;(FLOOR([.F196];60))/60))">
            <text:p/>
          </table:table-cell>
          <table:table-cell table:style-name="ce49" table:formula="of:=IF(ISBLANK([.F196]);&quot;&quot;;IF(ISTEXT([.F196]);&quot;Piš čísla!&quot;;[.F196]-FLOOR([.F196];60)))">
            <text:p/>
          </table:table-cell>
          <table:table-cell table:style-name="ce28"/>
          <table:table-cell table:style-name="ce52"/>
          <table:table-cell table:style-name="ce56" table:formula="of:=IF(ISBLANK([.L196]);&quot;&quot;;IF(ISTEXT([.L196]);&quot;Piš čísla!&quot;;INT([.L196])))">
            <text:p/>
          </table:table-cell>
          <table:table-cell table:style-name="ce59" table:formula="of:=IF(ISBLANK([.L196]);&quot;&quot;;IF(ISTEXT([.L196]);&quot;Piš čísla!&quot;;INT(([.L196]-[.M196])*60)))">
            <text:p/>
          </table:table-cell>
          <table:table-cell table:style-name="ce64" table:formula="of:=IF(ISBLANK([.L196]);&quot;&quot;;IF(ISTEXT([.L196]);&quot;Piš čísla!&quot;;((([.L196]-[.M196])*60)-INT(([.L196]-[.M19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6]);ISTEXT([.R196]));&quot;Piš čísla!&quot;;IF(AND(ISBLANK([.Q196]);ISBLANK([.R196]));&quot;&quot;;[.Q196]+[.R196]/60))">
            <text:p/>
          </table:table-cell>
          <table:table-cell table:style-name="ce70" table:formula="of:=IF(OR(ISTEXT([.Q196]);ISTEXT([.R196]));&quot;Piš čísla!&quot;;IF(AND(ISBLANK([.Q196]);ISBLANK([.R196]));&quot;&quot;;TRUNC([.Q196]+[.R19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7]);ISTEXT([.C197]));&quot;Piš čísla!&quot;;IF(AND(ISBLANK([.B197]);ISBLANK([.C197]));&quot;&quot;;60*[.B197]+[.C197]))">
            <text:p/>
          </table:table-cell>
          <table:table-cell table:style-name="ce28"/>
          <table:table-cell table:style-name="ce30"/>
          <table:table-cell table:style-name="ce35" table:formula="of:=IF(ISBLANK([.F197]);&quot;&quot;;IF(ISTEXT([.F197]);&quot;Piš čísla!&quot;;[.F197]/60))">
            <text:p/>
          </table:table-cell>
          <table:table-cell table:style-name="ce35" table:formula="of:=IF(ISBLANK([.F197]);&quot;&quot;;IF(ISTEXT([.F197]);&quot;Piš čísla!&quot;;TRUNC([.F197]/60;2)))">
            <text:p/>
          </table:table-cell>
          <table:table-cell table:style-name="ce42" table:formula="of:=IF(ISBLANK([.F197]);&quot;&quot;;IF(ISTEXT([.F197]);&quot;Piš čísla!&quot;;(FLOOR([.F197];60))/60))">
            <text:p/>
          </table:table-cell>
          <table:table-cell table:style-name="ce49" table:formula="of:=IF(ISBLANK([.F197]);&quot;&quot;;IF(ISTEXT([.F197]);&quot;Piš čísla!&quot;;[.F197]-FLOOR([.F197];60)))">
            <text:p/>
          </table:table-cell>
          <table:table-cell table:style-name="ce28"/>
          <table:table-cell table:style-name="ce52"/>
          <table:table-cell table:style-name="ce56" table:formula="of:=IF(ISBLANK([.L197]);&quot;&quot;;IF(ISTEXT([.L197]);&quot;Piš čísla!&quot;;INT([.L197])))">
            <text:p/>
          </table:table-cell>
          <table:table-cell table:style-name="ce59" table:formula="of:=IF(ISBLANK([.L197]);&quot;&quot;;IF(ISTEXT([.L197]);&quot;Piš čísla!&quot;;INT(([.L197]-[.M197])*60)))">
            <text:p/>
          </table:table-cell>
          <table:table-cell table:style-name="ce64" table:formula="of:=IF(ISBLANK([.L197]);&quot;&quot;;IF(ISTEXT([.L197]);&quot;Piš čísla!&quot;;((([.L197]-[.M197])*60)-INT(([.L197]-[.M19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7]);ISTEXT([.R197]));&quot;Piš čísla!&quot;;IF(AND(ISBLANK([.Q197]);ISBLANK([.R197]));&quot;&quot;;[.Q197]+[.R197]/60))">
            <text:p/>
          </table:table-cell>
          <table:table-cell table:style-name="ce70" table:formula="of:=IF(OR(ISTEXT([.Q197]);ISTEXT([.R197]));&quot;Piš čísla!&quot;;IF(AND(ISBLANK([.Q197]);ISBLANK([.R197]));&quot;&quot;;TRUNC([.Q197]+[.R19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8]);ISTEXT([.C198]));&quot;Piš čísla!&quot;;IF(AND(ISBLANK([.B198]);ISBLANK([.C198]));&quot;&quot;;60*[.B198]+[.C198]))">
            <text:p/>
          </table:table-cell>
          <table:table-cell table:style-name="ce28"/>
          <table:table-cell table:style-name="ce30"/>
          <table:table-cell table:style-name="ce35" table:formula="of:=IF(ISBLANK([.F198]);&quot;&quot;;IF(ISTEXT([.F198]);&quot;Piš čísla!&quot;;[.F198]/60))">
            <text:p/>
          </table:table-cell>
          <table:table-cell table:style-name="ce35" table:formula="of:=IF(ISBLANK([.F198]);&quot;&quot;;IF(ISTEXT([.F198]);&quot;Piš čísla!&quot;;TRUNC([.F198]/60;2)))">
            <text:p/>
          </table:table-cell>
          <table:table-cell table:style-name="ce42" table:formula="of:=IF(ISBLANK([.F198]);&quot;&quot;;IF(ISTEXT([.F198]);&quot;Piš čísla!&quot;;(FLOOR([.F198];60))/60))">
            <text:p/>
          </table:table-cell>
          <table:table-cell table:style-name="ce49" table:formula="of:=IF(ISBLANK([.F198]);&quot;&quot;;IF(ISTEXT([.F198]);&quot;Piš čísla!&quot;;[.F198]-FLOOR([.F198];60)))">
            <text:p/>
          </table:table-cell>
          <table:table-cell table:style-name="ce28"/>
          <table:table-cell table:style-name="ce52"/>
          <table:table-cell table:style-name="ce56" table:formula="of:=IF(ISBLANK([.L198]);&quot;&quot;;IF(ISTEXT([.L198]);&quot;Piš čísla!&quot;;INT([.L198])))">
            <text:p/>
          </table:table-cell>
          <table:table-cell table:style-name="ce59" table:formula="of:=IF(ISBLANK([.L198]);&quot;&quot;;IF(ISTEXT([.L198]);&quot;Piš čísla!&quot;;INT(([.L198]-[.M198])*60)))">
            <text:p/>
          </table:table-cell>
          <table:table-cell table:style-name="ce64" table:formula="of:=IF(ISBLANK([.L198]);&quot;&quot;;IF(ISTEXT([.L198]);&quot;Piš čísla!&quot;;((([.L198]-[.M198])*60)-INT(([.L198]-[.M19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8]);ISTEXT([.R198]));&quot;Piš čísla!&quot;;IF(AND(ISBLANK([.Q198]);ISBLANK([.R198]));&quot;&quot;;[.Q198]+[.R198]/60))">
            <text:p/>
          </table:table-cell>
          <table:table-cell table:style-name="ce70" table:formula="of:=IF(OR(ISTEXT([.Q198]);ISTEXT([.R198]));&quot;Piš čísla!&quot;;IF(AND(ISBLANK([.Q198]);ISBLANK([.R198]));&quot;&quot;;TRUNC([.Q198]+[.R19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199]);ISTEXT([.C199]));&quot;Piš čísla!&quot;;IF(AND(ISBLANK([.B199]);ISBLANK([.C199]));&quot;&quot;;60*[.B199]+[.C199]))">
            <text:p/>
          </table:table-cell>
          <table:table-cell table:style-name="ce28"/>
          <table:table-cell table:style-name="ce30"/>
          <table:table-cell table:style-name="ce35" table:formula="of:=IF(ISBLANK([.F199]);&quot;&quot;;IF(ISTEXT([.F199]);&quot;Piš čísla!&quot;;[.F199]/60))">
            <text:p/>
          </table:table-cell>
          <table:table-cell table:style-name="ce35" table:formula="of:=IF(ISBLANK([.F199]);&quot;&quot;;IF(ISTEXT([.F199]);&quot;Piš čísla!&quot;;TRUNC([.F199]/60;2)))">
            <text:p/>
          </table:table-cell>
          <table:table-cell table:style-name="ce42" table:formula="of:=IF(ISBLANK([.F199]);&quot;&quot;;IF(ISTEXT([.F199]);&quot;Piš čísla!&quot;;(FLOOR([.F199];60))/60))">
            <text:p/>
          </table:table-cell>
          <table:table-cell table:style-name="ce49" table:formula="of:=IF(ISBLANK([.F199]);&quot;&quot;;IF(ISTEXT([.F199]);&quot;Piš čísla!&quot;;[.F199]-FLOOR([.F199];60)))">
            <text:p/>
          </table:table-cell>
          <table:table-cell table:style-name="ce28"/>
          <table:table-cell table:style-name="ce52"/>
          <table:table-cell table:style-name="ce56" table:formula="of:=IF(ISBLANK([.L199]);&quot;&quot;;IF(ISTEXT([.L199]);&quot;Piš čísla!&quot;;INT([.L199])))">
            <text:p/>
          </table:table-cell>
          <table:table-cell table:style-name="ce59" table:formula="of:=IF(ISBLANK([.L199]);&quot;&quot;;IF(ISTEXT([.L199]);&quot;Piš čísla!&quot;;INT(([.L199]-[.M199])*60)))">
            <text:p/>
          </table:table-cell>
          <table:table-cell table:style-name="ce64" table:formula="of:=IF(ISBLANK([.L199]);&quot;&quot;;IF(ISTEXT([.L199]);&quot;Piš čísla!&quot;;((([.L199]-[.M199])*60)-INT(([.L199]-[.M19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199]);ISTEXT([.R199]));&quot;Piš čísla!&quot;;IF(AND(ISBLANK([.Q199]);ISBLANK([.R199]));&quot;&quot;;[.Q199]+[.R199]/60))">
            <text:p/>
          </table:table-cell>
          <table:table-cell table:style-name="ce70" table:formula="of:=IF(OR(ISTEXT([.Q199]);ISTEXT([.R199]));&quot;Piš čísla!&quot;;IF(AND(ISBLANK([.Q199]);ISBLANK([.R199]));&quot;&quot;;TRUNC([.Q199]+[.R19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0]);ISTEXT([.C200]));&quot;Piš čísla!&quot;;IF(AND(ISBLANK([.B200]);ISBLANK([.C200]));&quot;&quot;;60*[.B200]+[.C200]))">
            <text:p/>
          </table:table-cell>
          <table:table-cell table:style-name="ce28"/>
          <table:table-cell table:style-name="ce30"/>
          <table:table-cell table:style-name="ce35" table:formula="of:=IF(ISBLANK([.F200]);&quot;&quot;;IF(ISTEXT([.F200]);&quot;Piš čísla!&quot;;[.F200]/60))">
            <text:p/>
          </table:table-cell>
          <table:table-cell table:style-name="ce35" table:formula="of:=IF(ISBLANK([.F200]);&quot;&quot;;IF(ISTEXT([.F200]);&quot;Piš čísla!&quot;;TRUNC([.F200]/60;2)))">
            <text:p/>
          </table:table-cell>
          <table:table-cell table:style-name="ce42" table:formula="of:=IF(ISBLANK([.F200]);&quot;&quot;;IF(ISTEXT([.F200]);&quot;Piš čísla!&quot;;(FLOOR([.F200];60))/60))">
            <text:p/>
          </table:table-cell>
          <table:table-cell table:style-name="ce49" table:formula="of:=IF(ISBLANK([.F200]);&quot;&quot;;IF(ISTEXT([.F200]);&quot;Piš čísla!&quot;;[.F200]-FLOOR([.F200];60)))">
            <text:p/>
          </table:table-cell>
          <table:table-cell table:style-name="ce28"/>
          <table:table-cell table:style-name="ce52"/>
          <table:table-cell table:style-name="ce56" table:formula="of:=IF(ISBLANK([.L200]);&quot;&quot;;IF(ISTEXT([.L200]);&quot;Piš čísla!&quot;;INT([.L200])))">
            <text:p/>
          </table:table-cell>
          <table:table-cell table:style-name="ce59" table:formula="of:=IF(ISBLANK([.L200]);&quot;&quot;;IF(ISTEXT([.L200]);&quot;Piš čísla!&quot;;INT(([.L200]-[.M200])*60)))">
            <text:p/>
          </table:table-cell>
          <table:table-cell table:style-name="ce64" table:formula="of:=IF(ISBLANK([.L200]);&quot;&quot;;IF(ISTEXT([.L200]);&quot;Piš čísla!&quot;;((([.L200]-[.M200])*60)-INT(([.L200]-[.M20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0]);ISTEXT([.R200]));&quot;Piš čísla!&quot;;IF(AND(ISBLANK([.Q200]);ISBLANK([.R200]));&quot;&quot;;[.Q200]+[.R200]/60))">
            <text:p/>
          </table:table-cell>
          <table:table-cell table:style-name="ce70" table:formula="of:=IF(OR(ISTEXT([.Q200]);ISTEXT([.R200]));&quot;Piš čísla!&quot;;IF(AND(ISBLANK([.Q200]);ISBLANK([.R200]));&quot;&quot;;TRUNC([.Q200]+[.R20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1]);ISTEXT([.C201]));&quot;Piš čísla!&quot;;IF(AND(ISBLANK([.B201]);ISBLANK([.C201]));&quot;&quot;;60*[.B201]+[.C201]))">
            <text:p/>
          </table:table-cell>
          <table:table-cell table:style-name="ce28"/>
          <table:table-cell table:style-name="ce30"/>
          <table:table-cell table:style-name="ce35" table:formula="of:=IF(ISBLANK([.F201]);&quot;&quot;;IF(ISTEXT([.F201]);&quot;Piš čísla!&quot;;[.F201]/60))">
            <text:p/>
          </table:table-cell>
          <table:table-cell table:style-name="ce35" table:formula="of:=IF(ISBLANK([.F201]);&quot;&quot;;IF(ISTEXT([.F201]);&quot;Piš čísla!&quot;;TRUNC([.F201]/60;2)))">
            <text:p/>
          </table:table-cell>
          <table:table-cell table:style-name="ce42" table:formula="of:=IF(ISBLANK([.F201]);&quot;&quot;;IF(ISTEXT([.F201]);&quot;Piš čísla!&quot;;(FLOOR([.F201];60))/60))">
            <text:p/>
          </table:table-cell>
          <table:table-cell table:style-name="ce49" table:formula="of:=IF(ISBLANK([.F201]);&quot;&quot;;IF(ISTEXT([.F201]);&quot;Piš čísla!&quot;;[.F201]-FLOOR([.F201];60)))">
            <text:p/>
          </table:table-cell>
          <table:table-cell table:style-name="ce28"/>
          <table:table-cell table:style-name="ce52"/>
          <table:table-cell table:style-name="ce56" table:formula="of:=IF(ISBLANK([.L201]);&quot;&quot;;IF(ISTEXT([.L201]);&quot;Piš čísla!&quot;;INT([.L201])))">
            <text:p/>
          </table:table-cell>
          <table:table-cell table:style-name="ce59" table:formula="of:=IF(ISBLANK([.L201]);&quot;&quot;;IF(ISTEXT([.L201]);&quot;Piš čísla!&quot;;INT(([.L201]-[.M201])*60)))">
            <text:p/>
          </table:table-cell>
          <table:table-cell table:style-name="ce64" table:formula="of:=IF(ISBLANK([.L201]);&quot;&quot;;IF(ISTEXT([.L201]);&quot;Piš čísla!&quot;;((([.L201]-[.M201])*60)-INT(([.L201]-[.M20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1]);ISTEXT([.R201]));&quot;Piš čísla!&quot;;IF(AND(ISBLANK([.Q201]);ISBLANK([.R201]));&quot;&quot;;[.Q201]+[.R201]/60))">
            <text:p/>
          </table:table-cell>
          <table:table-cell table:style-name="ce70" table:formula="of:=IF(OR(ISTEXT([.Q201]);ISTEXT([.R201]));&quot;Piš čísla!&quot;;IF(AND(ISBLANK([.Q201]);ISBLANK([.R201]));&quot;&quot;;TRUNC([.Q201]+[.R20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2]);ISTEXT([.C202]));&quot;Piš čísla!&quot;;IF(AND(ISBLANK([.B202]);ISBLANK([.C202]));&quot;&quot;;60*[.B202]+[.C202]))">
            <text:p/>
          </table:table-cell>
          <table:table-cell table:style-name="ce28"/>
          <table:table-cell table:style-name="ce30"/>
          <table:table-cell table:style-name="ce35" table:formula="of:=IF(ISBLANK([.F202]);&quot;&quot;;IF(ISTEXT([.F202]);&quot;Piš čísla!&quot;;[.F202]/60))">
            <text:p/>
          </table:table-cell>
          <table:table-cell table:style-name="ce35" table:formula="of:=IF(ISBLANK([.F202]);&quot;&quot;;IF(ISTEXT([.F202]);&quot;Piš čísla!&quot;;TRUNC([.F202]/60;2)))">
            <text:p/>
          </table:table-cell>
          <table:table-cell table:style-name="ce42" table:formula="of:=IF(ISBLANK([.F202]);&quot;&quot;;IF(ISTEXT([.F202]);&quot;Piš čísla!&quot;;(FLOOR([.F202];60))/60))">
            <text:p/>
          </table:table-cell>
          <table:table-cell table:style-name="ce49" table:formula="of:=IF(ISBLANK([.F202]);&quot;&quot;;IF(ISTEXT([.F202]);&quot;Piš čísla!&quot;;[.F202]-FLOOR([.F202];60)))">
            <text:p/>
          </table:table-cell>
          <table:table-cell table:style-name="ce28"/>
          <table:table-cell table:style-name="ce52"/>
          <table:table-cell table:style-name="ce56" table:formula="of:=IF(ISBLANK([.L202]);&quot;&quot;;IF(ISTEXT([.L202]);&quot;Piš čísla!&quot;;INT([.L202])))">
            <text:p/>
          </table:table-cell>
          <table:table-cell table:style-name="ce59" table:formula="of:=IF(ISBLANK([.L202]);&quot;&quot;;IF(ISTEXT([.L202]);&quot;Piš čísla!&quot;;INT(([.L202]-[.M202])*60)))">
            <text:p/>
          </table:table-cell>
          <table:table-cell table:style-name="ce64" table:formula="of:=IF(ISBLANK([.L202]);&quot;&quot;;IF(ISTEXT([.L202]);&quot;Piš čísla!&quot;;((([.L202]-[.M202])*60)-INT(([.L202]-[.M20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2]);ISTEXT([.R202]));&quot;Piš čísla!&quot;;IF(AND(ISBLANK([.Q202]);ISBLANK([.R202]));&quot;&quot;;[.Q202]+[.R202]/60))">
            <text:p/>
          </table:table-cell>
          <table:table-cell table:style-name="ce70" table:formula="of:=IF(OR(ISTEXT([.Q202]);ISTEXT([.R202]));&quot;Piš čísla!&quot;;IF(AND(ISBLANK([.Q202]);ISBLANK([.R202]));&quot;&quot;;TRUNC([.Q202]+[.R20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3]);ISTEXT([.C203]));&quot;Piš čísla!&quot;;IF(AND(ISBLANK([.B203]);ISBLANK([.C203]));&quot;&quot;;60*[.B203]+[.C203]))">
            <text:p/>
          </table:table-cell>
          <table:table-cell table:style-name="ce28"/>
          <table:table-cell table:style-name="ce30"/>
          <table:table-cell table:style-name="ce35" table:formula="of:=IF(ISBLANK([.F203]);&quot;&quot;;IF(ISTEXT([.F203]);&quot;Piš čísla!&quot;;[.F203]/60))">
            <text:p/>
          </table:table-cell>
          <table:table-cell table:style-name="ce35" table:formula="of:=IF(ISBLANK([.F203]);&quot;&quot;;IF(ISTEXT([.F203]);&quot;Piš čísla!&quot;;TRUNC([.F203]/60;2)))">
            <text:p/>
          </table:table-cell>
          <table:table-cell table:style-name="ce42" table:formula="of:=IF(ISBLANK([.F203]);&quot;&quot;;IF(ISTEXT([.F203]);&quot;Piš čísla!&quot;;(FLOOR([.F203];60))/60))">
            <text:p/>
          </table:table-cell>
          <table:table-cell table:style-name="ce49" table:formula="of:=IF(ISBLANK([.F203]);&quot;&quot;;IF(ISTEXT([.F203]);&quot;Piš čísla!&quot;;[.F203]-FLOOR([.F203];60)))">
            <text:p/>
          </table:table-cell>
          <table:table-cell table:style-name="ce28"/>
          <table:table-cell table:style-name="ce52"/>
          <table:table-cell table:style-name="ce56" table:formula="of:=IF(ISBLANK([.L203]);&quot;&quot;;IF(ISTEXT([.L203]);&quot;Piš čísla!&quot;;INT([.L203])))">
            <text:p/>
          </table:table-cell>
          <table:table-cell table:style-name="ce59" table:formula="of:=IF(ISBLANK([.L203]);&quot;&quot;;IF(ISTEXT([.L203]);&quot;Piš čísla!&quot;;INT(([.L203]-[.M203])*60)))">
            <text:p/>
          </table:table-cell>
          <table:table-cell table:style-name="ce64" table:formula="of:=IF(ISBLANK([.L203]);&quot;&quot;;IF(ISTEXT([.L203]);&quot;Piš čísla!&quot;;((([.L203]-[.M203])*60)-INT(([.L203]-[.M20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3]);ISTEXT([.R203]));&quot;Piš čísla!&quot;;IF(AND(ISBLANK([.Q203]);ISBLANK([.R203]));&quot;&quot;;[.Q203]+[.R203]/60))">
            <text:p/>
          </table:table-cell>
          <table:table-cell table:style-name="ce70" table:formula="of:=IF(OR(ISTEXT([.Q203]);ISTEXT([.R203]));&quot;Piš čísla!&quot;;IF(AND(ISBLANK([.Q203]);ISBLANK([.R203]));&quot;&quot;;TRUNC([.Q203]+[.R20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4]);ISTEXT([.C204]));&quot;Piš čísla!&quot;;IF(AND(ISBLANK([.B204]);ISBLANK([.C204]));&quot;&quot;;60*[.B204]+[.C204]))">
            <text:p/>
          </table:table-cell>
          <table:table-cell table:style-name="ce28"/>
          <table:table-cell table:style-name="ce30"/>
          <table:table-cell table:style-name="ce35" table:formula="of:=IF(ISBLANK([.F204]);&quot;&quot;;IF(ISTEXT([.F204]);&quot;Piš čísla!&quot;;[.F204]/60))">
            <text:p/>
          </table:table-cell>
          <table:table-cell table:style-name="ce35" table:formula="of:=IF(ISBLANK([.F204]);&quot;&quot;;IF(ISTEXT([.F204]);&quot;Piš čísla!&quot;;TRUNC([.F204]/60;2)))">
            <text:p/>
          </table:table-cell>
          <table:table-cell table:style-name="ce42" table:formula="of:=IF(ISBLANK([.F204]);&quot;&quot;;IF(ISTEXT([.F204]);&quot;Piš čísla!&quot;;(FLOOR([.F204];60))/60))">
            <text:p/>
          </table:table-cell>
          <table:table-cell table:style-name="ce49" table:formula="of:=IF(ISBLANK([.F204]);&quot;&quot;;IF(ISTEXT([.F204]);&quot;Piš čísla!&quot;;[.F204]-FLOOR([.F204];60)))">
            <text:p/>
          </table:table-cell>
          <table:table-cell table:style-name="ce28"/>
          <table:table-cell table:style-name="ce52"/>
          <table:table-cell table:style-name="ce56" table:formula="of:=IF(ISBLANK([.L204]);&quot;&quot;;IF(ISTEXT([.L204]);&quot;Piš čísla!&quot;;INT([.L204])))">
            <text:p/>
          </table:table-cell>
          <table:table-cell table:style-name="ce59" table:formula="of:=IF(ISBLANK([.L204]);&quot;&quot;;IF(ISTEXT([.L204]);&quot;Piš čísla!&quot;;INT(([.L204]-[.M204])*60)))">
            <text:p/>
          </table:table-cell>
          <table:table-cell table:style-name="ce64" table:formula="of:=IF(ISBLANK([.L204]);&quot;&quot;;IF(ISTEXT([.L204]);&quot;Piš čísla!&quot;;((([.L204]-[.M204])*60)-INT(([.L204]-[.M20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4]);ISTEXT([.R204]));&quot;Piš čísla!&quot;;IF(AND(ISBLANK([.Q204]);ISBLANK([.R204]));&quot;&quot;;[.Q204]+[.R204]/60))">
            <text:p/>
          </table:table-cell>
          <table:table-cell table:style-name="ce70" table:formula="of:=IF(OR(ISTEXT([.Q204]);ISTEXT([.R204]));&quot;Piš čísla!&quot;;IF(AND(ISBLANK([.Q204]);ISBLANK([.R204]));&quot;&quot;;TRUNC([.Q204]+[.R20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5]);ISTEXT([.C205]));&quot;Piš čísla!&quot;;IF(AND(ISBLANK([.B205]);ISBLANK([.C205]));&quot;&quot;;60*[.B205]+[.C205]))">
            <text:p/>
          </table:table-cell>
          <table:table-cell table:style-name="ce28"/>
          <table:table-cell table:style-name="ce30"/>
          <table:table-cell table:style-name="ce35" table:formula="of:=IF(ISBLANK([.F205]);&quot;&quot;;IF(ISTEXT([.F205]);&quot;Piš čísla!&quot;;[.F205]/60))">
            <text:p/>
          </table:table-cell>
          <table:table-cell table:style-name="ce35" table:formula="of:=IF(ISBLANK([.F205]);&quot;&quot;;IF(ISTEXT([.F205]);&quot;Piš čísla!&quot;;TRUNC([.F205]/60;2)))">
            <text:p/>
          </table:table-cell>
          <table:table-cell table:style-name="ce42" table:formula="of:=IF(ISBLANK([.F205]);&quot;&quot;;IF(ISTEXT([.F205]);&quot;Piš čísla!&quot;;(FLOOR([.F205];60))/60))">
            <text:p/>
          </table:table-cell>
          <table:table-cell table:style-name="ce49" table:formula="of:=IF(ISBLANK([.F205]);&quot;&quot;;IF(ISTEXT([.F205]);&quot;Piš čísla!&quot;;[.F205]-FLOOR([.F205];60)))">
            <text:p/>
          </table:table-cell>
          <table:table-cell table:style-name="ce28"/>
          <table:table-cell table:style-name="ce52"/>
          <table:table-cell table:style-name="ce56" table:formula="of:=IF(ISBLANK([.L205]);&quot;&quot;;IF(ISTEXT([.L205]);&quot;Piš čísla!&quot;;INT([.L205])))">
            <text:p/>
          </table:table-cell>
          <table:table-cell table:style-name="ce59" table:formula="of:=IF(ISBLANK([.L205]);&quot;&quot;;IF(ISTEXT([.L205]);&quot;Piš čísla!&quot;;INT(([.L205]-[.M205])*60)))">
            <text:p/>
          </table:table-cell>
          <table:table-cell table:style-name="ce64" table:formula="of:=IF(ISBLANK([.L205]);&quot;&quot;;IF(ISTEXT([.L205]);&quot;Piš čísla!&quot;;((([.L205]-[.M205])*60)-INT(([.L205]-[.M20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5]);ISTEXT([.R205]));&quot;Piš čísla!&quot;;IF(AND(ISBLANK([.Q205]);ISBLANK([.R205]));&quot;&quot;;[.Q205]+[.R205]/60))">
            <text:p/>
          </table:table-cell>
          <table:table-cell table:style-name="ce70" table:formula="of:=IF(OR(ISTEXT([.Q205]);ISTEXT([.R205]));&quot;Piš čísla!&quot;;IF(AND(ISBLANK([.Q205]);ISBLANK([.R205]));&quot;&quot;;TRUNC([.Q205]+[.R20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6]);ISTEXT([.C206]));&quot;Piš čísla!&quot;;IF(AND(ISBLANK([.B206]);ISBLANK([.C206]));&quot;&quot;;60*[.B206]+[.C206]))">
            <text:p/>
          </table:table-cell>
          <table:table-cell table:style-name="ce28"/>
          <table:table-cell table:style-name="ce30"/>
          <table:table-cell table:style-name="ce35" table:formula="of:=IF(ISBLANK([.F206]);&quot;&quot;;IF(ISTEXT([.F206]);&quot;Piš čísla!&quot;;[.F206]/60))">
            <text:p/>
          </table:table-cell>
          <table:table-cell table:style-name="ce35" table:formula="of:=IF(ISBLANK([.F206]);&quot;&quot;;IF(ISTEXT([.F206]);&quot;Piš čísla!&quot;;TRUNC([.F206]/60;2)))">
            <text:p/>
          </table:table-cell>
          <table:table-cell table:style-name="ce42" table:formula="of:=IF(ISBLANK([.F206]);&quot;&quot;;IF(ISTEXT([.F206]);&quot;Piš čísla!&quot;;(FLOOR([.F206];60))/60))">
            <text:p/>
          </table:table-cell>
          <table:table-cell table:style-name="ce49" table:formula="of:=IF(ISBLANK([.F206]);&quot;&quot;;IF(ISTEXT([.F206]);&quot;Piš čísla!&quot;;[.F206]-FLOOR([.F206];60)))">
            <text:p/>
          </table:table-cell>
          <table:table-cell table:style-name="ce28"/>
          <table:table-cell table:style-name="ce52"/>
          <table:table-cell table:style-name="ce56" table:formula="of:=IF(ISBLANK([.L206]);&quot;&quot;;IF(ISTEXT([.L206]);&quot;Piš čísla!&quot;;INT([.L206])))">
            <text:p/>
          </table:table-cell>
          <table:table-cell table:style-name="ce59" table:formula="of:=IF(ISBLANK([.L206]);&quot;&quot;;IF(ISTEXT([.L206]);&quot;Piš čísla!&quot;;INT(([.L206]-[.M206])*60)))">
            <text:p/>
          </table:table-cell>
          <table:table-cell table:style-name="ce64" table:formula="of:=IF(ISBLANK([.L206]);&quot;&quot;;IF(ISTEXT([.L206]);&quot;Piš čísla!&quot;;((([.L206]-[.M206])*60)-INT(([.L206]-[.M20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6]);ISTEXT([.R206]));&quot;Piš čísla!&quot;;IF(AND(ISBLANK([.Q206]);ISBLANK([.R206]));&quot;&quot;;[.Q206]+[.R206]/60))">
            <text:p/>
          </table:table-cell>
          <table:table-cell table:style-name="ce70" table:formula="of:=IF(OR(ISTEXT([.Q206]);ISTEXT([.R206]));&quot;Piš čísla!&quot;;IF(AND(ISBLANK([.Q206]);ISBLANK([.R206]));&quot;&quot;;TRUNC([.Q206]+[.R20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7]);ISTEXT([.C207]));&quot;Piš čísla!&quot;;IF(AND(ISBLANK([.B207]);ISBLANK([.C207]));&quot;&quot;;60*[.B207]+[.C207]))">
            <text:p/>
          </table:table-cell>
          <table:table-cell table:style-name="ce28"/>
          <table:table-cell table:style-name="ce30"/>
          <table:table-cell table:style-name="ce35" table:formula="of:=IF(ISBLANK([.F207]);&quot;&quot;;IF(ISTEXT([.F207]);&quot;Piš čísla!&quot;;[.F207]/60))">
            <text:p/>
          </table:table-cell>
          <table:table-cell table:style-name="ce35" table:formula="of:=IF(ISBLANK([.F207]);&quot;&quot;;IF(ISTEXT([.F207]);&quot;Piš čísla!&quot;;TRUNC([.F207]/60;2)))">
            <text:p/>
          </table:table-cell>
          <table:table-cell table:style-name="ce42" table:formula="of:=IF(ISBLANK([.F207]);&quot;&quot;;IF(ISTEXT([.F207]);&quot;Piš čísla!&quot;;(FLOOR([.F207];60))/60))">
            <text:p/>
          </table:table-cell>
          <table:table-cell table:style-name="ce49" table:formula="of:=IF(ISBLANK([.F207]);&quot;&quot;;IF(ISTEXT([.F207]);&quot;Piš čísla!&quot;;[.F207]-FLOOR([.F207];60)))">
            <text:p/>
          </table:table-cell>
          <table:table-cell table:style-name="ce28"/>
          <table:table-cell table:style-name="ce52"/>
          <table:table-cell table:style-name="ce56" table:formula="of:=IF(ISBLANK([.L207]);&quot;&quot;;IF(ISTEXT([.L207]);&quot;Piš čísla!&quot;;INT([.L207])))">
            <text:p/>
          </table:table-cell>
          <table:table-cell table:style-name="ce59" table:formula="of:=IF(ISBLANK([.L207]);&quot;&quot;;IF(ISTEXT([.L207]);&quot;Piš čísla!&quot;;INT(([.L207]-[.M207])*60)))">
            <text:p/>
          </table:table-cell>
          <table:table-cell table:style-name="ce64" table:formula="of:=IF(ISBLANK([.L207]);&quot;&quot;;IF(ISTEXT([.L207]);&quot;Piš čísla!&quot;;((([.L207]-[.M207])*60)-INT(([.L207]-[.M20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7]);ISTEXT([.R207]));&quot;Piš čísla!&quot;;IF(AND(ISBLANK([.Q207]);ISBLANK([.R207]));&quot;&quot;;[.Q207]+[.R207]/60))">
            <text:p/>
          </table:table-cell>
          <table:table-cell table:style-name="ce70" table:formula="of:=IF(OR(ISTEXT([.Q207]);ISTEXT([.R207]));&quot;Piš čísla!&quot;;IF(AND(ISBLANK([.Q207]);ISBLANK([.R207]));&quot;&quot;;TRUNC([.Q207]+[.R20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8]);ISTEXT([.C208]));&quot;Piš čísla!&quot;;IF(AND(ISBLANK([.B208]);ISBLANK([.C208]));&quot;&quot;;60*[.B208]+[.C208]))">
            <text:p/>
          </table:table-cell>
          <table:table-cell table:style-name="ce28"/>
          <table:table-cell table:style-name="ce30"/>
          <table:table-cell table:style-name="ce35" table:formula="of:=IF(ISBLANK([.F208]);&quot;&quot;;IF(ISTEXT([.F208]);&quot;Piš čísla!&quot;;[.F208]/60))">
            <text:p/>
          </table:table-cell>
          <table:table-cell table:style-name="ce35" table:formula="of:=IF(ISBLANK([.F208]);&quot;&quot;;IF(ISTEXT([.F208]);&quot;Piš čísla!&quot;;TRUNC([.F208]/60;2)))">
            <text:p/>
          </table:table-cell>
          <table:table-cell table:style-name="ce42" table:formula="of:=IF(ISBLANK([.F208]);&quot;&quot;;IF(ISTEXT([.F208]);&quot;Piš čísla!&quot;;(FLOOR([.F208];60))/60))">
            <text:p/>
          </table:table-cell>
          <table:table-cell table:style-name="ce49" table:formula="of:=IF(ISBLANK([.F208]);&quot;&quot;;IF(ISTEXT([.F208]);&quot;Piš čísla!&quot;;[.F208]-FLOOR([.F208];60)))">
            <text:p/>
          </table:table-cell>
          <table:table-cell table:style-name="ce28"/>
          <table:table-cell table:style-name="ce52"/>
          <table:table-cell table:style-name="ce56" table:formula="of:=IF(ISBLANK([.L208]);&quot;&quot;;IF(ISTEXT([.L208]);&quot;Piš čísla!&quot;;INT([.L208])))">
            <text:p/>
          </table:table-cell>
          <table:table-cell table:style-name="ce59" table:formula="of:=IF(ISBLANK([.L208]);&quot;&quot;;IF(ISTEXT([.L208]);&quot;Piš čísla!&quot;;INT(([.L208]-[.M208])*60)))">
            <text:p/>
          </table:table-cell>
          <table:table-cell table:style-name="ce64" table:formula="of:=IF(ISBLANK([.L208]);&quot;&quot;;IF(ISTEXT([.L208]);&quot;Piš čísla!&quot;;((([.L208]-[.M208])*60)-INT(([.L208]-[.M20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8]);ISTEXT([.R208]));&quot;Piš čísla!&quot;;IF(AND(ISBLANK([.Q208]);ISBLANK([.R208]));&quot;&quot;;[.Q208]+[.R208]/60))">
            <text:p/>
          </table:table-cell>
          <table:table-cell table:style-name="ce70" table:formula="of:=IF(OR(ISTEXT([.Q208]);ISTEXT([.R208]));&quot;Piš čísla!&quot;;IF(AND(ISBLANK([.Q208]);ISBLANK([.R208]));&quot;&quot;;TRUNC([.Q208]+[.R20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09]);ISTEXT([.C209]));&quot;Piš čísla!&quot;;IF(AND(ISBLANK([.B209]);ISBLANK([.C209]));&quot;&quot;;60*[.B209]+[.C209]))">
            <text:p/>
          </table:table-cell>
          <table:table-cell table:style-name="ce28"/>
          <table:table-cell table:style-name="ce30"/>
          <table:table-cell table:style-name="ce35" table:formula="of:=IF(ISBLANK([.F209]);&quot;&quot;;IF(ISTEXT([.F209]);&quot;Piš čísla!&quot;;[.F209]/60))">
            <text:p/>
          </table:table-cell>
          <table:table-cell table:style-name="ce35" table:formula="of:=IF(ISBLANK([.F209]);&quot;&quot;;IF(ISTEXT([.F209]);&quot;Piš čísla!&quot;;TRUNC([.F209]/60;2)))">
            <text:p/>
          </table:table-cell>
          <table:table-cell table:style-name="ce42" table:formula="of:=IF(ISBLANK([.F209]);&quot;&quot;;IF(ISTEXT([.F209]);&quot;Piš čísla!&quot;;(FLOOR([.F209];60))/60))">
            <text:p/>
          </table:table-cell>
          <table:table-cell table:style-name="ce49" table:formula="of:=IF(ISBLANK([.F209]);&quot;&quot;;IF(ISTEXT([.F209]);&quot;Piš čísla!&quot;;[.F209]-FLOOR([.F209];60)))">
            <text:p/>
          </table:table-cell>
          <table:table-cell table:style-name="ce28"/>
          <table:table-cell table:style-name="ce52"/>
          <table:table-cell table:style-name="ce56" table:formula="of:=IF(ISBLANK([.L209]);&quot;&quot;;IF(ISTEXT([.L209]);&quot;Piš čísla!&quot;;INT([.L209])))">
            <text:p/>
          </table:table-cell>
          <table:table-cell table:style-name="ce59" table:formula="of:=IF(ISBLANK([.L209]);&quot;&quot;;IF(ISTEXT([.L209]);&quot;Piš čísla!&quot;;INT(([.L209]-[.M209])*60)))">
            <text:p/>
          </table:table-cell>
          <table:table-cell table:style-name="ce64" table:formula="of:=IF(ISBLANK([.L209]);&quot;&quot;;IF(ISTEXT([.L209]);&quot;Piš čísla!&quot;;((([.L209]-[.M209])*60)-INT(([.L209]-[.M20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09]);ISTEXT([.R209]));&quot;Piš čísla!&quot;;IF(AND(ISBLANK([.Q209]);ISBLANK([.R209]));&quot;&quot;;[.Q209]+[.R209]/60))">
            <text:p/>
          </table:table-cell>
          <table:table-cell table:style-name="ce70" table:formula="of:=IF(OR(ISTEXT([.Q209]);ISTEXT([.R209]));&quot;Piš čísla!&quot;;IF(AND(ISBLANK([.Q209]);ISBLANK([.R209]));&quot;&quot;;TRUNC([.Q209]+[.R20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0]);ISTEXT([.C210]));&quot;Piš čísla!&quot;;IF(AND(ISBLANK([.B210]);ISBLANK([.C210]));&quot;&quot;;60*[.B210]+[.C210]))">
            <text:p/>
          </table:table-cell>
          <table:table-cell table:style-name="ce28"/>
          <table:table-cell table:style-name="ce30"/>
          <table:table-cell table:style-name="ce35" table:formula="of:=IF(ISBLANK([.F210]);&quot;&quot;;IF(ISTEXT([.F210]);&quot;Piš čísla!&quot;;[.F210]/60))">
            <text:p/>
          </table:table-cell>
          <table:table-cell table:style-name="ce35" table:formula="of:=IF(ISBLANK([.F210]);&quot;&quot;;IF(ISTEXT([.F210]);&quot;Piš čísla!&quot;;TRUNC([.F210]/60;2)))">
            <text:p/>
          </table:table-cell>
          <table:table-cell table:style-name="ce42" table:formula="of:=IF(ISBLANK([.F210]);&quot;&quot;;IF(ISTEXT([.F210]);&quot;Piš čísla!&quot;;(FLOOR([.F210];60))/60))">
            <text:p/>
          </table:table-cell>
          <table:table-cell table:style-name="ce49" table:formula="of:=IF(ISBLANK([.F210]);&quot;&quot;;IF(ISTEXT([.F210]);&quot;Piš čísla!&quot;;[.F210]-FLOOR([.F210];60)))">
            <text:p/>
          </table:table-cell>
          <table:table-cell table:style-name="ce28"/>
          <table:table-cell table:style-name="ce52"/>
          <table:table-cell table:style-name="ce56" table:formula="of:=IF(ISBLANK([.L210]);&quot;&quot;;IF(ISTEXT([.L210]);&quot;Piš čísla!&quot;;INT([.L210])))">
            <text:p/>
          </table:table-cell>
          <table:table-cell table:style-name="ce59" table:formula="of:=IF(ISBLANK([.L210]);&quot;&quot;;IF(ISTEXT([.L210]);&quot;Piš čísla!&quot;;INT(([.L210]-[.M210])*60)))">
            <text:p/>
          </table:table-cell>
          <table:table-cell table:style-name="ce64" table:formula="of:=IF(ISBLANK([.L210]);&quot;&quot;;IF(ISTEXT([.L210]);&quot;Piš čísla!&quot;;((([.L210]-[.M210])*60)-INT(([.L210]-[.M21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0]);ISTEXT([.R210]));&quot;Piš čísla!&quot;;IF(AND(ISBLANK([.Q210]);ISBLANK([.R210]));&quot;&quot;;[.Q210]+[.R210]/60))">
            <text:p/>
          </table:table-cell>
          <table:table-cell table:style-name="ce70" table:formula="of:=IF(OR(ISTEXT([.Q210]);ISTEXT([.R210]));&quot;Piš čísla!&quot;;IF(AND(ISBLANK([.Q210]);ISBLANK([.R210]));&quot;&quot;;TRUNC([.Q210]+[.R21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1]);ISTEXT([.C211]));&quot;Piš čísla!&quot;;IF(AND(ISBLANK([.B211]);ISBLANK([.C211]));&quot;&quot;;60*[.B211]+[.C211]))">
            <text:p/>
          </table:table-cell>
          <table:table-cell table:style-name="ce28"/>
          <table:table-cell table:style-name="ce30"/>
          <table:table-cell table:style-name="ce35" table:formula="of:=IF(ISBLANK([.F211]);&quot;&quot;;IF(ISTEXT([.F211]);&quot;Piš čísla!&quot;;[.F211]/60))">
            <text:p/>
          </table:table-cell>
          <table:table-cell table:style-name="ce35" table:formula="of:=IF(ISBLANK([.F211]);&quot;&quot;;IF(ISTEXT([.F211]);&quot;Piš čísla!&quot;;TRUNC([.F211]/60;2)))">
            <text:p/>
          </table:table-cell>
          <table:table-cell table:style-name="ce42" table:formula="of:=IF(ISBLANK([.F211]);&quot;&quot;;IF(ISTEXT([.F211]);&quot;Piš čísla!&quot;;(FLOOR([.F211];60))/60))">
            <text:p/>
          </table:table-cell>
          <table:table-cell table:style-name="ce49" table:formula="of:=IF(ISBLANK([.F211]);&quot;&quot;;IF(ISTEXT([.F211]);&quot;Piš čísla!&quot;;[.F211]-FLOOR([.F211];60)))">
            <text:p/>
          </table:table-cell>
          <table:table-cell table:style-name="ce28"/>
          <table:table-cell table:style-name="ce52"/>
          <table:table-cell table:style-name="ce56" table:formula="of:=IF(ISBLANK([.L211]);&quot;&quot;;IF(ISTEXT([.L211]);&quot;Piš čísla!&quot;;INT([.L211])))">
            <text:p/>
          </table:table-cell>
          <table:table-cell table:style-name="ce59" table:formula="of:=IF(ISBLANK([.L211]);&quot;&quot;;IF(ISTEXT([.L211]);&quot;Piš čísla!&quot;;INT(([.L211]-[.M211])*60)))">
            <text:p/>
          </table:table-cell>
          <table:table-cell table:style-name="ce64" table:formula="of:=IF(ISBLANK([.L211]);&quot;&quot;;IF(ISTEXT([.L211]);&quot;Piš čísla!&quot;;((([.L211]-[.M211])*60)-INT(([.L211]-[.M21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1]);ISTEXT([.R211]));&quot;Piš čísla!&quot;;IF(AND(ISBLANK([.Q211]);ISBLANK([.R211]));&quot;&quot;;[.Q211]+[.R211]/60))">
            <text:p/>
          </table:table-cell>
          <table:table-cell table:style-name="ce70" table:formula="of:=IF(OR(ISTEXT([.Q211]);ISTEXT([.R211]));&quot;Piš čísla!&quot;;IF(AND(ISBLANK([.Q211]);ISBLANK([.R211]));&quot;&quot;;TRUNC([.Q211]+[.R21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2]);ISTEXT([.C212]));&quot;Piš čísla!&quot;;IF(AND(ISBLANK([.B212]);ISBLANK([.C212]));&quot;&quot;;60*[.B212]+[.C212]))">
            <text:p/>
          </table:table-cell>
          <table:table-cell table:style-name="ce28"/>
          <table:table-cell table:style-name="ce30"/>
          <table:table-cell table:style-name="ce35" table:formula="of:=IF(ISBLANK([.F212]);&quot;&quot;;IF(ISTEXT([.F212]);&quot;Piš čísla!&quot;;[.F212]/60))">
            <text:p/>
          </table:table-cell>
          <table:table-cell table:style-name="ce35" table:formula="of:=IF(ISBLANK([.F212]);&quot;&quot;;IF(ISTEXT([.F212]);&quot;Piš čísla!&quot;;TRUNC([.F212]/60;2)))">
            <text:p/>
          </table:table-cell>
          <table:table-cell table:style-name="ce42" table:formula="of:=IF(ISBLANK([.F212]);&quot;&quot;;IF(ISTEXT([.F212]);&quot;Piš čísla!&quot;;(FLOOR([.F212];60))/60))">
            <text:p/>
          </table:table-cell>
          <table:table-cell table:style-name="ce49" table:formula="of:=IF(ISBLANK([.F212]);&quot;&quot;;IF(ISTEXT([.F212]);&quot;Piš čísla!&quot;;[.F212]-FLOOR([.F212];60)))">
            <text:p/>
          </table:table-cell>
          <table:table-cell table:style-name="ce28"/>
          <table:table-cell table:style-name="ce52"/>
          <table:table-cell table:style-name="ce56" table:formula="of:=IF(ISBLANK([.L212]);&quot;&quot;;IF(ISTEXT([.L212]);&quot;Piš čísla!&quot;;INT([.L212])))">
            <text:p/>
          </table:table-cell>
          <table:table-cell table:style-name="ce59" table:formula="of:=IF(ISBLANK([.L212]);&quot;&quot;;IF(ISTEXT([.L212]);&quot;Piš čísla!&quot;;INT(([.L212]-[.M212])*60)))">
            <text:p/>
          </table:table-cell>
          <table:table-cell table:style-name="ce64" table:formula="of:=IF(ISBLANK([.L212]);&quot;&quot;;IF(ISTEXT([.L212]);&quot;Piš čísla!&quot;;((([.L212]-[.M212])*60)-INT(([.L212]-[.M21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2]);ISTEXT([.R212]));&quot;Piš čísla!&quot;;IF(AND(ISBLANK([.Q212]);ISBLANK([.R212]));&quot;&quot;;[.Q212]+[.R212]/60))">
            <text:p/>
          </table:table-cell>
          <table:table-cell table:style-name="ce70" table:formula="of:=IF(OR(ISTEXT([.Q212]);ISTEXT([.R212]));&quot;Piš čísla!&quot;;IF(AND(ISBLANK([.Q212]);ISBLANK([.R212]));&quot;&quot;;TRUNC([.Q212]+[.R21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3]);ISTEXT([.C213]));&quot;Piš čísla!&quot;;IF(AND(ISBLANK([.B213]);ISBLANK([.C213]));&quot;&quot;;60*[.B213]+[.C213]))">
            <text:p/>
          </table:table-cell>
          <table:table-cell table:style-name="ce28"/>
          <table:table-cell table:style-name="ce30"/>
          <table:table-cell table:style-name="ce35" table:formula="of:=IF(ISBLANK([.F213]);&quot;&quot;;IF(ISTEXT([.F213]);&quot;Piš čísla!&quot;;[.F213]/60))">
            <text:p/>
          </table:table-cell>
          <table:table-cell table:style-name="ce35" table:formula="of:=IF(ISBLANK([.F213]);&quot;&quot;;IF(ISTEXT([.F213]);&quot;Piš čísla!&quot;;TRUNC([.F213]/60;2)))">
            <text:p/>
          </table:table-cell>
          <table:table-cell table:style-name="ce42" table:formula="of:=IF(ISBLANK([.F213]);&quot;&quot;;IF(ISTEXT([.F213]);&quot;Piš čísla!&quot;;(FLOOR([.F213];60))/60))">
            <text:p/>
          </table:table-cell>
          <table:table-cell table:style-name="ce49" table:formula="of:=IF(ISBLANK([.F213]);&quot;&quot;;IF(ISTEXT([.F213]);&quot;Piš čísla!&quot;;[.F213]-FLOOR([.F213];60)))">
            <text:p/>
          </table:table-cell>
          <table:table-cell table:style-name="ce28"/>
          <table:table-cell table:style-name="ce52"/>
          <table:table-cell table:style-name="ce56" table:formula="of:=IF(ISBLANK([.L213]);&quot;&quot;;IF(ISTEXT([.L213]);&quot;Piš čísla!&quot;;INT([.L213])))">
            <text:p/>
          </table:table-cell>
          <table:table-cell table:style-name="ce59" table:formula="of:=IF(ISBLANK([.L213]);&quot;&quot;;IF(ISTEXT([.L213]);&quot;Piš čísla!&quot;;INT(([.L213]-[.M213])*60)))">
            <text:p/>
          </table:table-cell>
          <table:table-cell table:style-name="ce64" table:formula="of:=IF(ISBLANK([.L213]);&quot;&quot;;IF(ISTEXT([.L213]);&quot;Piš čísla!&quot;;((([.L213]-[.M213])*60)-INT(([.L213]-[.M21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3]);ISTEXT([.R213]));&quot;Piš čísla!&quot;;IF(AND(ISBLANK([.Q213]);ISBLANK([.R213]));&quot;&quot;;[.Q213]+[.R213]/60))">
            <text:p/>
          </table:table-cell>
          <table:table-cell table:style-name="ce70" table:formula="of:=IF(OR(ISTEXT([.Q213]);ISTEXT([.R213]));&quot;Piš čísla!&quot;;IF(AND(ISBLANK([.Q213]);ISBLANK([.R213]));&quot;&quot;;TRUNC([.Q213]+[.R21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4]);ISTEXT([.C214]));&quot;Piš čísla!&quot;;IF(AND(ISBLANK([.B214]);ISBLANK([.C214]));&quot;&quot;;60*[.B214]+[.C214]))">
            <text:p/>
          </table:table-cell>
          <table:table-cell table:style-name="ce28"/>
          <table:table-cell table:style-name="ce30"/>
          <table:table-cell table:style-name="ce35" table:formula="of:=IF(ISBLANK([.F214]);&quot;&quot;;IF(ISTEXT([.F214]);&quot;Piš čísla!&quot;;[.F214]/60))">
            <text:p/>
          </table:table-cell>
          <table:table-cell table:style-name="ce35" table:formula="of:=IF(ISBLANK([.F214]);&quot;&quot;;IF(ISTEXT([.F214]);&quot;Piš čísla!&quot;;TRUNC([.F214]/60;2)))">
            <text:p/>
          </table:table-cell>
          <table:table-cell table:style-name="ce42" table:formula="of:=IF(ISBLANK([.F214]);&quot;&quot;;IF(ISTEXT([.F214]);&quot;Piš čísla!&quot;;(FLOOR([.F214];60))/60))">
            <text:p/>
          </table:table-cell>
          <table:table-cell table:style-name="ce49" table:formula="of:=IF(ISBLANK([.F214]);&quot;&quot;;IF(ISTEXT([.F214]);&quot;Piš čísla!&quot;;[.F214]-FLOOR([.F214];60)))">
            <text:p/>
          </table:table-cell>
          <table:table-cell table:style-name="ce28"/>
          <table:table-cell table:style-name="ce52"/>
          <table:table-cell table:style-name="ce56" table:formula="of:=IF(ISBLANK([.L214]);&quot;&quot;;IF(ISTEXT([.L214]);&quot;Piš čísla!&quot;;INT([.L214])))">
            <text:p/>
          </table:table-cell>
          <table:table-cell table:style-name="ce59" table:formula="of:=IF(ISBLANK([.L214]);&quot;&quot;;IF(ISTEXT([.L214]);&quot;Piš čísla!&quot;;INT(([.L214]-[.M214])*60)))">
            <text:p/>
          </table:table-cell>
          <table:table-cell table:style-name="ce64" table:formula="of:=IF(ISBLANK([.L214]);&quot;&quot;;IF(ISTEXT([.L214]);&quot;Piš čísla!&quot;;((([.L214]-[.M214])*60)-INT(([.L214]-[.M21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4]);ISTEXT([.R214]));&quot;Piš čísla!&quot;;IF(AND(ISBLANK([.Q214]);ISBLANK([.R214]));&quot;&quot;;[.Q214]+[.R214]/60))">
            <text:p/>
          </table:table-cell>
          <table:table-cell table:style-name="ce70" table:formula="of:=IF(OR(ISTEXT([.Q214]);ISTEXT([.R214]));&quot;Piš čísla!&quot;;IF(AND(ISBLANK([.Q214]);ISBLANK([.R214]));&quot;&quot;;TRUNC([.Q214]+[.R21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5]);ISTEXT([.C215]));&quot;Piš čísla!&quot;;IF(AND(ISBLANK([.B215]);ISBLANK([.C215]));&quot;&quot;;60*[.B215]+[.C215]))">
            <text:p/>
          </table:table-cell>
          <table:table-cell table:style-name="ce28"/>
          <table:table-cell table:style-name="ce30"/>
          <table:table-cell table:style-name="ce35" table:formula="of:=IF(ISBLANK([.F215]);&quot;&quot;;IF(ISTEXT([.F215]);&quot;Piš čísla!&quot;;[.F215]/60))">
            <text:p/>
          </table:table-cell>
          <table:table-cell table:style-name="ce35" table:formula="of:=IF(ISBLANK([.F215]);&quot;&quot;;IF(ISTEXT([.F215]);&quot;Piš čísla!&quot;;TRUNC([.F215]/60;2)))">
            <text:p/>
          </table:table-cell>
          <table:table-cell table:style-name="ce42" table:formula="of:=IF(ISBLANK([.F215]);&quot;&quot;;IF(ISTEXT([.F215]);&quot;Piš čísla!&quot;;(FLOOR([.F215];60))/60))">
            <text:p/>
          </table:table-cell>
          <table:table-cell table:style-name="ce49" table:formula="of:=IF(ISBLANK([.F215]);&quot;&quot;;IF(ISTEXT([.F215]);&quot;Piš čísla!&quot;;[.F215]-FLOOR([.F215];60)))">
            <text:p/>
          </table:table-cell>
          <table:table-cell table:style-name="ce28"/>
          <table:table-cell table:style-name="ce52"/>
          <table:table-cell table:style-name="ce56" table:formula="of:=IF(ISBLANK([.L215]);&quot;&quot;;IF(ISTEXT([.L215]);&quot;Piš čísla!&quot;;INT([.L215])))">
            <text:p/>
          </table:table-cell>
          <table:table-cell table:style-name="ce59" table:formula="of:=IF(ISBLANK([.L215]);&quot;&quot;;IF(ISTEXT([.L215]);&quot;Piš čísla!&quot;;INT(([.L215]-[.M215])*60)))">
            <text:p/>
          </table:table-cell>
          <table:table-cell table:style-name="ce64" table:formula="of:=IF(ISBLANK([.L215]);&quot;&quot;;IF(ISTEXT([.L215]);&quot;Piš čísla!&quot;;((([.L215]-[.M215])*60)-INT(([.L215]-[.M21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5]);ISTEXT([.R215]));&quot;Piš čísla!&quot;;IF(AND(ISBLANK([.Q215]);ISBLANK([.R215]));&quot;&quot;;[.Q215]+[.R215]/60))">
            <text:p/>
          </table:table-cell>
          <table:table-cell table:style-name="ce70" table:formula="of:=IF(OR(ISTEXT([.Q215]);ISTEXT([.R215]));&quot;Piš čísla!&quot;;IF(AND(ISBLANK([.Q215]);ISBLANK([.R215]));&quot;&quot;;TRUNC([.Q215]+[.R21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6]);ISTEXT([.C216]));&quot;Piš čísla!&quot;;IF(AND(ISBLANK([.B216]);ISBLANK([.C216]));&quot;&quot;;60*[.B216]+[.C216]))">
            <text:p/>
          </table:table-cell>
          <table:table-cell table:style-name="ce28"/>
          <table:table-cell table:style-name="ce30"/>
          <table:table-cell table:style-name="ce35" table:formula="of:=IF(ISBLANK([.F216]);&quot;&quot;;IF(ISTEXT([.F216]);&quot;Piš čísla!&quot;;[.F216]/60))">
            <text:p/>
          </table:table-cell>
          <table:table-cell table:style-name="ce35" table:formula="of:=IF(ISBLANK([.F216]);&quot;&quot;;IF(ISTEXT([.F216]);&quot;Piš čísla!&quot;;TRUNC([.F216]/60;2)))">
            <text:p/>
          </table:table-cell>
          <table:table-cell table:style-name="ce42" table:formula="of:=IF(ISBLANK([.F216]);&quot;&quot;;IF(ISTEXT([.F216]);&quot;Piš čísla!&quot;;(FLOOR([.F216];60))/60))">
            <text:p/>
          </table:table-cell>
          <table:table-cell table:style-name="ce49" table:formula="of:=IF(ISBLANK([.F216]);&quot;&quot;;IF(ISTEXT([.F216]);&quot;Piš čísla!&quot;;[.F216]-FLOOR([.F216];60)))">
            <text:p/>
          </table:table-cell>
          <table:table-cell table:style-name="ce28"/>
          <table:table-cell table:style-name="ce52"/>
          <table:table-cell table:style-name="ce56" table:formula="of:=IF(ISBLANK([.L216]);&quot;&quot;;IF(ISTEXT([.L216]);&quot;Piš čísla!&quot;;INT([.L216])))">
            <text:p/>
          </table:table-cell>
          <table:table-cell table:style-name="ce59" table:formula="of:=IF(ISBLANK([.L216]);&quot;&quot;;IF(ISTEXT([.L216]);&quot;Piš čísla!&quot;;INT(([.L216]-[.M216])*60)))">
            <text:p/>
          </table:table-cell>
          <table:table-cell table:style-name="ce64" table:formula="of:=IF(ISBLANK([.L216]);&quot;&quot;;IF(ISTEXT([.L216]);&quot;Piš čísla!&quot;;((([.L216]-[.M216])*60)-INT(([.L216]-[.M21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6]);ISTEXT([.R216]));&quot;Piš čísla!&quot;;IF(AND(ISBLANK([.Q216]);ISBLANK([.R216]));&quot;&quot;;[.Q216]+[.R216]/60))">
            <text:p/>
          </table:table-cell>
          <table:table-cell table:style-name="ce70" table:formula="of:=IF(OR(ISTEXT([.Q216]);ISTEXT([.R216]));&quot;Piš čísla!&quot;;IF(AND(ISBLANK([.Q216]);ISBLANK([.R216]));&quot;&quot;;TRUNC([.Q216]+[.R21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7]);ISTEXT([.C217]));&quot;Piš čísla!&quot;;IF(AND(ISBLANK([.B217]);ISBLANK([.C217]));&quot;&quot;;60*[.B217]+[.C217]))">
            <text:p/>
          </table:table-cell>
          <table:table-cell table:style-name="ce28"/>
          <table:table-cell table:style-name="ce30"/>
          <table:table-cell table:style-name="ce35" table:formula="of:=IF(ISBLANK([.F217]);&quot;&quot;;IF(ISTEXT([.F217]);&quot;Piš čísla!&quot;;[.F217]/60))">
            <text:p/>
          </table:table-cell>
          <table:table-cell table:style-name="ce35" table:formula="of:=IF(ISBLANK([.F217]);&quot;&quot;;IF(ISTEXT([.F217]);&quot;Piš čísla!&quot;;TRUNC([.F217]/60;2)))">
            <text:p/>
          </table:table-cell>
          <table:table-cell table:style-name="ce42" table:formula="of:=IF(ISBLANK([.F217]);&quot;&quot;;IF(ISTEXT([.F217]);&quot;Piš čísla!&quot;;(FLOOR([.F217];60))/60))">
            <text:p/>
          </table:table-cell>
          <table:table-cell table:style-name="ce49" table:formula="of:=IF(ISBLANK([.F217]);&quot;&quot;;IF(ISTEXT([.F217]);&quot;Piš čísla!&quot;;[.F217]-FLOOR([.F217];60)))">
            <text:p/>
          </table:table-cell>
          <table:table-cell table:style-name="ce28"/>
          <table:table-cell table:style-name="ce52"/>
          <table:table-cell table:style-name="ce56" table:formula="of:=IF(ISBLANK([.L217]);&quot;&quot;;IF(ISTEXT([.L217]);&quot;Piš čísla!&quot;;INT([.L217])))">
            <text:p/>
          </table:table-cell>
          <table:table-cell table:style-name="ce59" table:formula="of:=IF(ISBLANK([.L217]);&quot;&quot;;IF(ISTEXT([.L217]);&quot;Piš čísla!&quot;;INT(([.L217]-[.M217])*60)))">
            <text:p/>
          </table:table-cell>
          <table:table-cell table:style-name="ce64" table:formula="of:=IF(ISBLANK([.L217]);&quot;&quot;;IF(ISTEXT([.L217]);&quot;Piš čísla!&quot;;((([.L217]-[.M217])*60)-INT(([.L217]-[.M21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7]);ISTEXT([.R217]));&quot;Piš čísla!&quot;;IF(AND(ISBLANK([.Q217]);ISBLANK([.R217]));&quot;&quot;;[.Q217]+[.R217]/60))">
            <text:p/>
          </table:table-cell>
          <table:table-cell table:style-name="ce70" table:formula="of:=IF(OR(ISTEXT([.Q217]);ISTEXT([.R217]));&quot;Piš čísla!&quot;;IF(AND(ISBLANK([.Q217]);ISBLANK([.R217]));&quot;&quot;;TRUNC([.Q217]+[.R21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8]);ISTEXT([.C218]));&quot;Piš čísla!&quot;;IF(AND(ISBLANK([.B218]);ISBLANK([.C218]));&quot;&quot;;60*[.B218]+[.C218]))">
            <text:p/>
          </table:table-cell>
          <table:table-cell table:style-name="ce28"/>
          <table:table-cell table:style-name="ce30"/>
          <table:table-cell table:style-name="ce35" table:formula="of:=IF(ISBLANK([.F218]);&quot;&quot;;IF(ISTEXT([.F218]);&quot;Piš čísla!&quot;;[.F218]/60))">
            <text:p/>
          </table:table-cell>
          <table:table-cell table:style-name="ce35" table:formula="of:=IF(ISBLANK([.F218]);&quot;&quot;;IF(ISTEXT([.F218]);&quot;Piš čísla!&quot;;TRUNC([.F218]/60;2)))">
            <text:p/>
          </table:table-cell>
          <table:table-cell table:style-name="ce42" table:formula="of:=IF(ISBLANK([.F218]);&quot;&quot;;IF(ISTEXT([.F218]);&quot;Piš čísla!&quot;;(FLOOR([.F218];60))/60))">
            <text:p/>
          </table:table-cell>
          <table:table-cell table:style-name="ce49" table:formula="of:=IF(ISBLANK([.F218]);&quot;&quot;;IF(ISTEXT([.F218]);&quot;Piš čísla!&quot;;[.F218]-FLOOR([.F218];60)))">
            <text:p/>
          </table:table-cell>
          <table:table-cell table:style-name="ce28"/>
          <table:table-cell table:style-name="ce52"/>
          <table:table-cell table:style-name="ce56" table:formula="of:=IF(ISBLANK([.L218]);&quot;&quot;;IF(ISTEXT([.L218]);&quot;Piš čísla!&quot;;INT([.L218])))">
            <text:p/>
          </table:table-cell>
          <table:table-cell table:style-name="ce59" table:formula="of:=IF(ISBLANK([.L218]);&quot;&quot;;IF(ISTEXT([.L218]);&quot;Piš čísla!&quot;;INT(([.L218]-[.M218])*60)))">
            <text:p/>
          </table:table-cell>
          <table:table-cell table:style-name="ce64" table:formula="of:=IF(ISBLANK([.L218]);&quot;&quot;;IF(ISTEXT([.L218]);&quot;Piš čísla!&quot;;((([.L218]-[.M218])*60)-INT(([.L218]-[.M21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8]);ISTEXT([.R218]));&quot;Piš čísla!&quot;;IF(AND(ISBLANK([.Q218]);ISBLANK([.R218]));&quot;&quot;;[.Q218]+[.R218]/60))">
            <text:p/>
          </table:table-cell>
          <table:table-cell table:style-name="ce70" table:formula="of:=IF(OR(ISTEXT([.Q218]);ISTEXT([.R218]));&quot;Piš čísla!&quot;;IF(AND(ISBLANK([.Q218]);ISBLANK([.R218]));&quot;&quot;;TRUNC([.Q218]+[.R21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19]);ISTEXT([.C219]));&quot;Piš čísla!&quot;;IF(AND(ISBLANK([.B219]);ISBLANK([.C219]));&quot;&quot;;60*[.B219]+[.C219]))">
            <text:p/>
          </table:table-cell>
          <table:table-cell table:style-name="ce28"/>
          <table:table-cell table:style-name="ce30"/>
          <table:table-cell table:style-name="ce35" table:formula="of:=IF(ISBLANK([.F219]);&quot;&quot;;IF(ISTEXT([.F219]);&quot;Piš čísla!&quot;;[.F219]/60))">
            <text:p/>
          </table:table-cell>
          <table:table-cell table:style-name="ce35" table:formula="of:=IF(ISBLANK([.F219]);&quot;&quot;;IF(ISTEXT([.F219]);&quot;Piš čísla!&quot;;TRUNC([.F219]/60;2)))">
            <text:p/>
          </table:table-cell>
          <table:table-cell table:style-name="ce42" table:formula="of:=IF(ISBLANK([.F219]);&quot;&quot;;IF(ISTEXT([.F219]);&quot;Piš čísla!&quot;;(FLOOR([.F219];60))/60))">
            <text:p/>
          </table:table-cell>
          <table:table-cell table:style-name="ce49" table:formula="of:=IF(ISBLANK([.F219]);&quot;&quot;;IF(ISTEXT([.F219]);&quot;Piš čísla!&quot;;[.F219]-FLOOR([.F219];60)))">
            <text:p/>
          </table:table-cell>
          <table:table-cell table:style-name="ce28"/>
          <table:table-cell table:style-name="ce52"/>
          <table:table-cell table:style-name="ce56" table:formula="of:=IF(ISBLANK([.L219]);&quot;&quot;;IF(ISTEXT([.L219]);&quot;Piš čísla!&quot;;INT([.L219])))">
            <text:p/>
          </table:table-cell>
          <table:table-cell table:style-name="ce59" table:formula="of:=IF(ISBLANK([.L219]);&quot;&quot;;IF(ISTEXT([.L219]);&quot;Piš čísla!&quot;;INT(([.L219]-[.M219])*60)))">
            <text:p/>
          </table:table-cell>
          <table:table-cell table:style-name="ce64" table:formula="of:=IF(ISBLANK([.L219]);&quot;&quot;;IF(ISTEXT([.L219]);&quot;Piš čísla!&quot;;((([.L219]-[.M219])*60)-INT(([.L219]-[.M21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19]);ISTEXT([.R219]));&quot;Piš čísla!&quot;;IF(AND(ISBLANK([.Q219]);ISBLANK([.R219]));&quot;&quot;;[.Q219]+[.R219]/60))">
            <text:p/>
          </table:table-cell>
          <table:table-cell table:style-name="ce70" table:formula="of:=IF(OR(ISTEXT([.Q219]);ISTEXT([.R219]));&quot;Piš čísla!&quot;;IF(AND(ISBLANK([.Q219]);ISBLANK([.R219]));&quot;&quot;;TRUNC([.Q219]+[.R21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0]);ISTEXT([.C220]));&quot;Piš čísla!&quot;;IF(AND(ISBLANK([.B220]);ISBLANK([.C220]));&quot;&quot;;60*[.B220]+[.C220]))">
            <text:p/>
          </table:table-cell>
          <table:table-cell table:style-name="ce28"/>
          <table:table-cell table:style-name="ce30"/>
          <table:table-cell table:style-name="ce35" table:formula="of:=IF(ISBLANK([.F220]);&quot;&quot;;IF(ISTEXT([.F220]);&quot;Piš čísla!&quot;;[.F220]/60))">
            <text:p/>
          </table:table-cell>
          <table:table-cell table:style-name="ce35" table:formula="of:=IF(ISBLANK([.F220]);&quot;&quot;;IF(ISTEXT([.F220]);&quot;Piš čísla!&quot;;TRUNC([.F220]/60;2)))">
            <text:p/>
          </table:table-cell>
          <table:table-cell table:style-name="ce42" table:formula="of:=IF(ISBLANK([.F220]);&quot;&quot;;IF(ISTEXT([.F220]);&quot;Piš čísla!&quot;;(FLOOR([.F220];60))/60))">
            <text:p/>
          </table:table-cell>
          <table:table-cell table:style-name="ce49" table:formula="of:=IF(ISBLANK([.F220]);&quot;&quot;;IF(ISTEXT([.F220]);&quot;Piš čísla!&quot;;[.F220]-FLOOR([.F220];60)))">
            <text:p/>
          </table:table-cell>
          <table:table-cell table:style-name="ce28"/>
          <table:table-cell table:style-name="ce52"/>
          <table:table-cell table:style-name="ce56" table:formula="of:=IF(ISBLANK([.L220]);&quot;&quot;;IF(ISTEXT([.L220]);&quot;Piš čísla!&quot;;INT([.L220])))">
            <text:p/>
          </table:table-cell>
          <table:table-cell table:style-name="ce59" table:formula="of:=IF(ISBLANK([.L220]);&quot;&quot;;IF(ISTEXT([.L220]);&quot;Piš čísla!&quot;;INT(([.L220]-[.M220])*60)))">
            <text:p/>
          </table:table-cell>
          <table:table-cell table:style-name="ce64" table:formula="of:=IF(ISBLANK([.L220]);&quot;&quot;;IF(ISTEXT([.L220]);&quot;Piš čísla!&quot;;((([.L220]-[.M220])*60)-INT(([.L220]-[.M22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0]);ISTEXT([.R220]));&quot;Piš čísla!&quot;;IF(AND(ISBLANK([.Q220]);ISBLANK([.R220]));&quot;&quot;;[.Q220]+[.R220]/60))">
            <text:p/>
          </table:table-cell>
          <table:table-cell table:style-name="ce70" table:formula="of:=IF(OR(ISTEXT([.Q220]);ISTEXT([.R220]));&quot;Piš čísla!&quot;;IF(AND(ISBLANK([.Q220]);ISBLANK([.R220]));&quot;&quot;;TRUNC([.Q220]+[.R22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1]);ISTEXT([.C221]));&quot;Piš čísla!&quot;;IF(AND(ISBLANK([.B221]);ISBLANK([.C221]));&quot;&quot;;60*[.B221]+[.C221]))">
            <text:p/>
          </table:table-cell>
          <table:table-cell table:style-name="ce28"/>
          <table:table-cell table:style-name="ce30"/>
          <table:table-cell table:style-name="ce35" table:formula="of:=IF(ISBLANK([.F221]);&quot;&quot;;IF(ISTEXT([.F221]);&quot;Piš čísla!&quot;;[.F221]/60))">
            <text:p/>
          </table:table-cell>
          <table:table-cell table:style-name="ce35" table:formula="of:=IF(ISBLANK([.F221]);&quot;&quot;;IF(ISTEXT([.F221]);&quot;Piš čísla!&quot;;TRUNC([.F221]/60;2)))">
            <text:p/>
          </table:table-cell>
          <table:table-cell table:style-name="ce42" table:formula="of:=IF(ISBLANK([.F221]);&quot;&quot;;IF(ISTEXT([.F221]);&quot;Piš čísla!&quot;;(FLOOR([.F221];60))/60))">
            <text:p/>
          </table:table-cell>
          <table:table-cell table:style-name="ce49" table:formula="of:=IF(ISBLANK([.F221]);&quot;&quot;;IF(ISTEXT([.F221]);&quot;Piš čísla!&quot;;[.F221]-FLOOR([.F221];60)))">
            <text:p/>
          </table:table-cell>
          <table:table-cell table:style-name="ce28"/>
          <table:table-cell table:style-name="ce52"/>
          <table:table-cell table:style-name="ce56" table:formula="of:=IF(ISBLANK([.L221]);&quot;&quot;;IF(ISTEXT([.L221]);&quot;Piš čísla!&quot;;INT([.L221])))">
            <text:p/>
          </table:table-cell>
          <table:table-cell table:style-name="ce59" table:formula="of:=IF(ISBLANK([.L221]);&quot;&quot;;IF(ISTEXT([.L221]);&quot;Piš čísla!&quot;;INT(([.L221]-[.M221])*60)))">
            <text:p/>
          </table:table-cell>
          <table:table-cell table:style-name="ce64" table:formula="of:=IF(ISBLANK([.L221]);&quot;&quot;;IF(ISTEXT([.L221]);&quot;Piš čísla!&quot;;((([.L221]-[.M221])*60)-INT(([.L221]-[.M22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1]);ISTEXT([.R221]));&quot;Piš čísla!&quot;;IF(AND(ISBLANK([.Q221]);ISBLANK([.R221]));&quot;&quot;;[.Q221]+[.R221]/60))">
            <text:p/>
          </table:table-cell>
          <table:table-cell table:style-name="ce70" table:formula="of:=IF(OR(ISTEXT([.Q221]);ISTEXT([.R221]));&quot;Piš čísla!&quot;;IF(AND(ISBLANK([.Q221]);ISBLANK([.R221]));&quot;&quot;;TRUNC([.Q221]+[.R22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2]);ISTEXT([.C222]));&quot;Piš čísla!&quot;;IF(AND(ISBLANK([.B222]);ISBLANK([.C222]));&quot;&quot;;60*[.B222]+[.C222]))">
            <text:p/>
          </table:table-cell>
          <table:table-cell table:style-name="ce28"/>
          <table:table-cell table:style-name="ce30"/>
          <table:table-cell table:style-name="ce35" table:formula="of:=IF(ISBLANK([.F222]);&quot;&quot;;IF(ISTEXT([.F222]);&quot;Piš čísla!&quot;;[.F222]/60))">
            <text:p/>
          </table:table-cell>
          <table:table-cell table:style-name="ce35" table:formula="of:=IF(ISBLANK([.F222]);&quot;&quot;;IF(ISTEXT([.F222]);&quot;Piš čísla!&quot;;TRUNC([.F222]/60;2)))">
            <text:p/>
          </table:table-cell>
          <table:table-cell table:style-name="ce42" table:formula="of:=IF(ISBLANK([.F222]);&quot;&quot;;IF(ISTEXT([.F222]);&quot;Piš čísla!&quot;;(FLOOR([.F222];60))/60))">
            <text:p/>
          </table:table-cell>
          <table:table-cell table:style-name="ce49" table:formula="of:=IF(ISBLANK([.F222]);&quot;&quot;;IF(ISTEXT([.F222]);&quot;Piš čísla!&quot;;[.F222]-FLOOR([.F222];60)))">
            <text:p/>
          </table:table-cell>
          <table:table-cell table:style-name="ce28"/>
          <table:table-cell table:style-name="ce52"/>
          <table:table-cell table:style-name="ce56" table:formula="of:=IF(ISBLANK([.L222]);&quot;&quot;;IF(ISTEXT([.L222]);&quot;Piš čísla!&quot;;INT([.L222])))">
            <text:p/>
          </table:table-cell>
          <table:table-cell table:style-name="ce59" table:formula="of:=IF(ISBLANK([.L222]);&quot;&quot;;IF(ISTEXT([.L222]);&quot;Piš čísla!&quot;;INT(([.L222]-[.M222])*60)))">
            <text:p/>
          </table:table-cell>
          <table:table-cell table:style-name="ce64" table:formula="of:=IF(ISBLANK([.L222]);&quot;&quot;;IF(ISTEXT([.L222]);&quot;Piš čísla!&quot;;((([.L222]-[.M222])*60)-INT(([.L222]-[.M22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2]);ISTEXT([.R222]));&quot;Piš čísla!&quot;;IF(AND(ISBLANK([.Q222]);ISBLANK([.R222]));&quot;&quot;;[.Q222]+[.R222]/60))">
            <text:p/>
          </table:table-cell>
          <table:table-cell table:style-name="ce70" table:formula="of:=IF(OR(ISTEXT([.Q222]);ISTEXT([.R222]));&quot;Piš čísla!&quot;;IF(AND(ISBLANK([.Q222]);ISBLANK([.R222]));&quot;&quot;;TRUNC([.Q222]+[.R22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3]);ISTEXT([.C223]));&quot;Piš čísla!&quot;;IF(AND(ISBLANK([.B223]);ISBLANK([.C223]));&quot;&quot;;60*[.B223]+[.C223]))">
            <text:p/>
          </table:table-cell>
          <table:table-cell table:style-name="ce28"/>
          <table:table-cell table:style-name="ce30"/>
          <table:table-cell table:style-name="ce35" table:formula="of:=IF(ISBLANK([.F223]);&quot;&quot;;IF(ISTEXT([.F223]);&quot;Piš čísla!&quot;;[.F223]/60))">
            <text:p/>
          </table:table-cell>
          <table:table-cell table:style-name="ce35" table:formula="of:=IF(ISBLANK([.F223]);&quot;&quot;;IF(ISTEXT([.F223]);&quot;Piš čísla!&quot;;TRUNC([.F223]/60;2)))">
            <text:p/>
          </table:table-cell>
          <table:table-cell table:style-name="ce42" table:formula="of:=IF(ISBLANK([.F223]);&quot;&quot;;IF(ISTEXT([.F223]);&quot;Piš čísla!&quot;;(FLOOR([.F223];60))/60))">
            <text:p/>
          </table:table-cell>
          <table:table-cell table:style-name="ce49" table:formula="of:=IF(ISBLANK([.F223]);&quot;&quot;;IF(ISTEXT([.F223]);&quot;Piš čísla!&quot;;[.F223]-FLOOR([.F223];60)))">
            <text:p/>
          </table:table-cell>
          <table:table-cell table:style-name="ce28"/>
          <table:table-cell table:style-name="ce52"/>
          <table:table-cell table:style-name="ce56" table:formula="of:=IF(ISBLANK([.L223]);&quot;&quot;;IF(ISTEXT([.L223]);&quot;Piš čísla!&quot;;INT([.L223])))">
            <text:p/>
          </table:table-cell>
          <table:table-cell table:style-name="ce59" table:formula="of:=IF(ISBLANK([.L223]);&quot;&quot;;IF(ISTEXT([.L223]);&quot;Piš čísla!&quot;;INT(([.L223]-[.M223])*60)))">
            <text:p/>
          </table:table-cell>
          <table:table-cell table:style-name="ce64" table:formula="of:=IF(ISBLANK([.L223]);&quot;&quot;;IF(ISTEXT([.L223]);&quot;Piš čísla!&quot;;((([.L223]-[.M223])*60)-INT(([.L223]-[.M22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3]);ISTEXT([.R223]));&quot;Piš čísla!&quot;;IF(AND(ISBLANK([.Q223]);ISBLANK([.R223]));&quot;&quot;;[.Q223]+[.R223]/60))">
            <text:p/>
          </table:table-cell>
          <table:table-cell table:style-name="ce70" table:formula="of:=IF(OR(ISTEXT([.Q223]);ISTEXT([.R223]));&quot;Piš čísla!&quot;;IF(AND(ISBLANK([.Q223]);ISBLANK([.R223]));&quot;&quot;;TRUNC([.Q223]+[.R22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4]);ISTEXT([.C224]));&quot;Piš čísla!&quot;;IF(AND(ISBLANK([.B224]);ISBLANK([.C224]));&quot;&quot;;60*[.B224]+[.C224]))">
            <text:p/>
          </table:table-cell>
          <table:table-cell table:style-name="ce28"/>
          <table:table-cell table:style-name="ce30"/>
          <table:table-cell table:style-name="ce35" table:formula="of:=IF(ISBLANK([.F224]);&quot;&quot;;IF(ISTEXT([.F224]);&quot;Piš čísla!&quot;;[.F224]/60))">
            <text:p/>
          </table:table-cell>
          <table:table-cell table:style-name="ce35" table:formula="of:=IF(ISBLANK([.F224]);&quot;&quot;;IF(ISTEXT([.F224]);&quot;Piš čísla!&quot;;TRUNC([.F224]/60;2)))">
            <text:p/>
          </table:table-cell>
          <table:table-cell table:style-name="ce42" table:formula="of:=IF(ISBLANK([.F224]);&quot;&quot;;IF(ISTEXT([.F224]);&quot;Piš čísla!&quot;;(FLOOR([.F224];60))/60))">
            <text:p/>
          </table:table-cell>
          <table:table-cell table:style-name="ce49" table:formula="of:=IF(ISBLANK([.F224]);&quot;&quot;;IF(ISTEXT([.F224]);&quot;Piš čísla!&quot;;[.F224]-FLOOR([.F224];60)))">
            <text:p/>
          </table:table-cell>
          <table:table-cell table:style-name="ce28"/>
          <table:table-cell table:style-name="ce52"/>
          <table:table-cell table:style-name="ce56" table:formula="of:=IF(ISBLANK([.L224]);&quot;&quot;;IF(ISTEXT([.L224]);&quot;Piš čísla!&quot;;INT([.L224])))">
            <text:p/>
          </table:table-cell>
          <table:table-cell table:style-name="ce59" table:formula="of:=IF(ISBLANK([.L224]);&quot;&quot;;IF(ISTEXT([.L224]);&quot;Piš čísla!&quot;;INT(([.L224]-[.M224])*60)))">
            <text:p/>
          </table:table-cell>
          <table:table-cell table:style-name="ce64" table:formula="of:=IF(ISBLANK([.L224]);&quot;&quot;;IF(ISTEXT([.L224]);&quot;Piš čísla!&quot;;((([.L224]-[.M224])*60)-INT(([.L224]-[.M22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4]);ISTEXT([.R224]));&quot;Piš čísla!&quot;;IF(AND(ISBLANK([.Q224]);ISBLANK([.R224]));&quot;&quot;;[.Q224]+[.R224]/60))">
            <text:p/>
          </table:table-cell>
          <table:table-cell table:style-name="ce70" table:formula="of:=IF(OR(ISTEXT([.Q224]);ISTEXT([.R224]));&quot;Piš čísla!&quot;;IF(AND(ISBLANK([.Q224]);ISBLANK([.R224]));&quot;&quot;;TRUNC([.Q224]+[.R22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5]);ISTEXT([.C225]));&quot;Piš čísla!&quot;;IF(AND(ISBLANK([.B225]);ISBLANK([.C225]));&quot;&quot;;60*[.B225]+[.C225]))">
            <text:p/>
          </table:table-cell>
          <table:table-cell table:style-name="ce28"/>
          <table:table-cell table:style-name="ce30"/>
          <table:table-cell table:style-name="ce35" table:formula="of:=IF(ISBLANK([.F225]);&quot;&quot;;IF(ISTEXT([.F225]);&quot;Piš čísla!&quot;;[.F225]/60))">
            <text:p/>
          </table:table-cell>
          <table:table-cell table:style-name="ce35" table:formula="of:=IF(ISBLANK([.F225]);&quot;&quot;;IF(ISTEXT([.F225]);&quot;Piš čísla!&quot;;TRUNC([.F225]/60;2)))">
            <text:p/>
          </table:table-cell>
          <table:table-cell table:style-name="ce42" table:formula="of:=IF(ISBLANK([.F225]);&quot;&quot;;IF(ISTEXT([.F225]);&quot;Piš čísla!&quot;;(FLOOR([.F225];60))/60))">
            <text:p/>
          </table:table-cell>
          <table:table-cell table:style-name="ce49" table:formula="of:=IF(ISBLANK([.F225]);&quot;&quot;;IF(ISTEXT([.F225]);&quot;Piš čísla!&quot;;[.F225]-FLOOR([.F225];60)))">
            <text:p/>
          </table:table-cell>
          <table:table-cell table:style-name="ce28"/>
          <table:table-cell table:style-name="ce52"/>
          <table:table-cell table:style-name="ce56" table:formula="of:=IF(ISBLANK([.L225]);&quot;&quot;;IF(ISTEXT([.L225]);&quot;Piš čísla!&quot;;INT([.L225])))">
            <text:p/>
          </table:table-cell>
          <table:table-cell table:style-name="ce59" table:formula="of:=IF(ISBLANK([.L225]);&quot;&quot;;IF(ISTEXT([.L225]);&quot;Piš čísla!&quot;;INT(([.L225]-[.M225])*60)))">
            <text:p/>
          </table:table-cell>
          <table:table-cell table:style-name="ce64" table:formula="of:=IF(ISBLANK([.L225]);&quot;&quot;;IF(ISTEXT([.L225]);&quot;Piš čísla!&quot;;((([.L225]-[.M225])*60)-INT(([.L225]-[.M22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5]);ISTEXT([.R225]));&quot;Piš čísla!&quot;;IF(AND(ISBLANK([.Q225]);ISBLANK([.R225]));&quot;&quot;;[.Q225]+[.R225]/60))">
            <text:p/>
          </table:table-cell>
          <table:table-cell table:style-name="ce70" table:formula="of:=IF(OR(ISTEXT([.Q225]);ISTEXT([.R225]));&quot;Piš čísla!&quot;;IF(AND(ISBLANK([.Q225]);ISBLANK([.R225]));&quot;&quot;;TRUNC([.Q225]+[.R22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6]);ISTEXT([.C226]));&quot;Piš čísla!&quot;;IF(AND(ISBLANK([.B226]);ISBLANK([.C226]));&quot;&quot;;60*[.B226]+[.C226]))">
            <text:p/>
          </table:table-cell>
          <table:table-cell table:style-name="ce28"/>
          <table:table-cell table:style-name="ce30"/>
          <table:table-cell table:style-name="ce35" table:formula="of:=IF(ISBLANK([.F226]);&quot;&quot;;IF(ISTEXT([.F226]);&quot;Piš čísla!&quot;;[.F226]/60))">
            <text:p/>
          </table:table-cell>
          <table:table-cell table:style-name="ce35" table:formula="of:=IF(ISBLANK([.F226]);&quot;&quot;;IF(ISTEXT([.F226]);&quot;Piš čísla!&quot;;TRUNC([.F226]/60;2)))">
            <text:p/>
          </table:table-cell>
          <table:table-cell table:style-name="ce42" table:formula="of:=IF(ISBLANK([.F226]);&quot;&quot;;IF(ISTEXT([.F226]);&quot;Piš čísla!&quot;;(FLOOR([.F226];60))/60))">
            <text:p/>
          </table:table-cell>
          <table:table-cell table:style-name="ce49" table:formula="of:=IF(ISBLANK([.F226]);&quot;&quot;;IF(ISTEXT([.F226]);&quot;Piš čísla!&quot;;[.F226]-FLOOR([.F226];60)))">
            <text:p/>
          </table:table-cell>
          <table:table-cell table:style-name="ce28"/>
          <table:table-cell table:style-name="ce52"/>
          <table:table-cell table:style-name="ce56" table:formula="of:=IF(ISBLANK([.L226]);&quot;&quot;;IF(ISTEXT([.L226]);&quot;Piš čísla!&quot;;INT([.L226])))">
            <text:p/>
          </table:table-cell>
          <table:table-cell table:style-name="ce59" table:formula="of:=IF(ISBLANK([.L226]);&quot;&quot;;IF(ISTEXT([.L226]);&quot;Piš čísla!&quot;;INT(([.L226]-[.M226])*60)))">
            <text:p/>
          </table:table-cell>
          <table:table-cell table:style-name="ce64" table:formula="of:=IF(ISBLANK([.L226]);&quot;&quot;;IF(ISTEXT([.L226]);&quot;Piš čísla!&quot;;((([.L226]-[.M226])*60)-INT(([.L226]-[.M22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6]);ISTEXT([.R226]));&quot;Piš čísla!&quot;;IF(AND(ISBLANK([.Q226]);ISBLANK([.R226]));&quot;&quot;;[.Q226]+[.R226]/60))">
            <text:p/>
          </table:table-cell>
          <table:table-cell table:style-name="ce70" table:formula="of:=IF(OR(ISTEXT([.Q226]);ISTEXT([.R226]));&quot;Piš čísla!&quot;;IF(AND(ISBLANK([.Q226]);ISBLANK([.R226]));&quot;&quot;;TRUNC([.Q226]+[.R22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7]);ISTEXT([.C227]));&quot;Piš čísla!&quot;;IF(AND(ISBLANK([.B227]);ISBLANK([.C227]));&quot;&quot;;60*[.B227]+[.C227]))">
            <text:p/>
          </table:table-cell>
          <table:table-cell table:style-name="ce28"/>
          <table:table-cell table:style-name="ce30"/>
          <table:table-cell table:style-name="ce35" table:formula="of:=IF(ISBLANK([.F227]);&quot;&quot;;IF(ISTEXT([.F227]);&quot;Piš čísla!&quot;;[.F227]/60))">
            <text:p/>
          </table:table-cell>
          <table:table-cell table:style-name="ce35" table:formula="of:=IF(ISBLANK([.F227]);&quot;&quot;;IF(ISTEXT([.F227]);&quot;Piš čísla!&quot;;TRUNC([.F227]/60;2)))">
            <text:p/>
          </table:table-cell>
          <table:table-cell table:style-name="ce42" table:formula="of:=IF(ISBLANK([.F227]);&quot;&quot;;IF(ISTEXT([.F227]);&quot;Piš čísla!&quot;;(FLOOR([.F227];60))/60))">
            <text:p/>
          </table:table-cell>
          <table:table-cell table:style-name="ce49" table:formula="of:=IF(ISBLANK([.F227]);&quot;&quot;;IF(ISTEXT([.F227]);&quot;Piš čísla!&quot;;[.F227]-FLOOR([.F227];60)))">
            <text:p/>
          </table:table-cell>
          <table:table-cell table:style-name="ce28"/>
          <table:table-cell table:style-name="ce52"/>
          <table:table-cell table:style-name="ce56" table:formula="of:=IF(ISBLANK([.L227]);&quot;&quot;;IF(ISTEXT([.L227]);&quot;Piš čísla!&quot;;INT([.L227])))">
            <text:p/>
          </table:table-cell>
          <table:table-cell table:style-name="ce59" table:formula="of:=IF(ISBLANK([.L227]);&quot;&quot;;IF(ISTEXT([.L227]);&quot;Piš čísla!&quot;;INT(([.L227]-[.M227])*60)))">
            <text:p/>
          </table:table-cell>
          <table:table-cell table:style-name="ce64" table:formula="of:=IF(ISBLANK([.L227]);&quot;&quot;;IF(ISTEXT([.L227]);&quot;Piš čísla!&quot;;((([.L227]-[.M227])*60)-INT(([.L227]-[.M22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7]);ISTEXT([.R227]));&quot;Piš čísla!&quot;;IF(AND(ISBLANK([.Q227]);ISBLANK([.R227]));&quot;&quot;;[.Q227]+[.R227]/60))">
            <text:p/>
          </table:table-cell>
          <table:table-cell table:style-name="ce70" table:formula="of:=IF(OR(ISTEXT([.Q227]);ISTEXT([.R227]));&quot;Piš čísla!&quot;;IF(AND(ISBLANK([.Q227]);ISBLANK([.R227]));&quot;&quot;;TRUNC([.Q227]+[.R22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8]);ISTEXT([.C228]));&quot;Piš čísla!&quot;;IF(AND(ISBLANK([.B228]);ISBLANK([.C228]));&quot;&quot;;60*[.B228]+[.C228]))">
            <text:p/>
          </table:table-cell>
          <table:table-cell table:style-name="ce28"/>
          <table:table-cell table:style-name="ce30"/>
          <table:table-cell table:style-name="ce35" table:formula="of:=IF(ISBLANK([.F228]);&quot;&quot;;IF(ISTEXT([.F228]);&quot;Piš čísla!&quot;;[.F228]/60))">
            <text:p/>
          </table:table-cell>
          <table:table-cell table:style-name="ce35" table:formula="of:=IF(ISBLANK([.F228]);&quot;&quot;;IF(ISTEXT([.F228]);&quot;Piš čísla!&quot;;TRUNC([.F228]/60;2)))">
            <text:p/>
          </table:table-cell>
          <table:table-cell table:style-name="ce42" table:formula="of:=IF(ISBLANK([.F228]);&quot;&quot;;IF(ISTEXT([.F228]);&quot;Piš čísla!&quot;;(FLOOR([.F228];60))/60))">
            <text:p/>
          </table:table-cell>
          <table:table-cell table:style-name="ce49" table:formula="of:=IF(ISBLANK([.F228]);&quot;&quot;;IF(ISTEXT([.F228]);&quot;Piš čísla!&quot;;[.F228]-FLOOR([.F228];60)))">
            <text:p/>
          </table:table-cell>
          <table:table-cell table:style-name="ce28"/>
          <table:table-cell table:style-name="ce52"/>
          <table:table-cell table:style-name="ce56" table:formula="of:=IF(ISBLANK([.L228]);&quot;&quot;;IF(ISTEXT([.L228]);&quot;Piš čísla!&quot;;INT([.L228])))">
            <text:p/>
          </table:table-cell>
          <table:table-cell table:style-name="ce59" table:formula="of:=IF(ISBLANK([.L228]);&quot;&quot;;IF(ISTEXT([.L228]);&quot;Piš čísla!&quot;;INT(([.L228]-[.M228])*60)))">
            <text:p/>
          </table:table-cell>
          <table:table-cell table:style-name="ce64" table:formula="of:=IF(ISBLANK([.L228]);&quot;&quot;;IF(ISTEXT([.L228]);&quot;Piš čísla!&quot;;((([.L228]-[.M228])*60)-INT(([.L228]-[.M22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8]);ISTEXT([.R228]));&quot;Piš čísla!&quot;;IF(AND(ISBLANK([.Q228]);ISBLANK([.R228]));&quot;&quot;;[.Q228]+[.R228]/60))">
            <text:p/>
          </table:table-cell>
          <table:table-cell table:style-name="ce70" table:formula="of:=IF(OR(ISTEXT([.Q228]);ISTEXT([.R228]));&quot;Piš čísla!&quot;;IF(AND(ISBLANK([.Q228]);ISBLANK([.R228]));&quot;&quot;;TRUNC([.Q228]+[.R22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29]);ISTEXT([.C229]));&quot;Piš čísla!&quot;;IF(AND(ISBLANK([.B229]);ISBLANK([.C229]));&quot;&quot;;60*[.B229]+[.C229]))">
            <text:p/>
          </table:table-cell>
          <table:table-cell table:style-name="ce28"/>
          <table:table-cell table:style-name="ce30"/>
          <table:table-cell table:style-name="ce35" table:formula="of:=IF(ISBLANK([.F229]);&quot;&quot;;IF(ISTEXT([.F229]);&quot;Piš čísla!&quot;;[.F229]/60))">
            <text:p/>
          </table:table-cell>
          <table:table-cell table:style-name="ce35" table:formula="of:=IF(ISBLANK([.F229]);&quot;&quot;;IF(ISTEXT([.F229]);&quot;Piš čísla!&quot;;TRUNC([.F229]/60;2)))">
            <text:p/>
          </table:table-cell>
          <table:table-cell table:style-name="ce42" table:formula="of:=IF(ISBLANK([.F229]);&quot;&quot;;IF(ISTEXT([.F229]);&quot;Piš čísla!&quot;;(FLOOR([.F229];60))/60))">
            <text:p/>
          </table:table-cell>
          <table:table-cell table:style-name="ce49" table:formula="of:=IF(ISBLANK([.F229]);&quot;&quot;;IF(ISTEXT([.F229]);&quot;Piš čísla!&quot;;[.F229]-FLOOR([.F229];60)))">
            <text:p/>
          </table:table-cell>
          <table:table-cell table:style-name="ce28"/>
          <table:table-cell table:style-name="ce52"/>
          <table:table-cell table:style-name="ce56" table:formula="of:=IF(ISBLANK([.L229]);&quot;&quot;;IF(ISTEXT([.L229]);&quot;Piš čísla!&quot;;INT([.L229])))">
            <text:p/>
          </table:table-cell>
          <table:table-cell table:style-name="ce59" table:formula="of:=IF(ISBLANK([.L229]);&quot;&quot;;IF(ISTEXT([.L229]);&quot;Piš čísla!&quot;;INT(([.L229]-[.M229])*60)))">
            <text:p/>
          </table:table-cell>
          <table:table-cell table:style-name="ce64" table:formula="of:=IF(ISBLANK([.L229]);&quot;&quot;;IF(ISTEXT([.L229]);&quot;Piš čísla!&quot;;((([.L229]-[.M229])*60)-INT(([.L229]-[.M22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29]);ISTEXT([.R229]));&quot;Piš čísla!&quot;;IF(AND(ISBLANK([.Q229]);ISBLANK([.R229]));&quot;&quot;;[.Q229]+[.R229]/60))">
            <text:p/>
          </table:table-cell>
          <table:table-cell table:style-name="ce70" table:formula="of:=IF(OR(ISTEXT([.Q229]);ISTEXT([.R229]));&quot;Piš čísla!&quot;;IF(AND(ISBLANK([.Q229]);ISBLANK([.R229]));&quot;&quot;;TRUNC([.Q229]+[.R22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0]);ISTEXT([.C230]));&quot;Piš čísla!&quot;;IF(AND(ISBLANK([.B230]);ISBLANK([.C230]));&quot;&quot;;60*[.B230]+[.C230]))">
            <text:p/>
          </table:table-cell>
          <table:table-cell table:style-name="ce28"/>
          <table:table-cell table:style-name="ce30"/>
          <table:table-cell table:style-name="ce35" table:formula="of:=IF(ISBLANK([.F230]);&quot;&quot;;IF(ISTEXT([.F230]);&quot;Piš čísla!&quot;;[.F230]/60))">
            <text:p/>
          </table:table-cell>
          <table:table-cell table:style-name="ce35" table:formula="of:=IF(ISBLANK([.F230]);&quot;&quot;;IF(ISTEXT([.F230]);&quot;Piš čísla!&quot;;TRUNC([.F230]/60;2)))">
            <text:p/>
          </table:table-cell>
          <table:table-cell table:style-name="ce42" table:formula="of:=IF(ISBLANK([.F230]);&quot;&quot;;IF(ISTEXT([.F230]);&quot;Piš čísla!&quot;;(FLOOR([.F230];60))/60))">
            <text:p/>
          </table:table-cell>
          <table:table-cell table:style-name="ce49" table:formula="of:=IF(ISBLANK([.F230]);&quot;&quot;;IF(ISTEXT([.F230]);&quot;Piš čísla!&quot;;[.F230]-FLOOR([.F230];60)))">
            <text:p/>
          </table:table-cell>
          <table:table-cell table:style-name="ce28"/>
          <table:table-cell table:style-name="ce52"/>
          <table:table-cell table:style-name="ce56" table:formula="of:=IF(ISBLANK([.L230]);&quot;&quot;;IF(ISTEXT([.L230]);&quot;Piš čísla!&quot;;INT([.L230])))">
            <text:p/>
          </table:table-cell>
          <table:table-cell table:style-name="ce59" table:formula="of:=IF(ISBLANK([.L230]);&quot;&quot;;IF(ISTEXT([.L230]);&quot;Piš čísla!&quot;;INT(([.L230]-[.M230])*60)))">
            <text:p/>
          </table:table-cell>
          <table:table-cell table:style-name="ce64" table:formula="of:=IF(ISBLANK([.L230]);&quot;&quot;;IF(ISTEXT([.L230]);&quot;Piš čísla!&quot;;((([.L230]-[.M230])*60)-INT(([.L230]-[.M23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0]);ISTEXT([.R230]));&quot;Piš čísla!&quot;;IF(AND(ISBLANK([.Q230]);ISBLANK([.R230]));&quot;&quot;;[.Q230]+[.R230]/60))">
            <text:p/>
          </table:table-cell>
          <table:table-cell table:style-name="ce70" table:formula="of:=IF(OR(ISTEXT([.Q230]);ISTEXT([.R230]));&quot;Piš čísla!&quot;;IF(AND(ISBLANK([.Q230]);ISBLANK([.R230]));&quot;&quot;;TRUNC([.Q230]+[.R23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1]);ISTEXT([.C231]));&quot;Piš čísla!&quot;;IF(AND(ISBLANK([.B231]);ISBLANK([.C231]));&quot;&quot;;60*[.B231]+[.C231]))">
            <text:p/>
          </table:table-cell>
          <table:table-cell table:style-name="ce28"/>
          <table:table-cell table:style-name="ce30"/>
          <table:table-cell table:style-name="ce35" table:formula="of:=IF(ISBLANK([.F231]);&quot;&quot;;IF(ISTEXT([.F231]);&quot;Piš čísla!&quot;;[.F231]/60))">
            <text:p/>
          </table:table-cell>
          <table:table-cell table:style-name="ce35" table:formula="of:=IF(ISBLANK([.F231]);&quot;&quot;;IF(ISTEXT([.F231]);&quot;Piš čísla!&quot;;TRUNC([.F231]/60;2)))">
            <text:p/>
          </table:table-cell>
          <table:table-cell table:style-name="ce42" table:formula="of:=IF(ISBLANK([.F231]);&quot;&quot;;IF(ISTEXT([.F231]);&quot;Piš čísla!&quot;;(FLOOR([.F231];60))/60))">
            <text:p/>
          </table:table-cell>
          <table:table-cell table:style-name="ce49" table:formula="of:=IF(ISBLANK([.F231]);&quot;&quot;;IF(ISTEXT([.F231]);&quot;Piš čísla!&quot;;[.F231]-FLOOR([.F231];60)))">
            <text:p/>
          </table:table-cell>
          <table:table-cell table:style-name="ce28"/>
          <table:table-cell table:style-name="ce52"/>
          <table:table-cell table:style-name="ce56" table:formula="of:=IF(ISBLANK([.L231]);&quot;&quot;;IF(ISTEXT([.L231]);&quot;Piš čísla!&quot;;INT([.L231])))">
            <text:p/>
          </table:table-cell>
          <table:table-cell table:style-name="ce59" table:formula="of:=IF(ISBLANK([.L231]);&quot;&quot;;IF(ISTEXT([.L231]);&quot;Piš čísla!&quot;;INT(([.L231]-[.M231])*60)))">
            <text:p/>
          </table:table-cell>
          <table:table-cell table:style-name="ce64" table:formula="of:=IF(ISBLANK([.L231]);&quot;&quot;;IF(ISTEXT([.L231]);&quot;Piš čísla!&quot;;((([.L231]-[.M231])*60)-INT(([.L231]-[.M23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1]);ISTEXT([.R231]));&quot;Piš čísla!&quot;;IF(AND(ISBLANK([.Q231]);ISBLANK([.R231]));&quot;&quot;;[.Q231]+[.R231]/60))">
            <text:p/>
          </table:table-cell>
          <table:table-cell table:style-name="ce70" table:formula="of:=IF(OR(ISTEXT([.Q231]);ISTEXT([.R231]));&quot;Piš čísla!&quot;;IF(AND(ISBLANK([.Q231]);ISBLANK([.R231]));&quot;&quot;;TRUNC([.Q231]+[.R23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2]);ISTEXT([.C232]));&quot;Piš čísla!&quot;;IF(AND(ISBLANK([.B232]);ISBLANK([.C232]));&quot;&quot;;60*[.B232]+[.C232]))">
            <text:p/>
          </table:table-cell>
          <table:table-cell table:style-name="ce28"/>
          <table:table-cell table:style-name="ce30"/>
          <table:table-cell table:style-name="ce35" table:formula="of:=IF(ISBLANK([.F232]);&quot;&quot;;IF(ISTEXT([.F232]);&quot;Piš čísla!&quot;;[.F232]/60))">
            <text:p/>
          </table:table-cell>
          <table:table-cell table:style-name="ce35" table:formula="of:=IF(ISBLANK([.F232]);&quot;&quot;;IF(ISTEXT([.F232]);&quot;Piš čísla!&quot;;TRUNC([.F232]/60;2)))">
            <text:p/>
          </table:table-cell>
          <table:table-cell table:style-name="ce42" table:formula="of:=IF(ISBLANK([.F232]);&quot;&quot;;IF(ISTEXT([.F232]);&quot;Piš čísla!&quot;;(FLOOR([.F232];60))/60))">
            <text:p/>
          </table:table-cell>
          <table:table-cell table:style-name="ce49" table:formula="of:=IF(ISBLANK([.F232]);&quot;&quot;;IF(ISTEXT([.F232]);&quot;Piš čísla!&quot;;[.F232]-FLOOR([.F232];60)))">
            <text:p/>
          </table:table-cell>
          <table:table-cell table:style-name="ce28"/>
          <table:table-cell table:style-name="ce52"/>
          <table:table-cell table:style-name="ce56" table:formula="of:=IF(ISBLANK([.L232]);&quot;&quot;;IF(ISTEXT([.L232]);&quot;Piš čísla!&quot;;INT([.L232])))">
            <text:p/>
          </table:table-cell>
          <table:table-cell table:style-name="ce59" table:formula="of:=IF(ISBLANK([.L232]);&quot;&quot;;IF(ISTEXT([.L232]);&quot;Piš čísla!&quot;;INT(([.L232]-[.M232])*60)))">
            <text:p/>
          </table:table-cell>
          <table:table-cell table:style-name="ce64" table:formula="of:=IF(ISBLANK([.L232]);&quot;&quot;;IF(ISTEXT([.L232]);&quot;Piš čísla!&quot;;((([.L232]-[.M232])*60)-INT(([.L232]-[.M23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2]);ISTEXT([.R232]));&quot;Piš čísla!&quot;;IF(AND(ISBLANK([.Q232]);ISBLANK([.R232]));&quot;&quot;;[.Q232]+[.R232]/60))">
            <text:p/>
          </table:table-cell>
          <table:table-cell table:style-name="ce70" table:formula="of:=IF(OR(ISTEXT([.Q232]);ISTEXT([.R232]));&quot;Piš čísla!&quot;;IF(AND(ISBLANK([.Q232]);ISBLANK([.R232]));&quot;&quot;;TRUNC([.Q232]+[.R23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3]);ISTEXT([.C233]));&quot;Piš čísla!&quot;;IF(AND(ISBLANK([.B233]);ISBLANK([.C233]));&quot;&quot;;60*[.B233]+[.C233]))">
            <text:p/>
          </table:table-cell>
          <table:table-cell table:style-name="ce28"/>
          <table:table-cell table:style-name="ce30"/>
          <table:table-cell table:style-name="ce35" table:formula="of:=IF(ISBLANK([.F233]);&quot;&quot;;IF(ISTEXT([.F233]);&quot;Piš čísla!&quot;;[.F233]/60))">
            <text:p/>
          </table:table-cell>
          <table:table-cell table:style-name="ce35" table:formula="of:=IF(ISBLANK([.F233]);&quot;&quot;;IF(ISTEXT([.F233]);&quot;Piš čísla!&quot;;TRUNC([.F233]/60;2)))">
            <text:p/>
          </table:table-cell>
          <table:table-cell table:style-name="ce42" table:formula="of:=IF(ISBLANK([.F233]);&quot;&quot;;IF(ISTEXT([.F233]);&quot;Piš čísla!&quot;;(FLOOR([.F233];60))/60))">
            <text:p/>
          </table:table-cell>
          <table:table-cell table:style-name="ce49" table:formula="of:=IF(ISBLANK([.F233]);&quot;&quot;;IF(ISTEXT([.F233]);&quot;Piš čísla!&quot;;[.F233]-FLOOR([.F233];60)))">
            <text:p/>
          </table:table-cell>
          <table:table-cell table:style-name="ce28"/>
          <table:table-cell table:style-name="ce52"/>
          <table:table-cell table:style-name="ce56" table:formula="of:=IF(ISBLANK([.L233]);&quot;&quot;;IF(ISTEXT([.L233]);&quot;Piš čísla!&quot;;INT([.L233])))">
            <text:p/>
          </table:table-cell>
          <table:table-cell table:style-name="ce59" table:formula="of:=IF(ISBLANK([.L233]);&quot;&quot;;IF(ISTEXT([.L233]);&quot;Piš čísla!&quot;;INT(([.L233]-[.M233])*60)))">
            <text:p/>
          </table:table-cell>
          <table:table-cell table:style-name="ce64" table:formula="of:=IF(ISBLANK([.L233]);&quot;&quot;;IF(ISTEXT([.L233]);&quot;Piš čísla!&quot;;((([.L233]-[.M233])*60)-INT(([.L233]-[.M23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3]);ISTEXT([.R233]));&quot;Piš čísla!&quot;;IF(AND(ISBLANK([.Q233]);ISBLANK([.R233]));&quot;&quot;;[.Q233]+[.R233]/60))">
            <text:p/>
          </table:table-cell>
          <table:table-cell table:style-name="ce70" table:formula="of:=IF(OR(ISTEXT([.Q233]);ISTEXT([.R233]));&quot;Piš čísla!&quot;;IF(AND(ISBLANK([.Q233]);ISBLANK([.R233]));&quot;&quot;;TRUNC([.Q233]+[.R23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4]);ISTEXT([.C234]));&quot;Piš čísla!&quot;;IF(AND(ISBLANK([.B234]);ISBLANK([.C234]));&quot;&quot;;60*[.B234]+[.C234]))">
            <text:p/>
          </table:table-cell>
          <table:table-cell table:style-name="ce28"/>
          <table:table-cell table:style-name="ce30"/>
          <table:table-cell table:style-name="ce35" table:formula="of:=IF(ISBLANK([.F234]);&quot;&quot;;IF(ISTEXT([.F234]);&quot;Piš čísla!&quot;;[.F234]/60))">
            <text:p/>
          </table:table-cell>
          <table:table-cell table:style-name="ce35" table:formula="of:=IF(ISBLANK([.F234]);&quot;&quot;;IF(ISTEXT([.F234]);&quot;Piš čísla!&quot;;TRUNC([.F234]/60;2)))">
            <text:p/>
          </table:table-cell>
          <table:table-cell table:style-name="ce42" table:formula="of:=IF(ISBLANK([.F234]);&quot;&quot;;IF(ISTEXT([.F234]);&quot;Piš čísla!&quot;;(FLOOR([.F234];60))/60))">
            <text:p/>
          </table:table-cell>
          <table:table-cell table:style-name="ce49" table:formula="of:=IF(ISBLANK([.F234]);&quot;&quot;;IF(ISTEXT([.F234]);&quot;Piš čísla!&quot;;[.F234]-FLOOR([.F234];60)))">
            <text:p/>
          </table:table-cell>
          <table:table-cell table:style-name="ce28"/>
          <table:table-cell table:style-name="ce52"/>
          <table:table-cell table:style-name="ce56" table:formula="of:=IF(ISBLANK([.L234]);&quot;&quot;;IF(ISTEXT([.L234]);&quot;Piš čísla!&quot;;INT([.L234])))">
            <text:p/>
          </table:table-cell>
          <table:table-cell table:style-name="ce59" table:formula="of:=IF(ISBLANK([.L234]);&quot;&quot;;IF(ISTEXT([.L234]);&quot;Piš čísla!&quot;;INT(([.L234]-[.M234])*60)))">
            <text:p/>
          </table:table-cell>
          <table:table-cell table:style-name="ce64" table:formula="of:=IF(ISBLANK([.L234]);&quot;&quot;;IF(ISTEXT([.L234]);&quot;Piš čísla!&quot;;((([.L234]-[.M234])*60)-INT(([.L234]-[.M23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4]);ISTEXT([.R234]));&quot;Piš čísla!&quot;;IF(AND(ISBLANK([.Q234]);ISBLANK([.R234]));&quot;&quot;;[.Q234]+[.R234]/60))">
            <text:p/>
          </table:table-cell>
          <table:table-cell table:style-name="ce70" table:formula="of:=IF(OR(ISTEXT([.Q234]);ISTEXT([.R234]));&quot;Piš čísla!&quot;;IF(AND(ISBLANK([.Q234]);ISBLANK([.R234]));&quot;&quot;;TRUNC([.Q234]+[.R23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5]);ISTEXT([.C235]));&quot;Piš čísla!&quot;;IF(AND(ISBLANK([.B235]);ISBLANK([.C235]));&quot;&quot;;60*[.B235]+[.C235]))">
            <text:p/>
          </table:table-cell>
          <table:table-cell table:style-name="ce28"/>
          <table:table-cell table:style-name="ce30"/>
          <table:table-cell table:style-name="ce35" table:formula="of:=IF(ISBLANK([.F235]);&quot;&quot;;IF(ISTEXT([.F235]);&quot;Piš čísla!&quot;;[.F235]/60))">
            <text:p/>
          </table:table-cell>
          <table:table-cell table:style-name="ce35" table:formula="of:=IF(ISBLANK([.F235]);&quot;&quot;;IF(ISTEXT([.F235]);&quot;Piš čísla!&quot;;TRUNC([.F235]/60;2)))">
            <text:p/>
          </table:table-cell>
          <table:table-cell table:style-name="ce42" table:formula="of:=IF(ISBLANK([.F235]);&quot;&quot;;IF(ISTEXT([.F235]);&quot;Piš čísla!&quot;;(FLOOR([.F235];60))/60))">
            <text:p/>
          </table:table-cell>
          <table:table-cell table:style-name="ce49" table:formula="of:=IF(ISBLANK([.F235]);&quot;&quot;;IF(ISTEXT([.F235]);&quot;Piš čísla!&quot;;[.F235]-FLOOR([.F235];60)))">
            <text:p/>
          </table:table-cell>
          <table:table-cell table:style-name="ce28"/>
          <table:table-cell table:style-name="ce52"/>
          <table:table-cell table:style-name="ce56" table:formula="of:=IF(ISBLANK([.L235]);&quot;&quot;;IF(ISTEXT([.L235]);&quot;Piš čísla!&quot;;INT([.L235])))">
            <text:p/>
          </table:table-cell>
          <table:table-cell table:style-name="ce59" table:formula="of:=IF(ISBLANK([.L235]);&quot;&quot;;IF(ISTEXT([.L235]);&quot;Piš čísla!&quot;;INT(([.L235]-[.M235])*60)))">
            <text:p/>
          </table:table-cell>
          <table:table-cell table:style-name="ce64" table:formula="of:=IF(ISBLANK([.L235]);&quot;&quot;;IF(ISTEXT([.L235]);&quot;Piš čísla!&quot;;((([.L235]-[.M235])*60)-INT(([.L235]-[.M23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5]);ISTEXT([.R235]));&quot;Piš čísla!&quot;;IF(AND(ISBLANK([.Q235]);ISBLANK([.R235]));&quot;&quot;;[.Q235]+[.R235]/60))">
            <text:p/>
          </table:table-cell>
          <table:table-cell table:style-name="ce70" table:formula="of:=IF(OR(ISTEXT([.Q235]);ISTEXT([.R235]));&quot;Piš čísla!&quot;;IF(AND(ISBLANK([.Q235]);ISBLANK([.R235]));&quot;&quot;;TRUNC([.Q235]+[.R23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6]);ISTEXT([.C236]));&quot;Piš čísla!&quot;;IF(AND(ISBLANK([.B236]);ISBLANK([.C236]));&quot;&quot;;60*[.B236]+[.C236]))">
            <text:p/>
          </table:table-cell>
          <table:table-cell table:style-name="ce28"/>
          <table:table-cell table:style-name="ce30"/>
          <table:table-cell table:style-name="ce35" table:formula="of:=IF(ISBLANK([.F236]);&quot;&quot;;IF(ISTEXT([.F236]);&quot;Piš čísla!&quot;;[.F236]/60))">
            <text:p/>
          </table:table-cell>
          <table:table-cell table:style-name="ce35" table:formula="of:=IF(ISBLANK([.F236]);&quot;&quot;;IF(ISTEXT([.F236]);&quot;Piš čísla!&quot;;TRUNC([.F236]/60;2)))">
            <text:p/>
          </table:table-cell>
          <table:table-cell table:style-name="ce42" table:formula="of:=IF(ISBLANK([.F236]);&quot;&quot;;IF(ISTEXT([.F236]);&quot;Piš čísla!&quot;;(FLOOR([.F236];60))/60))">
            <text:p/>
          </table:table-cell>
          <table:table-cell table:style-name="ce49" table:formula="of:=IF(ISBLANK([.F236]);&quot;&quot;;IF(ISTEXT([.F236]);&quot;Piš čísla!&quot;;[.F236]-FLOOR([.F236];60)))">
            <text:p/>
          </table:table-cell>
          <table:table-cell table:style-name="ce28"/>
          <table:table-cell table:style-name="ce52"/>
          <table:table-cell table:style-name="ce56" table:formula="of:=IF(ISBLANK([.L236]);&quot;&quot;;IF(ISTEXT([.L236]);&quot;Piš čísla!&quot;;INT([.L236])))">
            <text:p/>
          </table:table-cell>
          <table:table-cell table:style-name="ce59" table:formula="of:=IF(ISBLANK([.L236]);&quot;&quot;;IF(ISTEXT([.L236]);&quot;Piš čísla!&quot;;INT(([.L236]-[.M236])*60)))">
            <text:p/>
          </table:table-cell>
          <table:table-cell table:style-name="ce64" table:formula="of:=IF(ISBLANK([.L236]);&quot;&quot;;IF(ISTEXT([.L236]);&quot;Piš čísla!&quot;;((([.L236]-[.M236])*60)-INT(([.L236]-[.M23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6]);ISTEXT([.R236]));&quot;Piš čísla!&quot;;IF(AND(ISBLANK([.Q236]);ISBLANK([.R236]));&quot;&quot;;[.Q236]+[.R236]/60))">
            <text:p/>
          </table:table-cell>
          <table:table-cell table:style-name="ce70" table:formula="of:=IF(OR(ISTEXT([.Q236]);ISTEXT([.R236]));&quot;Piš čísla!&quot;;IF(AND(ISBLANK([.Q236]);ISBLANK([.R236]));&quot;&quot;;TRUNC([.Q236]+[.R23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7]);ISTEXT([.C237]));&quot;Piš čísla!&quot;;IF(AND(ISBLANK([.B237]);ISBLANK([.C237]));&quot;&quot;;60*[.B237]+[.C237]))">
            <text:p/>
          </table:table-cell>
          <table:table-cell table:style-name="ce28"/>
          <table:table-cell table:style-name="ce30"/>
          <table:table-cell table:style-name="ce35" table:formula="of:=IF(ISBLANK([.F237]);&quot;&quot;;IF(ISTEXT([.F237]);&quot;Piš čísla!&quot;;[.F237]/60))">
            <text:p/>
          </table:table-cell>
          <table:table-cell table:style-name="ce35" table:formula="of:=IF(ISBLANK([.F237]);&quot;&quot;;IF(ISTEXT([.F237]);&quot;Piš čísla!&quot;;TRUNC([.F237]/60;2)))">
            <text:p/>
          </table:table-cell>
          <table:table-cell table:style-name="ce42" table:formula="of:=IF(ISBLANK([.F237]);&quot;&quot;;IF(ISTEXT([.F237]);&quot;Piš čísla!&quot;;(FLOOR([.F237];60))/60))">
            <text:p/>
          </table:table-cell>
          <table:table-cell table:style-name="ce49" table:formula="of:=IF(ISBLANK([.F237]);&quot;&quot;;IF(ISTEXT([.F237]);&quot;Piš čísla!&quot;;[.F237]-FLOOR([.F237];60)))">
            <text:p/>
          </table:table-cell>
          <table:table-cell table:style-name="ce28"/>
          <table:table-cell table:style-name="ce52"/>
          <table:table-cell table:style-name="ce56" table:formula="of:=IF(ISBLANK([.L237]);&quot;&quot;;IF(ISTEXT([.L237]);&quot;Piš čísla!&quot;;INT([.L237])))">
            <text:p/>
          </table:table-cell>
          <table:table-cell table:style-name="ce59" table:formula="of:=IF(ISBLANK([.L237]);&quot;&quot;;IF(ISTEXT([.L237]);&quot;Piš čísla!&quot;;INT(([.L237]-[.M237])*60)))">
            <text:p/>
          </table:table-cell>
          <table:table-cell table:style-name="ce64" table:formula="of:=IF(ISBLANK([.L237]);&quot;&quot;;IF(ISTEXT([.L237]);&quot;Piš čísla!&quot;;((([.L237]-[.M237])*60)-INT(([.L237]-[.M23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7]);ISTEXT([.R237]));&quot;Piš čísla!&quot;;IF(AND(ISBLANK([.Q237]);ISBLANK([.R237]));&quot;&quot;;[.Q237]+[.R237]/60))">
            <text:p/>
          </table:table-cell>
          <table:table-cell table:style-name="ce70" table:formula="of:=IF(OR(ISTEXT([.Q237]);ISTEXT([.R237]));&quot;Piš čísla!&quot;;IF(AND(ISBLANK([.Q237]);ISBLANK([.R237]));&quot;&quot;;TRUNC([.Q237]+[.R23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8]);ISTEXT([.C238]));&quot;Piš čísla!&quot;;IF(AND(ISBLANK([.B238]);ISBLANK([.C238]));&quot;&quot;;60*[.B238]+[.C238]))">
            <text:p/>
          </table:table-cell>
          <table:table-cell table:style-name="ce28"/>
          <table:table-cell table:style-name="ce30"/>
          <table:table-cell table:style-name="ce35" table:formula="of:=IF(ISBLANK([.F238]);&quot;&quot;;IF(ISTEXT([.F238]);&quot;Piš čísla!&quot;;[.F238]/60))">
            <text:p/>
          </table:table-cell>
          <table:table-cell table:style-name="ce35" table:formula="of:=IF(ISBLANK([.F238]);&quot;&quot;;IF(ISTEXT([.F238]);&quot;Piš čísla!&quot;;TRUNC([.F238]/60;2)))">
            <text:p/>
          </table:table-cell>
          <table:table-cell table:style-name="ce42" table:formula="of:=IF(ISBLANK([.F238]);&quot;&quot;;IF(ISTEXT([.F238]);&quot;Piš čísla!&quot;;(FLOOR([.F238];60))/60))">
            <text:p/>
          </table:table-cell>
          <table:table-cell table:style-name="ce49" table:formula="of:=IF(ISBLANK([.F238]);&quot;&quot;;IF(ISTEXT([.F238]);&quot;Piš čísla!&quot;;[.F238]-FLOOR([.F238];60)))">
            <text:p/>
          </table:table-cell>
          <table:table-cell table:style-name="ce28"/>
          <table:table-cell table:style-name="ce52"/>
          <table:table-cell table:style-name="ce56" table:formula="of:=IF(ISBLANK([.L238]);&quot;&quot;;IF(ISTEXT([.L238]);&quot;Piš čísla!&quot;;INT([.L238])))">
            <text:p/>
          </table:table-cell>
          <table:table-cell table:style-name="ce59" table:formula="of:=IF(ISBLANK([.L238]);&quot;&quot;;IF(ISTEXT([.L238]);&quot;Piš čísla!&quot;;INT(([.L238]-[.M238])*60)))">
            <text:p/>
          </table:table-cell>
          <table:table-cell table:style-name="ce64" table:formula="of:=IF(ISBLANK([.L238]);&quot;&quot;;IF(ISTEXT([.L238]);&quot;Piš čísla!&quot;;((([.L238]-[.M238])*60)-INT(([.L238]-[.M23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8]);ISTEXT([.R238]));&quot;Piš čísla!&quot;;IF(AND(ISBLANK([.Q238]);ISBLANK([.R238]));&quot;&quot;;[.Q238]+[.R238]/60))">
            <text:p/>
          </table:table-cell>
          <table:table-cell table:style-name="ce70" table:formula="of:=IF(OR(ISTEXT([.Q238]);ISTEXT([.R238]));&quot;Piš čísla!&quot;;IF(AND(ISBLANK([.Q238]);ISBLANK([.R238]));&quot;&quot;;TRUNC([.Q238]+[.R23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39]);ISTEXT([.C239]));&quot;Piš čísla!&quot;;IF(AND(ISBLANK([.B239]);ISBLANK([.C239]));&quot;&quot;;60*[.B239]+[.C239]))">
            <text:p/>
          </table:table-cell>
          <table:table-cell table:style-name="ce28"/>
          <table:table-cell table:style-name="ce30"/>
          <table:table-cell table:style-name="ce35" table:formula="of:=IF(ISBLANK([.F239]);&quot;&quot;;IF(ISTEXT([.F239]);&quot;Piš čísla!&quot;;[.F239]/60))">
            <text:p/>
          </table:table-cell>
          <table:table-cell table:style-name="ce35" table:formula="of:=IF(ISBLANK([.F239]);&quot;&quot;;IF(ISTEXT([.F239]);&quot;Piš čísla!&quot;;TRUNC([.F239]/60;2)))">
            <text:p/>
          </table:table-cell>
          <table:table-cell table:style-name="ce42" table:formula="of:=IF(ISBLANK([.F239]);&quot;&quot;;IF(ISTEXT([.F239]);&quot;Piš čísla!&quot;;(FLOOR([.F239];60))/60))">
            <text:p/>
          </table:table-cell>
          <table:table-cell table:style-name="ce49" table:formula="of:=IF(ISBLANK([.F239]);&quot;&quot;;IF(ISTEXT([.F239]);&quot;Piš čísla!&quot;;[.F239]-FLOOR([.F239];60)))">
            <text:p/>
          </table:table-cell>
          <table:table-cell table:style-name="ce28"/>
          <table:table-cell table:style-name="ce52"/>
          <table:table-cell table:style-name="ce56" table:formula="of:=IF(ISBLANK([.L239]);&quot;&quot;;IF(ISTEXT([.L239]);&quot;Piš čísla!&quot;;INT([.L239])))">
            <text:p/>
          </table:table-cell>
          <table:table-cell table:style-name="ce59" table:formula="of:=IF(ISBLANK([.L239]);&quot;&quot;;IF(ISTEXT([.L239]);&quot;Piš čísla!&quot;;INT(([.L239]-[.M239])*60)))">
            <text:p/>
          </table:table-cell>
          <table:table-cell table:style-name="ce64" table:formula="of:=IF(ISBLANK([.L239]);&quot;&quot;;IF(ISTEXT([.L239]);&quot;Piš čísla!&quot;;((([.L239]-[.M239])*60)-INT(([.L239]-[.M23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39]);ISTEXT([.R239]));&quot;Piš čísla!&quot;;IF(AND(ISBLANK([.Q239]);ISBLANK([.R239]));&quot;&quot;;[.Q239]+[.R239]/60))">
            <text:p/>
          </table:table-cell>
          <table:table-cell table:style-name="ce70" table:formula="of:=IF(OR(ISTEXT([.Q239]);ISTEXT([.R239]));&quot;Piš čísla!&quot;;IF(AND(ISBLANK([.Q239]);ISBLANK([.R239]));&quot;&quot;;TRUNC([.Q239]+[.R23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0]);ISTEXT([.C240]));&quot;Piš čísla!&quot;;IF(AND(ISBLANK([.B240]);ISBLANK([.C240]));&quot;&quot;;60*[.B240]+[.C240]))">
            <text:p/>
          </table:table-cell>
          <table:table-cell table:style-name="ce28"/>
          <table:table-cell table:style-name="ce30"/>
          <table:table-cell table:style-name="ce35" table:formula="of:=IF(ISBLANK([.F240]);&quot;&quot;;IF(ISTEXT([.F240]);&quot;Piš čísla!&quot;;[.F240]/60))">
            <text:p/>
          </table:table-cell>
          <table:table-cell table:style-name="ce35" table:formula="of:=IF(ISBLANK([.F240]);&quot;&quot;;IF(ISTEXT([.F240]);&quot;Piš čísla!&quot;;TRUNC([.F240]/60;2)))">
            <text:p/>
          </table:table-cell>
          <table:table-cell table:style-name="ce42" table:formula="of:=IF(ISBLANK([.F240]);&quot;&quot;;IF(ISTEXT([.F240]);&quot;Piš čísla!&quot;;(FLOOR([.F240];60))/60))">
            <text:p/>
          </table:table-cell>
          <table:table-cell table:style-name="ce49" table:formula="of:=IF(ISBLANK([.F240]);&quot;&quot;;IF(ISTEXT([.F240]);&quot;Piš čísla!&quot;;[.F240]-FLOOR([.F240];60)))">
            <text:p/>
          </table:table-cell>
          <table:table-cell table:style-name="ce28"/>
          <table:table-cell table:style-name="ce52"/>
          <table:table-cell table:style-name="ce56" table:formula="of:=IF(ISBLANK([.L240]);&quot;&quot;;IF(ISTEXT([.L240]);&quot;Piš čísla!&quot;;INT([.L240])))">
            <text:p/>
          </table:table-cell>
          <table:table-cell table:style-name="ce59" table:formula="of:=IF(ISBLANK([.L240]);&quot;&quot;;IF(ISTEXT([.L240]);&quot;Piš čísla!&quot;;INT(([.L240]-[.M240])*60)))">
            <text:p/>
          </table:table-cell>
          <table:table-cell table:style-name="ce64" table:formula="of:=IF(ISBLANK([.L240]);&quot;&quot;;IF(ISTEXT([.L240]);&quot;Piš čísla!&quot;;((([.L240]-[.M240])*60)-INT(([.L240]-[.M24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0]);ISTEXT([.R240]));&quot;Piš čísla!&quot;;IF(AND(ISBLANK([.Q240]);ISBLANK([.R240]));&quot;&quot;;[.Q240]+[.R240]/60))">
            <text:p/>
          </table:table-cell>
          <table:table-cell table:style-name="ce70" table:formula="of:=IF(OR(ISTEXT([.Q240]);ISTEXT([.R240]));&quot;Piš čísla!&quot;;IF(AND(ISBLANK([.Q240]);ISBLANK([.R240]));&quot;&quot;;TRUNC([.Q240]+[.R24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1]);ISTEXT([.C241]));&quot;Piš čísla!&quot;;IF(AND(ISBLANK([.B241]);ISBLANK([.C241]));&quot;&quot;;60*[.B241]+[.C241]))">
            <text:p/>
          </table:table-cell>
          <table:table-cell table:style-name="ce28"/>
          <table:table-cell table:style-name="ce30"/>
          <table:table-cell table:style-name="ce35" table:formula="of:=IF(ISBLANK([.F241]);&quot;&quot;;IF(ISTEXT([.F241]);&quot;Piš čísla!&quot;;[.F241]/60))">
            <text:p/>
          </table:table-cell>
          <table:table-cell table:style-name="ce35" table:formula="of:=IF(ISBLANK([.F241]);&quot;&quot;;IF(ISTEXT([.F241]);&quot;Piš čísla!&quot;;TRUNC([.F241]/60;2)))">
            <text:p/>
          </table:table-cell>
          <table:table-cell table:style-name="ce42" table:formula="of:=IF(ISBLANK([.F241]);&quot;&quot;;IF(ISTEXT([.F241]);&quot;Piš čísla!&quot;;(FLOOR([.F241];60))/60))">
            <text:p/>
          </table:table-cell>
          <table:table-cell table:style-name="ce49" table:formula="of:=IF(ISBLANK([.F241]);&quot;&quot;;IF(ISTEXT([.F241]);&quot;Piš čísla!&quot;;[.F241]-FLOOR([.F241];60)))">
            <text:p/>
          </table:table-cell>
          <table:table-cell table:style-name="ce28"/>
          <table:table-cell table:style-name="ce52"/>
          <table:table-cell table:style-name="ce56" table:formula="of:=IF(ISBLANK([.L241]);&quot;&quot;;IF(ISTEXT([.L241]);&quot;Piš čísla!&quot;;INT([.L241])))">
            <text:p/>
          </table:table-cell>
          <table:table-cell table:style-name="ce59" table:formula="of:=IF(ISBLANK([.L241]);&quot;&quot;;IF(ISTEXT([.L241]);&quot;Piš čísla!&quot;;INT(([.L241]-[.M241])*60)))">
            <text:p/>
          </table:table-cell>
          <table:table-cell table:style-name="ce64" table:formula="of:=IF(ISBLANK([.L241]);&quot;&quot;;IF(ISTEXT([.L241]);&quot;Piš čísla!&quot;;((([.L241]-[.M241])*60)-INT(([.L241]-[.M24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1]);ISTEXT([.R241]));&quot;Piš čísla!&quot;;IF(AND(ISBLANK([.Q241]);ISBLANK([.R241]));&quot;&quot;;[.Q241]+[.R241]/60))">
            <text:p/>
          </table:table-cell>
          <table:table-cell table:style-name="ce70" table:formula="of:=IF(OR(ISTEXT([.Q241]);ISTEXT([.R241]));&quot;Piš čísla!&quot;;IF(AND(ISBLANK([.Q241]);ISBLANK([.R241]));&quot;&quot;;TRUNC([.Q241]+[.R24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2]);ISTEXT([.C242]));&quot;Piš čísla!&quot;;IF(AND(ISBLANK([.B242]);ISBLANK([.C242]));&quot;&quot;;60*[.B242]+[.C242]))">
            <text:p/>
          </table:table-cell>
          <table:table-cell table:style-name="ce28"/>
          <table:table-cell table:style-name="ce30"/>
          <table:table-cell table:style-name="ce35" table:formula="of:=IF(ISBLANK([.F242]);&quot;&quot;;IF(ISTEXT([.F242]);&quot;Piš čísla!&quot;;[.F242]/60))">
            <text:p/>
          </table:table-cell>
          <table:table-cell table:style-name="ce35" table:formula="of:=IF(ISBLANK([.F242]);&quot;&quot;;IF(ISTEXT([.F242]);&quot;Piš čísla!&quot;;TRUNC([.F242]/60;2)))">
            <text:p/>
          </table:table-cell>
          <table:table-cell table:style-name="ce42" table:formula="of:=IF(ISBLANK([.F242]);&quot;&quot;;IF(ISTEXT([.F242]);&quot;Piš čísla!&quot;;(FLOOR([.F242];60))/60))">
            <text:p/>
          </table:table-cell>
          <table:table-cell table:style-name="ce49" table:formula="of:=IF(ISBLANK([.F242]);&quot;&quot;;IF(ISTEXT([.F242]);&quot;Piš čísla!&quot;;[.F242]-FLOOR([.F242];60)))">
            <text:p/>
          </table:table-cell>
          <table:table-cell table:style-name="ce28"/>
          <table:table-cell table:style-name="ce52"/>
          <table:table-cell table:style-name="ce56" table:formula="of:=IF(ISBLANK([.L242]);&quot;&quot;;IF(ISTEXT([.L242]);&quot;Piš čísla!&quot;;INT([.L242])))">
            <text:p/>
          </table:table-cell>
          <table:table-cell table:style-name="ce59" table:formula="of:=IF(ISBLANK([.L242]);&quot;&quot;;IF(ISTEXT([.L242]);&quot;Piš čísla!&quot;;INT(([.L242]-[.M242])*60)))">
            <text:p/>
          </table:table-cell>
          <table:table-cell table:style-name="ce64" table:formula="of:=IF(ISBLANK([.L242]);&quot;&quot;;IF(ISTEXT([.L242]);&quot;Piš čísla!&quot;;((([.L242]-[.M242])*60)-INT(([.L242]-[.M24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2]);ISTEXT([.R242]));&quot;Piš čísla!&quot;;IF(AND(ISBLANK([.Q242]);ISBLANK([.R242]));&quot;&quot;;[.Q242]+[.R242]/60))">
            <text:p/>
          </table:table-cell>
          <table:table-cell table:style-name="ce70" table:formula="of:=IF(OR(ISTEXT([.Q242]);ISTEXT([.R242]));&quot;Piš čísla!&quot;;IF(AND(ISBLANK([.Q242]);ISBLANK([.R242]));&quot;&quot;;TRUNC([.Q242]+[.R24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3]);ISTEXT([.C243]));&quot;Piš čísla!&quot;;IF(AND(ISBLANK([.B243]);ISBLANK([.C243]));&quot;&quot;;60*[.B243]+[.C243]))">
            <text:p/>
          </table:table-cell>
          <table:table-cell table:style-name="ce28"/>
          <table:table-cell table:style-name="ce30"/>
          <table:table-cell table:style-name="ce35" table:formula="of:=IF(ISBLANK([.F243]);&quot;&quot;;IF(ISTEXT([.F243]);&quot;Piš čísla!&quot;;[.F243]/60))">
            <text:p/>
          </table:table-cell>
          <table:table-cell table:style-name="ce35" table:formula="of:=IF(ISBLANK([.F243]);&quot;&quot;;IF(ISTEXT([.F243]);&quot;Piš čísla!&quot;;TRUNC([.F243]/60;2)))">
            <text:p/>
          </table:table-cell>
          <table:table-cell table:style-name="ce42" table:formula="of:=IF(ISBLANK([.F243]);&quot;&quot;;IF(ISTEXT([.F243]);&quot;Piš čísla!&quot;;(FLOOR([.F243];60))/60))">
            <text:p/>
          </table:table-cell>
          <table:table-cell table:style-name="ce49" table:formula="of:=IF(ISBLANK([.F243]);&quot;&quot;;IF(ISTEXT([.F243]);&quot;Piš čísla!&quot;;[.F243]-FLOOR([.F243];60)))">
            <text:p/>
          </table:table-cell>
          <table:table-cell table:style-name="ce28"/>
          <table:table-cell table:style-name="ce52"/>
          <table:table-cell table:style-name="ce56" table:formula="of:=IF(ISBLANK([.L243]);&quot;&quot;;IF(ISTEXT([.L243]);&quot;Piš čísla!&quot;;INT([.L243])))">
            <text:p/>
          </table:table-cell>
          <table:table-cell table:style-name="ce59" table:formula="of:=IF(ISBLANK([.L243]);&quot;&quot;;IF(ISTEXT([.L243]);&quot;Piš čísla!&quot;;INT(([.L243]-[.M243])*60)))">
            <text:p/>
          </table:table-cell>
          <table:table-cell table:style-name="ce64" table:formula="of:=IF(ISBLANK([.L243]);&quot;&quot;;IF(ISTEXT([.L243]);&quot;Piš čísla!&quot;;((([.L243]-[.M243])*60)-INT(([.L243]-[.M24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3]);ISTEXT([.R243]));&quot;Piš čísla!&quot;;IF(AND(ISBLANK([.Q243]);ISBLANK([.R243]));&quot;&quot;;[.Q243]+[.R243]/60))">
            <text:p/>
          </table:table-cell>
          <table:table-cell table:style-name="ce70" table:formula="of:=IF(OR(ISTEXT([.Q243]);ISTEXT([.R243]));&quot;Piš čísla!&quot;;IF(AND(ISBLANK([.Q243]);ISBLANK([.R243]));&quot;&quot;;TRUNC([.Q243]+[.R24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4]);ISTEXT([.C244]));&quot;Piš čísla!&quot;;IF(AND(ISBLANK([.B244]);ISBLANK([.C244]));&quot;&quot;;60*[.B244]+[.C244]))">
            <text:p/>
          </table:table-cell>
          <table:table-cell table:style-name="ce28"/>
          <table:table-cell table:style-name="ce30"/>
          <table:table-cell table:style-name="ce35" table:formula="of:=IF(ISBLANK([.F244]);&quot;&quot;;IF(ISTEXT([.F244]);&quot;Piš čísla!&quot;;[.F244]/60))">
            <text:p/>
          </table:table-cell>
          <table:table-cell table:style-name="ce35" table:formula="of:=IF(ISBLANK([.F244]);&quot;&quot;;IF(ISTEXT([.F244]);&quot;Piš čísla!&quot;;TRUNC([.F244]/60;2)))">
            <text:p/>
          </table:table-cell>
          <table:table-cell table:style-name="ce42" table:formula="of:=IF(ISBLANK([.F244]);&quot;&quot;;IF(ISTEXT([.F244]);&quot;Piš čísla!&quot;;(FLOOR([.F244];60))/60))">
            <text:p/>
          </table:table-cell>
          <table:table-cell table:style-name="ce49" table:formula="of:=IF(ISBLANK([.F244]);&quot;&quot;;IF(ISTEXT([.F244]);&quot;Piš čísla!&quot;;[.F244]-FLOOR([.F244];60)))">
            <text:p/>
          </table:table-cell>
          <table:table-cell table:style-name="ce28"/>
          <table:table-cell table:style-name="ce52"/>
          <table:table-cell table:style-name="ce56" table:formula="of:=IF(ISBLANK([.L244]);&quot;&quot;;IF(ISTEXT([.L244]);&quot;Piš čísla!&quot;;INT([.L244])))">
            <text:p/>
          </table:table-cell>
          <table:table-cell table:style-name="ce59" table:formula="of:=IF(ISBLANK([.L244]);&quot;&quot;;IF(ISTEXT([.L244]);&quot;Piš čísla!&quot;;INT(([.L244]-[.M244])*60)))">
            <text:p/>
          </table:table-cell>
          <table:table-cell table:style-name="ce64" table:formula="of:=IF(ISBLANK([.L244]);&quot;&quot;;IF(ISTEXT([.L244]);&quot;Piš čísla!&quot;;((([.L244]-[.M244])*60)-INT(([.L244]-[.M24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4]);ISTEXT([.R244]));&quot;Piš čísla!&quot;;IF(AND(ISBLANK([.Q244]);ISBLANK([.R244]));&quot;&quot;;[.Q244]+[.R244]/60))">
            <text:p/>
          </table:table-cell>
          <table:table-cell table:style-name="ce70" table:formula="of:=IF(OR(ISTEXT([.Q244]);ISTEXT([.R244]));&quot;Piš čísla!&quot;;IF(AND(ISBLANK([.Q244]);ISBLANK([.R244]));&quot;&quot;;TRUNC([.Q244]+[.R24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5]);ISTEXT([.C245]));&quot;Piš čísla!&quot;;IF(AND(ISBLANK([.B245]);ISBLANK([.C245]));&quot;&quot;;60*[.B245]+[.C245]))">
            <text:p/>
          </table:table-cell>
          <table:table-cell table:style-name="ce28"/>
          <table:table-cell table:style-name="ce30"/>
          <table:table-cell table:style-name="ce35" table:formula="of:=IF(ISBLANK([.F245]);&quot;&quot;;IF(ISTEXT([.F245]);&quot;Piš čísla!&quot;;[.F245]/60))">
            <text:p/>
          </table:table-cell>
          <table:table-cell table:style-name="ce35" table:formula="of:=IF(ISBLANK([.F245]);&quot;&quot;;IF(ISTEXT([.F245]);&quot;Piš čísla!&quot;;TRUNC([.F245]/60;2)))">
            <text:p/>
          </table:table-cell>
          <table:table-cell table:style-name="ce42" table:formula="of:=IF(ISBLANK([.F245]);&quot;&quot;;IF(ISTEXT([.F245]);&quot;Piš čísla!&quot;;(FLOOR([.F245];60))/60))">
            <text:p/>
          </table:table-cell>
          <table:table-cell table:style-name="ce49" table:formula="of:=IF(ISBLANK([.F245]);&quot;&quot;;IF(ISTEXT([.F245]);&quot;Piš čísla!&quot;;[.F245]-FLOOR([.F245];60)))">
            <text:p/>
          </table:table-cell>
          <table:table-cell table:style-name="ce28"/>
          <table:table-cell table:style-name="ce52"/>
          <table:table-cell table:style-name="ce56" table:formula="of:=IF(ISBLANK([.L245]);&quot;&quot;;IF(ISTEXT([.L245]);&quot;Piš čísla!&quot;;INT([.L245])))">
            <text:p/>
          </table:table-cell>
          <table:table-cell table:style-name="ce59" table:formula="of:=IF(ISBLANK([.L245]);&quot;&quot;;IF(ISTEXT([.L245]);&quot;Piš čísla!&quot;;INT(([.L245]-[.M245])*60)))">
            <text:p/>
          </table:table-cell>
          <table:table-cell table:style-name="ce64" table:formula="of:=IF(ISBLANK([.L245]);&quot;&quot;;IF(ISTEXT([.L245]);&quot;Piš čísla!&quot;;((([.L245]-[.M245])*60)-INT(([.L245]-[.M24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5]);ISTEXT([.R245]));&quot;Piš čísla!&quot;;IF(AND(ISBLANK([.Q245]);ISBLANK([.R245]));&quot;&quot;;[.Q245]+[.R245]/60))">
            <text:p/>
          </table:table-cell>
          <table:table-cell table:style-name="ce70" table:formula="of:=IF(OR(ISTEXT([.Q245]);ISTEXT([.R245]));&quot;Piš čísla!&quot;;IF(AND(ISBLANK([.Q245]);ISBLANK([.R245]));&quot;&quot;;TRUNC([.Q245]+[.R24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6]);ISTEXT([.C246]));&quot;Piš čísla!&quot;;IF(AND(ISBLANK([.B246]);ISBLANK([.C246]));&quot;&quot;;60*[.B246]+[.C246]))">
            <text:p/>
          </table:table-cell>
          <table:table-cell table:style-name="ce28"/>
          <table:table-cell table:style-name="ce30"/>
          <table:table-cell table:style-name="ce35" table:formula="of:=IF(ISBLANK([.F246]);&quot;&quot;;IF(ISTEXT([.F246]);&quot;Piš čísla!&quot;;[.F246]/60))">
            <text:p/>
          </table:table-cell>
          <table:table-cell table:style-name="ce35" table:formula="of:=IF(ISBLANK([.F246]);&quot;&quot;;IF(ISTEXT([.F246]);&quot;Piš čísla!&quot;;TRUNC([.F246]/60;2)))">
            <text:p/>
          </table:table-cell>
          <table:table-cell table:style-name="ce42" table:formula="of:=IF(ISBLANK([.F246]);&quot;&quot;;IF(ISTEXT([.F246]);&quot;Piš čísla!&quot;;(FLOOR([.F246];60))/60))">
            <text:p/>
          </table:table-cell>
          <table:table-cell table:style-name="ce49" table:formula="of:=IF(ISBLANK([.F246]);&quot;&quot;;IF(ISTEXT([.F246]);&quot;Piš čísla!&quot;;[.F246]-FLOOR([.F246];60)))">
            <text:p/>
          </table:table-cell>
          <table:table-cell table:style-name="ce28"/>
          <table:table-cell table:style-name="ce52"/>
          <table:table-cell table:style-name="ce56" table:formula="of:=IF(ISBLANK([.L246]);&quot;&quot;;IF(ISTEXT([.L246]);&quot;Piš čísla!&quot;;INT([.L246])))">
            <text:p/>
          </table:table-cell>
          <table:table-cell table:style-name="ce59" table:formula="of:=IF(ISBLANK([.L246]);&quot;&quot;;IF(ISTEXT([.L246]);&quot;Piš čísla!&quot;;INT(([.L246]-[.M246])*60)))">
            <text:p/>
          </table:table-cell>
          <table:table-cell table:style-name="ce64" table:formula="of:=IF(ISBLANK([.L246]);&quot;&quot;;IF(ISTEXT([.L246]);&quot;Piš čísla!&quot;;((([.L246]-[.M246])*60)-INT(([.L246]-[.M24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6]);ISTEXT([.R246]));&quot;Piš čísla!&quot;;IF(AND(ISBLANK([.Q246]);ISBLANK([.R246]));&quot;&quot;;[.Q246]+[.R246]/60))">
            <text:p/>
          </table:table-cell>
          <table:table-cell table:style-name="ce70" table:formula="of:=IF(OR(ISTEXT([.Q246]);ISTEXT([.R246]));&quot;Piš čísla!&quot;;IF(AND(ISBLANK([.Q246]);ISBLANK([.R246]));&quot;&quot;;TRUNC([.Q246]+[.R24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7]);ISTEXT([.C247]));&quot;Piš čísla!&quot;;IF(AND(ISBLANK([.B247]);ISBLANK([.C247]));&quot;&quot;;60*[.B247]+[.C247]))">
            <text:p/>
          </table:table-cell>
          <table:table-cell table:style-name="ce28"/>
          <table:table-cell table:style-name="ce30"/>
          <table:table-cell table:style-name="ce35" table:formula="of:=IF(ISBLANK([.F247]);&quot;&quot;;IF(ISTEXT([.F247]);&quot;Piš čísla!&quot;;[.F247]/60))">
            <text:p/>
          </table:table-cell>
          <table:table-cell table:style-name="ce35" table:formula="of:=IF(ISBLANK([.F247]);&quot;&quot;;IF(ISTEXT([.F247]);&quot;Piš čísla!&quot;;TRUNC([.F247]/60;2)))">
            <text:p/>
          </table:table-cell>
          <table:table-cell table:style-name="ce42" table:formula="of:=IF(ISBLANK([.F247]);&quot;&quot;;IF(ISTEXT([.F247]);&quot;Piš čísla!&quot;;(FLOOR([.F247];60))/60))">
            <text:p/>
          </table:table-cell>
          <table:table-cell table:style-name="ce49" table:formula="of:=IF(ISBLANK([.F247]);&quot;&quot;;IF(ISTEXT([.F247]);&quot;Piš čísla!&quot;;[.F247]-FLOOR([.F247];60)))">
            <text:p/>
          </table:table-cell>
          <table:table-cell table:style-name="ce28"/>
          <table:table-cell table:style-name="ce52"/>
          <table:table-cell table:style-name="ce56" table:formula="of:=IF(ISBLANK([.L247]);&quot;&quot;;IF(ISTEXT([.L247]);&quot;Piš čísla!&quot;;INT([.L247])))">
            <text:p/>
          </table:table-cell>
          <table:table-cell table:style-name="ce59" table:formula="of:=IF(ISBLANK([.L247]);&quot;&quot;;IF(ISTEXT([.L247]);&quot;Piš čísla!&quot;;INT(([.L247]-[.M247])*60)))">
            <text:p/>
          </table:table-cell>
          <table:table-cell table:style-name="ce64" table:formula="of:=IF(ISBLANK([.L247]);&quot;&quot;;IF(ISTEXT([.L247]);&quot;Piš čísla!&quot;;((([.L247]-[.M247])*60)-INT(([.L247]-[.M24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7]);ISTEXT([.R247]));&quot;Piš čísla!&quot;;IF(AND(ISBLANK([.Q247]);ISBLANK([.R247]));&quot;&quot;;[.Q247]+[.R247]/60))">
            <text:p/>
          </table:table-cell>
          <table:table-cell table:style-name="ce70" table:formula="of:=IF(OR(ISTEXT([.Q247]);ISTEXT([.R247]));&quot;Piš čísla!&quot;;IF(AND(ISBLANK([.Q247]);ISBLANK([.R247]));&quot;&quot;;TRUNC([.Q247]+[.R24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8]);ISTEXT([.C248]));&quot;Piš čísla!&quot;;IF(AND(ISBLANK([.B248]);ISBLANK([.C248]));&quot;&quot;;60*[.B248]+[.C248]))">
            <text:p/>
          </table:table-cell>
          <table:table-cell table:style-name="ce28"/>
          <table:table-cell table:style-name="ce30"/>
          <table:table-cell table:style-name="ce35" table:formula="of:=IF(ISBLANK([.F248]);&quot;&quot;;IF(ISTEXT([.F248]);&quot;Piš čísla!&quot;;[.F248]/60))">
            <text:p/>
          </table:table-cell>
          <table:table-cell table:style-name="ce35" table:formula="of:=IF(ISBLANK([.F248]);&quot;&quot;;IF(ISTEXT([.F248]);&quot;Piš čísla!&quot;;TRUNC([.F248]/60;2)))">
            <text:p/>
          </table:table-cell>
          <table:table-cell table:style-name="ce42" table:formula="of:=IF(ISBLANK([.F248]);&quot;&quot;;IF(ISTEXT([.F248]);&quot;Piš čísla!&quot;;(FLOOR([.F248];60))/60))">
            <text:p/>
          </table:table-cell>
          <table:table-cell table:style-name="ce49" table:formula="of:=IF(ISBLANK([.F248]);&quot;&quot;;IF(ISTEXT([.F248]);&quot;Piš čísla!&quot;;[.F248]-FLOOR([.F248];60)))">
            <text:p/>
          </table:table-cell>
          <table:table-cell table:style-name="ce28"/>
          <table:table-cell table:style-name="ce52"/>
          <table:table-cell table:style-name="ce56" table:formula="of:=IF(ISBLANK([.L248]);&quot;&quot;;IF(ISTEXT([.L248]);&quot;Piš čísla!&quot;;INT([.L248])))">
            <text:p/>
          </table:table-cell>
          <table:table-cell table:style-name="ce59" table:formula="of:=IF(ISBLANK([.L248]);&quot;&quot;;IF(ISTEXT([.L248]);&quot;Piš čísla!&quot;;INT(([.L248]-[.M248])*60)))">
            <text:p/>
          </table:table-cell>
          <table:table-cell table:style-name="ce64" table:formula="of:=IF(ISBLANK([.L248]);&quot;&quot;;IF(ISTEXT([.L248]);&quot;Piš čísla!&quot;;((([.L248]-[.M248])*60)-INT(([.L248]-[.M24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8]);ISTEXT([.R248]));&quot;Piš čísla!&quot;;IF(AND(ISBLANK([.Q248]);ISBLANK([.R248]));&quot;&quot;;[.Q248]+[.R248]/60))">
            <text:p/>
          </table:table-cell>
          <table:table-cell table:style-name="ce70" table:formula="of:=IF(OR(ISTEXT([.Q248]);ISTEXT([.R248]));&quot;Piš čísla!&quot;;IF(AND(ISBLANK([.Q248]);ISBLANK([.R248]));&quot;&quot;;TRUNC([.Q248]+[.R24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49]);ISTEXT([.C249]));&quot;Piš čísla!&quot;;IF(AND(ISBLANK([.B249]);ISBLANK([.C249]));&quot;&quot;;60*[.B249]+[.C249]))">
            <text:p/>
          </table:table-cell>
          <table:table-cell table:style-name="ce28"/>
          <table:table-cell table:style-name="ce30"/>
          <table:table-cell table:style-name="ce35" table:formula="of:=IF(ISBLANK([.F249]);&quot;&quot;;IF(ISTEXT([.F249]);&quot;Piš čísla!&quot;;[.F249]/60))">
            <text:p/>
          </table:table-cell>
          <table:table-cell table:style-name="ce35" table:formula="of:=IF(ISBLANK([.F249]);&quot;&quot;;IF(ISTEXT([.F249]);&quot;Piš čísla!&quot;;TRUNC([.F249]/60;2)))">
            <text:p/>
          </table:table-cell>
          <table:table-cell table:style-name="ce42" table:formula="of:=IF(ISBLANK([.F249]);&quot;&quot;;IF(ISTEXT([.F249]);&quot;Piš čísla!&quot;;(FLOOR([.F249];60))/60))">
            <text:p/>
          </table:table-cell>
          <table:table-cell table:style-name="ce49" table:formula="of:=IF(ISBLANK([.F249]);&quot;&quot;;IF(ISTEXT([.F249]);&quot;Piš čísla!&quot;;[.F249]-FLOOR([.F249];60)))">
            <text:p/>
          </table:table-cell>
          <table:table-cell table:style-name="ce28"/>
          <table:table-cell table:style-name="ce52"/>
          <table:table-cell table:style-name="ce56" table:formula="of:=IF(ISBLANK([.L249]);&quot;&quot;;IF(ISTEXT([.L249]);&quot;Piš čísla!&quot;;INT([.L249])))">
            <text:p/>
          </table:table-cell>
          <table:table-cell table:style-name="ce59" table:formula="of:=IF(ISBLANK([.L249]);&quot;&quot;;IF(ISTEXT([.L249]);&quot;Piš čísla!&quot;;INT(([.L249]-[.M249])*60)))">
            <text:p/>
          </table:table-cell>
          <table:table-cell table:style-name="ce64" table:formula="of:=IF(ISBLANK([.L249]);&quot;&quot;;IF(ISTEXT([.L249]);&quot;Piš čísla!&quot;;((([.L249]-[.M249])*60)-INT(([.L249]-[.M24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49]);ISTEXT([.R249]));&quot;Piš čísla!&quot;;IF(AND(ISBLANK([.Q249]);ISBLANK([.R249]));&quot;&quot;;[.Q249]+[.R249]/60))">
            <text:p/>
          </table:table-cell>
          <table:table-cell table:style-name="ce70" table:formula="of:=IF(OR(ISTEXT([.Q249]);ISTEXT([.R249]));&quot;Piš čísla!&quot;;IF(AND(ISBLANK([.Q249]);ISBLANK([.R249]));&quot;&quot;;TRUNC([.Q249]+[.R24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0]);ISTEXT([.C250]));&quot;Piš čísla!&quot;;IF(AND(ISBLANK([.B250]);ISBLANK([.C250]));&quot;&quot;;60*[.B250]+[.C250]))">
            <text:p/>
          </table:table-cell>
          <table:table-cell table:style-name="ce28"/>
          <table:table-cell table:style-name="ce30"/>
          <table:table-cell table:style-name="ce35" table:formula="of:=IF(ISBLANK([.F250]);&quot;&quot;;IF(ISTEXT([.F250]);&quot;Piš čísla!&quot;;[.F250]/60))">
            <text:p/>
          </table:table-cell>
          <table:table-cell table:style-name="ce35" table:formula="of:=IF(ISBLANK([.F250]);&quot;&quot;;IF(ISTEXT([.F250]);&quot;Piš čísla!&quot;;TRUNC([.F250]/60;2)))">
            <text:p/>
          </table:table-cell>
          <table:table-cell table:style-name="ce42" table:formula="of:=IF(ISBLANK([.F250]);&quot;&quot;;IF(ISTEXT([.F250]);&quot;Piš čísla!&quot;;(FLOOR([.F250];60))/60))">
            <text:p/>
          </table:table-cell>
          <table:table-cell table:style-name="ce49" table:formula="of:=IF(ISBLANK([.F250]);&quot;&quot;;IF(ISTEXT([.F250]);&quot;Piš čísla!&quot;;[.F250]-FLOOR([.F250];60)))">
            <text:p/>
          </table:table-cell>
          <table:table-cell table:style-name="ce28"/>
          <table:table-cell table:style-name="ce52"/>
          <table:table-cell table:style-name="ce56" table:formula="of:=IF(ISBLANK([.L250]);&quot;&quot;;IF(ISTEXT([.L250]);&quot;Piš čísla!&quot;;INT([.L250])))">
            <text:p/>
          </table:table-cell>
          <table:table-cell table:style-name="ce59" table:formula="of:=IF(ISBLANK([.L250]);&quot;&quot;;IF(ISTEXT([.L250]);&quot;Piš čísla!&quot;;INT(([.L250]-[.M250])*60)))">
            <text:p/>
          </table:table-cell>
          <table:table-cell table:style-name="ce64" table:formula="of:=IF(ISBLANK([.L250]);&quot;&quot;;IF(ISTEXT([.L250]);&quot;Piš čísla!&quot;;((([.L250]-[.M250])*60)-INT(([.L250]-[.M25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0]);ISTEXT([.R250]));&quot;Piš čísla!&quot;;IF(AND(ISBLANK([.Q250]);ISBLANK([.R250]));&quot;&quot;;[.Q250]+[.R250]/60))">
            <text:p/>
          </table:table-cell>
          <table:table-cell table:style-name="ce70" table:formula="of:=IF(OR(ISTEXT([.Q250]);ISTEXT([.R250]));&quot;Piš čísla!&quot;;IF(AND(ISBLANK([.Q250]);ISBLANK([.R250]));&quot;&quot;;TRUNC([.Q250]+[.R25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1]);ISTEXT([.C251]));&quot;Piš čísla!&quot;;IF(AND(ISBLANK([.B251]);ISBLANK([.C251]));&quot;&quot;;60*[.B251]+[.C251]))">
            <text:p/>
          </table:table-cell>
          <table:table-cell table:style-name="ce28"/>
          <table:table-cell table:style-name="ce30"/>
          <table:table-cell table:style-name="ce35" table:formula="of:=IF(ISBLANK([.F251]);&quot;&quot;;IF(ISTEXT([.F251]);&quot;Piš čísla!&quot;;[.F251]/60))">
            <text:p/>
          </table:table-cell>
          <table:table-cell table:style-name="ce35" table:formula="of:=IF(ISBLANK([.F251]);&quot;&quot;;IF(ISTEXT([.F251]);&quot;Piš čísla!&quot;;TRUNC([.F251]/60;2)))">
            <text:p/>
          </table:table-cell>
          <table:table-cell table:style-name="ce42" table:formula="of:=IF(ISBLANK([.F251]);&quot;&quot;;IF(ISTEXT([.F251]);&quot;Piš čísla!&quot;;(FLOOR([.F251];60))/60))">
            <text:p/>
          </table:table-cell>
          <table:table-cell table:style-name="ce49" table:formula="of:=IF(ISBLANK([.F251]);&quot;&quot;;IF(ISTEXT([.F251]);&quot;Piš čísla!&quot;;[.F251]-FLOOR([.F251];60)))">
            <text:p/>
          </table:table-cell>
          <table:table-cell table:style-name="ce28"/>
          <table:table-cell table:style-name="ce52"/>
          <table:table-cell table:style-name="ce56" table:formula="of:=IF(ISBLANK([.L251]);&quot;&quot;;IF(ISTEXT([.L251]);&quot;Piš čísla!&quot;;INT([.L251])))">
            <text:p/>
          </table:table-cell>
          <table:table-cell table:style-name="ce59" table:formula="of:=IF(ISBLANK([.L251]);&quot;&quot;;IF(ISTEXT([.L251]);&quot;Piš čísla!&quot;;INT(([.L251]-[.M251])*60)))">
            <text:p/>
          </table:table-cell>
          <table:table-cell table:style-name="ce64" table:formula="of:=IF(ISBLANK([.L251]);&quot;&quot;;IF(ISTEXT([.L251]);&quot;Piš čísla!&quot;;((([.L251]-[.M251])*60)-INT(([.L251]-[.M25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1]);ISTEXT([.R251]));&quot;Piš čísla!&quot;;IF(AND(ISBLANK([.Q251]);ISBLANK([.R251]));&quot;&quot;;[.Q251]+[.R251]/60))">
            <text:p/>
          </table:table-cell>
          <table:table-cell table:style-name="ce70" table:formula="of:=IF(OR(ISTEXT([.Q251]);ISTEXT([.R251]));&quot;Piš čísla!&quot;;IF(AND(ISBLANK([.Q251]);ISBLANK([.R251]));&quot;&quot;;TRUNC([.Q251]+[.R25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2]);ISTEXT([.C252]));&quot;Piš čísla!&quot;;IF(AND(ISBLANK([.B252]);ISBLANK([.C252]));&quot;&quot;;60*[.B252]+[.C252]))">
            <text:p/>
          </table:table-cell>
          <table:table-cell table:style-name="ce28"/>
          <table:table-cell table:style-name="ce30"/>
          <table:table-cell table:style-name="ce35" table:formula="of:=IF(ISBLANK([.F252]);&quot;&quot;;IF(ISTEXT([.F252]);&quot;Piš čísla!&quot;;[.F252]/60))">
            <text:p/>
          </table:table-cell>
          <table:table-cell table:style-name="ce35" table:formula="of:=IF(ISBLANK([.F252]);&quot;&quot;;IF(ISTEXT([.F252]);&quot;Piš čísla!&quot;;TRUNC([.F252]/60;2)))">
            <text:p/>
          </table:table-cell>
          <table:table-cell table:style-name="ce42" table:formula="of:=IF(ISBLANK([.F252]);&quot;&quot;;IF(ISTEXT([.F252]);&quot;Piš čísla!&quot;;(FLOOR([.F252];60))/60))">
            <text:p/>
          </table:table-cell>
          <table:table-cell table:style-name="ce49" table:formula="of:=IF(ISBLANK([.F252]);&quot;&quot;;IF(ISTEXT([.F252]);&quot;Piš čísla!&quot;;[.F252]-FLOOR([.F252];60)))">
            <text:p/>
          </table:table-cell>
          <table:table-cell table:style-name="ce28"/>
          <table:table-cell table:style-name="ce52"/>
          <table:table-cell table:style-name="ce56" table:formula="of:=IF(ISBLANK([.L252]);&quot;&quot;;IF(ISTEXT([.L252]);&quot;Piš čísla!&quot;;INT([.L252])))">
            <text:p/>
          </table:table-cell>
          <table:table-cell table:style-name="ce59" table:formula="of:=IF(ISBLANK([.L252]);&quot;&quot;;IF(ISTEXT([.L252]);&quot;Piš čísla!&quot;;INT(([.L252]-[.M252])*60)))">
            <text:p/>
          </table:table-cell>
          <table:table-cell table:style-name="ce64" table:formula="of:=IF(ISBLANK([.L252]);&quot;&quot;;IF(ISTEXT([.L252]);&quot;Piš čísla!&quot;;((([.L252]-[.M252])*60)-INT(([.L252]-[.M25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2]);ISTEXT([.R252]));&quot;Piš čísla!&quot;;IF(AND(ISBLANK([.Q252]);ISBLANK([.R252]));&quot;&quot;;[.Q252]+[.R252]/60))">
            <text:p/>
          </table:table-cell>
          <table:table-cell table:style-name="ce70" table:formula="of:=IF(OR(ISTEXT([.Q252]);ISTEXT([.R252]));&quot;Piš čísla!&quot;;IF(AND(ISBLANK([.Q252]);ISBLANK([.R252]));&quot;&quot;;TRUNC([.Q252]+[.R25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3]);ISTEXT([.C253]));&quot;Piš čísla!&quot;;IF(AND(ISBLANK([.B253]);ISBLANK([.C253]));&quot;&quot;;60*[.B253]+[.C253]))">
            <text:p/>
          </table:table-cell>
          <table:table-cell table:style-name="ce28"/>
          <table:table-cell table:style-name="ce30"/>
          <table:table-cell table:style-name="ce35" table:formula="of:=IF(ISBLANK([.F253]);&quot;&quot;;IF(ISTEXT([.F253]);&quot;Piš čísla!&quot;;[.F253]/60))">
            <text:p/>
          </table:table-cell>
          <table:table-cell table:style-name="ce35" table:formula="of:=IF(ISBLANK([.F253]);&quot;&quot;;IF(ISTEXT([.F253]);&quot;Piš čísla!&quot;;TRUNC([.F253]/60;2)))">
            <text:p/>
          </table:table-cell>
          <table:table-cell table:style-name="ce42" table:formula="of:=IF(ISBLANK([.F253]);&quot;&quot;;IF(ISTEXT([.F253]);&quot;Piš čísla!&quot;;(FLOOR([.F253];60))/60))">
            <text:p/>
          </table:table-cell>
          <table:table-cell table:style-name="ce49" table:formula="of:=IF(ISBLANK([.F253]);&quot;&quot;;IF(ISTEXT([.F253]);&quot;Piš čísla!&quot;;[.F253]-FLOOR([.F253];60)))">
            <text:p/>
          </table:table-cell>
          <table:table-cell table:style-name="ce28"/>
          <table:table-cell table:style-name="ce52"/>
          <table:table-cell table:style-name="ce56" table:formula="of:=IF(ISBLANK([.L253]);&quot;&quot;;IF(ISTEXT([.L253]);&quot;Piš čísla!&quot;;INT([.L253])))">
            <text:p/>
          </table:table-cell>
          <table:table-cell table:style-name="ce59" table:formula="of:=IF(ISBLANK([.L253]);&quot;&quot;;IF(ISTEXT([.L253]);&quot;Piš čísla!&quot;;INT(([.L253]-[.M253])*60)))">
            <text:p/>
          </table:table-cell>
          <table:table-cell table:style-name="ce64" table:formula="of:=IF(ISBLANK([.L253]);&quot;&quot;;IF(ISTEXT([.L253]);&quot;Piš čísla!&quot;;((([.L253]-[.M253])*60)-INT(([.L253]-[.M25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3]);ISTEXT([.R253]));&quot;Piš čísla!&quot;;IF(AND(ISBLANK([.Q253]);ISBLANK([.R253]));&quot;&quot;;[.Q253]+[.R253]/60))">
            <text:p/>
          </table:table-cell>
          <table:table-cell table:style-name="ce70" table:formula="of:=IF(OR(ISTEXT([.Q253]);ISTEXT([.R253]));&quot;Piš čísla!&quot;;IF(AND(ISBLANK([.Q253]);ISBLANK([.R253]));&quot;&quot;;TRUNC([.Q253]+[.R25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4]);ISTEXT([.C254]));&quot;Piš čísla!&quot;;IF(AND(ISBLANK([.B254]);ISBLANK([.C254]));&quot;&quot;;60*[.B254]+[.C254]))">
            <text:p/>
          </table:table-cell>
          <table:table-cell table:style-name="ce28"/>
          <table:table-cell table:style-name="ce30"/>
          <table:table-cell table:style-name="ce35" table:formula="of:=IF(ISBLANK([.F254]);&quot;&quot;;IF(ISTEXT([.F254]);&quot;Piš čísla!&quot;;[.F254]/60))">
            <text:p/>
          </table:table-cell>
          <table:table-cell table:style-name="ce35" table:formula="of:=IF(ISBLANK([.F254]);&quot;&quot;;IF(ISTEXT([.F254]);&quot;Piš čísla!&quot;;TRUNC([.F254]/60;2)))">
            <text:p/>
          </table:table-cell>
          <table:table-cell table:style-name="ce42" table:formula="of:=IF(ISBLANK([.F254]);&quot;&quot;;IF(ISTEXT([.F254]);&quot;Piš čísla!&quot;;(FLOOR([.F254];60))/60))">
            <text:p/>
          </table:table-cell>
          <table:table-cell table:style-name="ce49" table:formula="of:=IF(ISBLANK([.F254]);&quot;&quot;;IF(ISTEXT([.F254]);&quot;Piš čísla!&quot;;[.F254]-FLOOR([.F254];60)))">
            <text:p/>
          </table:table-cell>
          <table:table-cell table:style-name="ce28"/>
          <table:table-cell table:style-name="ce52"/>
          <table:table-cell table:style-name="ce56" table:formula="of:=IF(ISBLANK([.L254]);&quot;&quot;;IF(ISTEXT([.L254]);&quot;Piš čísla!&quot;;INT([.L254])))">
            <text:p/>
          </table:table-cell>
          <table:table-cell table:style-name="ce59" table:formula="of:=IF(ISBLANK([.L254]);&quot;&quot;;IF(ISTEXT([.L254]);&quot;Piš čísla!&quot;;INT(([.L254]-[.M254])*60)))">
            <text:p/>
          </table:table-cell>
          <table:table-cell table:style-name="ce64" table:formula="of:=IF(ISBLANK([.L254]);&quot;&quot;;IF(ISTEXT([.L254]);&quot;Piš čísla!&quot;;((([.L254]-[.M254])*60)-INT(([.L254]-[.M25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4]);ISTEXT([.R254]));&quot;Piš čísla!&quot;;IF(AND(ISBLANK([.Q254]);ISBLANK([.R254]));&quot;&quot;;[.Q254]+[.R254]/60))">
            <text:p/>
          </table:table-cell>
          <table:table-cell table:style-name="ce70" table:formula="of:=IF(OR(ISTEXT([.Q254]);ISTEXT([.R254]));&quot;Piš čísla!&quot;;IF(AND(ISBLANK([.Q254]);ISBLANK([.R254]));&quot;&quot;;TRUNC([.Q254]+[.R25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5]);ISTEXT([.C255]));&quot;Piš čísla!&quot;;IF(AND(ISBLANK([.B255]);ISBLANK([.C255]));&quot;&quot;;60*[.B255]+[.C255]))">
            <text:p/>
          </table:table-cell>
          <table:table-cell table:style-name="ce28"/>
          <table:table-cell table:style-name="ce30"/>
          <table:table-cell table:style-name="ce35" table:formula="of:=IF(ISBLANK([.F255]);&quot;&quot;;IF(ISTEXT([.F255]);&quot;Piš čísla!&quot;;[.F255]/60))">
            <text:p/>
          </table:table-cell>
          <table:table-cell table:style-name="ce35" table:formula="of:=IF(ISBLANK([.F255]);&quot;&quot;;IF(ISTEXT([.F255]);&quot;Piš čísla!&quot;;TRUNC([.F255]/60;2)))">
            <text:p/>
          </table:table-cell>
          <table:table-cell table:style-name="ce42" table:formula="of:=IF(ISBLANK([.F255]);&quot;&quot;;IF(ISTEXT([.F255]);&quot;Piš čísla!&quot;;(FLOOR([.F255];60))/60))">
            <text:p/>
          </table:table-cell>
          <table:table-cell table:style-name="ce49" table:formula="of:=IF(ISBLANK([.F255]);&quot;&quot;;IF(ISTEXT([.F255]);&quot;Piš čísla!&quot;;[.F255]-FLOOR([.F255];60)))">
            <text:p/>
          </table:table-cell>
          <table:table-cell table:style-name="ce28"/>
          <table:table-cell table:style-name="ce52"/>
          <table:table-cell table:style-name="ce56" table:formula="of:=IF(ISBLANK([.L255]);&quot;&quot;;IF(ISTEXT([.L255]);&quot;Piš čísla!&quot;;INT([.L255])))">
            <text:p/>
          </table:table-cell>
          <table:table-cell table:style-name="ce59" table:formula="of:=IF(ISBLANK([.L255]);&quot;&quot;;IF(ISTEXT([.L255]);&quot;Piš čísla!&quot;;INT(([.L255]-[.M255])*60)))">
            <text:p/>
          </table:table-cell>
          <table:table-cell table:style-name="ce64" table:formula="of:=IF(ISBLANK([.L255]);&quot;&quot;;IF(ISTEXT([.L255]);&quot;Piš čísla!&quot;;((([.L255]-[.M255])*60)-INT(([.L255]-[.M25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5]);ISTEXT([.R255]));&quot;Piš čísla!&quot;;IF(AND(ISBLANK([.Q255]);ISBLANK([.R255]));&quot;&quot;;[.Q255]+[.R255]/60))">
            <text:p/>
          </table:table-cell>
          <table:table-cell table:style-name="ce70" table:formula="of:=IF(OR(ISTEXT([.Q255]);ISTEXT([.R255]));&quot;Piš čísla!&quot;;IF(AND(ISBLANK([.Q255]);ISBLANK([.R255]));&quot;&quot;;TRUNC([.Q255]+[.R25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6]);ISTEXT([.C256]));&quot;Piš čísla!&quot;;IF(AND(ISBLANK([.B256]);ISBLANK([.C256]));&quot;&quot;;60*[.B256]+[.C256]))">
            <text:p/>
          </table:table-cell>
          <table:table-cell table:style-name="ce28"/>
          <table:table-cell table:style-name="ce30"/>
          <table:table-cell table:style-name="ce35" table:formula="of:=IF(ISBLANK([.F256]);&quot;&quot;;IF(ISTEXT([.F256]);&quot;Piš čísla!&quot;;[.F256]/60))">
            <text:p/>
          </table:table-cell>
          <table:table-cell table:style-name="ce35" table:formula="of:=IF(ISBLANK([.F256]);&quot;&quot;;IF(ISTEXT([.F256]);&quot;Piš čísla!&quot;;TRUNC([.F256]/60;2)))">
            <text:p/>
          </table:table-cell>
          <table:table-cell table:style-name="ce42" table:formula="of:=IF(ISBLANK([.F256]);&quot;&quot;;IF(ISTEXT([.F256]);&quot;Piš čísla!&quot;;(FLOOR([.F256];60))/60))">
            <text:p/>
          </table:table-cell>
          <table:table-cell table:style-name="ce49" table:formula="of:=IF(ISBLANK([.F256]);&quot;&quot;;IF(ISTEXT([.F256]);&quot;Piš čísla!&quot;;[.F256]-FLOOR([.F256];60)))">
            <text:p/>
          </table:table-cell>
          <table:table-cell table:style-name="ce28"/>
          <table:table-cell table:style-name="ce52"/>
          <table:table-cell table:style-name="ce56" table:formula="of:=IF(ISBLANK([.L256]);&quot;&quot;;IF(ISTEXT([.L256]);&quot;Piš čísla!&quot;;INT([.L256])))">
            <text:p/>
          </table:table-cell>
          <table:table-cell table:style-name="ce59" table:formula="of:=IF(ISBLANK([.L256]);&quot;&quot;;IF(ISTEXT([.L256]);&quot;Piš čísla!&quot;;INT(([.L256]-[.M256])*60)))">
            <text:p/>
          </table:table-cell>
          <table:table-cell table:style-name="ce64" table:formula="of:=IF(ISBLANK([.L256]);&quot;&quot;;IF(ISTEXT([.L256]);&quot;Piš čísla!&quot;;((([.L256]-[.M256])*60)-INT(([.L256]-[.M25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6]);ISTEXT([.R256]));&quot;Piš čísla!&quot;;IF(AND(ISBLANK([.Q256]);ISBLANK([.R256]));&quot;&quot;;[.Q256]+[.R256]/60))">
            <text:p/>
          </table:table-cell>
          <table:table-cell table:style-name="ce70" table:formula="of:=IF(OR(ISTEXT([.Q256]);ISTEXT([.R256]));&quot;Piš čísla!&quot;;IF(AND(ISBLANK([.Q256]);ISBLANK([.R256]));&quot;&quot;;TRUNC([.Q256]+[.R25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7]);ISTEXT([.C257]));&quot;Piš čísla!&quot;;IF(AND(ISBLANK([.B257]);ISBLANK([.C257]));&quot;&quot;;60*[.B257]+[.C257]))">
            <text:p/>
          </table:table-cell>
          <table:table-cell table:style-name="ce28"/>
          <table:table-cell table:style-name="ce30"/>
          <table:table-cell table:style-name="ce35" table:formula="of:=IF(ISBLANK([.F257]);&quot;&quot;;IF(ISTEXT([.F257]);&quot;Piš čísla!&quot;;[.F257]/60))">
            <text:p/>
          </table:table-cell>
          <table:table-cell table:style-name="ce35" table:formula="of:=IF(ISBLANK([.F257]);&quot;&quot;;IF(ISTEXT([.F257]);&quot;Piš čísla!&quot;;TRUNC([.F257]/60;2)))">
            <text:p/>
          </table:table-cell>
          <table:table-cell table:style-name="ce42" table:formula="of:=IF(ISBLANK([.F257]);&quot;&quot;;IF(ISTEXT([.F257]);&quot;Piš čísla!&quot;;(FLOOR([.F257];60))/60))">
            <text:p/>
          </table:table-cell>
          <table:table-cell table:style-name="ce49" table:formula="of:=IF(ISBLANK([.F257]);&quot;&quot;;IF(ISTEXT([.F257]);&quot;Piš čísla!&quot;;[.F257]-FLOOR([.F257];60)))">
            <text:p/>
          </table:table-cell>
          <table:table-cell table:style-name="ce28"/>
          <table:table-cell table:style-name="ce52"/>
          <table:table-cell table:style-name="ce56" table:formula="of:=IF(ISBLANK([.L257]);&quot;&quot;;IF(ISTEXT([.L257]);&quot;Piš čísla!&quot;;INT([.L257])))">
            <text:p/>
          </table:table-cell>
          <table:table-cell table:style-name="ce59" table:formula="of:=IF(ISBLANK([.L257]);&quot;&quot;;IF(ISTEXT([.L257]);&quot;Piš čísla!&quot;;INT(([.L257]-[.M257])*60)))">
            <text:p/>
          </table:table-cell>
          <table:table-cell table:style-name="ce64" table:formula="of:=IF(ISBLANK([.L257]);&quot;&quot;;IF(ISTEXT([.L257]);&quot;Piš čísla!&quot;;((([.L257]-[.M257])*60)-INT(([.L257]-[.M25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7]);ISTEXT([.R257]));&quot;Piš čísla!&quot;;IF(AND(ISBLANK([.Q257]);ISBLANK([.R257]));&quot;&quot;;[.Q257]+[.R257]/60))">
            <text:p/>
          </table:table-cell>
          <table:table-cell table:style-name="ce70" table:formula="of:=IF(OR(ISTEXT([.Q257]);ISTEXT([.R257]));&quot;Piš čísla!&quot;;IF(AND(ISBLANK([.Q257]);ISBLANK([.R257]));&quot;&quot;;TRUNC([.Q257]+[.R25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8]);ISTEXT([.C258]));&quot;Piš čísla!&quot;;IF(AND(ISBLANK([.B258]);ISBLANK([.C258]));&quot;&quot;;60*[.B258]+[.C258]))">
            <text:p/>
          </table:table-cell>
          <table:table-cell table:style-name="ce28"/>
          <table:table-cell table:style-name="ce30"/>
          <table:table-cell table:style-name="ce35" table:formula="of:=IF(ISBLANK([.F258]);&quot;&quot;;IF(ISTEXT([.F258]);&quot;Piš čísla!&quot;;[.F258]/60))">
            <text:p/>
          </table:table-cell>
          <table:table-cell table:style-name="ce35" table:formula="of:=IF(ISBLANK([.F258]);&quot;&quot;;IF(ISTEXT([.F258]);&quot;Piš čísla!&quot;;TRUNC([.F258]/60;2)))">
            <text:p/>
          </table:table-cell>
          <table:table-cell table:style-name="ce42" table:formula="of:=IF(ISBLANK([.F258]);&quot;&quot;;IF(ISTEXT([.F258]);&quot;Piš čísla!&quot;;(FLOOR([.F258];60))/60))">
            <text:p/>
          </table:table-cell>
          <table:table-cell table:style-name="ce49" table:formula="of:=IF(ISBLANK([.F258]);&quot;&quot;;IF(ISTEXT([.F258]);&quot;Piš čísla!&quot;;[.F258]-FLOOR([.F258];60)))">
            <text:p/>
          </table:table-cell>
          <table:table-cell table:style-name="ce28"/>
          <table:table-cell table:style-name="ce52"/>
          <table:table-cell table:style-name="ce56" table:formula="of:=IF(ISBLANK([.L258]);&quot;&quot;;IF(ISTEXT([.L258]);&quot;Piš čísla!&quot;;INT([.L258])))">
            <text:p/>
          </table:table-cell>
          <table:table-cell table:style-name="ce59" table:formula="of:=IF(ISBLANK([.L258]);&quot;&quot;;IF(ISTEXT([.L258]);&quot;Piš čísla!&quot;;INT(([.L258]-[.M258])*60)))">
            <text:p/>
          </table:table-cell>
          <table:table-cell table:style-name="ce64" table:formula="of:=IF(ISBLANK([.L258]);&quot;&quot;;IF(ISTEXT([.L258]);&quot;Piš čísla!&quot;;((([.L258]-[.M258])*60)-INT(([.L258]-[.M25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8]);ISTEXT([.R258]));&quot;Piš čísla!&quot;;IF(AND(ISBLANK([.Q258]);ISBLANK([.R258]));&quot;&quot;;[.Q258]+[.R258]/60))">
            <text:p/>
          </table:table-cell>
          <table:table-cell table:style-name="ce70" table:formula="of:=IF(OR(ISTEXT([.Q258]);ISTEXT([.R258]));&quot;Piš čísla!&quot;;IF(AND(ISBLANK([.Q258]);ISBLANK([.R258]));&quot;&quot;;TRUNC([.Q258]+[.R25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59]);ISTEXT([.C259]));&quot;Piš čísla!&quot;;IF(AND(ISBLANK([.B259]);ISBLANK([.C259]));&quot;&quot;;60*[.B259]+[.C259]))">
            <text:p/>
          </table:table-cell>
          <table:table-cell table:style-name="ce28"/>
          <table:table-cell table:style-name="ce30"/>
          <table:table-cell table:style-name="ce35" table:formula="of:=IF(ISBLANK([.F259]);&quot;&quot;;IF(ISTEXT([.F259]);&quot;Piš čísla!&quot;;[.F259]/60))">
            <text:p/>
          </table:table-cell>
          <table:table-cell table:style-name="ce35" table:formula="of:=IF(ISBLANK([.F259]);&quot;&quot;;IF(ISTEXT([.F259]);&quot;Piš čísla!&quot;;TRUNC([.F259]/60;2)))">
            <text:p/>
          </table:table-cell>
          <table:table-cell table:style-name="ce42" table:formula="of:=IF(ISBLANK([.F259]);&quot;&quot;;IF(ISTEXT([.F259]);&quot;Piš čísla!&quot;;(FLOOR([.F259];60))/60))">
            <text:p/>
          </table:table-cell>
          <table:table-cell table:style-name="ce49" table:formula="of:=IF(ISBLANK([.F259]);&quot;&quot;;IF(ISTEXT([.F259]);&quot;Piš čísla!&quot;;[.F259]-FLOOR([.F259];60)))">
            <text:p/>
          </table:table-cell>
          <table:table-cell table:style-name="ce28"/>
          <table:table-cell table:style-name="ce52"/>
          <table:table-cell table:style-name="ce56" table:formula="of:=IF(ISBLANK([.L259]);&quot;&quot;;IF(ISTEXT([.L259]);&quot;Piš čísla!&quot;;INT([.L259])))">
            <text:p/>
          </table:table-cell>
          <table:table-cell table:style-name="ce59" table:formula="of:=IF(ISBLANK([.L259]);&quot;&quot;;IF(ISTEXT([.L259]);&quot;Piš čísla!&quot;;INT(([.L259]-[.M259])*60)))">
            <text:p/>
          </table:table-cell>
          <table:table-cell table:style-name="ce64" table:formula="of:=IF(ISBLANK([.L259]);&quot;&quot;;IF(ISTEXT([.L259]);&quot;Piš čísla!&quot;;((([.L259]-[.M259])*60)-INT(([.L259]-[.M25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59]);ISTEXT([.R259]));&quot;Piš čísla!&quot;;IF(AND(ISBLANK([.Q259]);ISBLANK([.R259]));&quot;&quot;;[.Q259]+[.R259]/60))">
            <text:p/>
          </table:table-cell>
          <table:table-cell table:style-name="ce70" table:formula="of:=IF(OR(ISTEXT([.Q259]);ISTEXT([.R259]));&quot;Piš čísla!&quot;;IF(AND(ISBLANK([.Q259]);ISBLANK([.R259]));&quot;&quot;;TRUNC([.Q259]+[.R25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0]);ISTEXT([.C260]));&quot;Piš čísla!&quot;;IF(AND(ISBLANK([.B260]);ISBLANK([.C260]));&quot;&quot;;60*[.B260]+[.C260]))">
            <text:p/>
          </table:table-cell>
          <table:table-cell table:style-name="ce28"/>
          <table:table-cell table:style-name="ce30"/>
          <table:table-cell table:style-name="ce35" table:formula="of:=IF(ISBLANK([.F260]);&quot;&quot;;IF(ISTEXT([.F260]);&quot;Piš čísla!&quot;;[.F260]/60))">
            <text:p/>
          </table:table-cell>
          <table:table-cell table:style-name="ce35" table:formula="of:=IF(ISBLANK([.F260]);&quot;&quot;;IF(ISTEXT([.F260]);&quot;Piš čísla!&quot;;TRUNC([.F260]/60;2)))">
            <text:p/>
          </table:table-cell>
          <table:table-cell table:style-name="ce42" table:formula="of:=IF(ISBLANK([.F260]);&quot;&quot;;IF(ISTEXT([.F260]);&quot;Piš čísla!&quot;;(FLOOR([.F260];60))/60))">
            <text:p/>
          </table:table-cell>
          <table:table-cell table:style-name="ce49" table:formula="of:=IF(ISBLANK([.F260]);&quot;&quot;;IF(ISTEXT([.F260]);&quot;Piš čísla!&quot;;[.F260]-FLOOR([.F260];60)))">
            <text:p/>
          </table:table-cell>
          <table:table-cell table:style-name="ce28"/>
          <table:table-cell table:style-name="ce52"/>
          <table:table-cell table:style-name="ce56" table:formula="of:=IF(ISBLANK([.L260]);&quot;&quot;;IF(ISTEXT([.L260]);&quot;Piš čísla!&quot;;INT([.L260])))">
            <text:p/>
          </table:table-cell>
          <table:table-cell table:style-name="ce59" table:formula="of:=IF(ISBLANK([.L260]);&quot;&quot;;IF(ISTEXT([.L260]);&quot;Piš čísla!&quot;;INT(([.L260]-[.M260])*60)))">
            <text:p/>
          </table:table-cell>
          <table:table-cell table:style-name="ce64" table:formula="of:=IF(ISBLANK([.L260]);&quot;&quot;;IF(ISTEXT([.L260]);&quot;Piš čísla!&quot;;((([.L260]-[.M260])*60)-INT(([.L260]-[.M26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0]);ISTEXT([.R260]));&quot;Piš čísla!&quot;;IF(AND(ISBLANK([.Q260]);ISBLANK([.R260]));&quot;&quot;;[.Q260]+[.R260]/60))">
            <text:p/>
          </table:table-cell>
          <table:table-cell table:style-name="ce70" table:formula="of:=IF(OR(ISTEXT([.Q260]);ISTEXT([.R260]));&quot;Piš čísla!&quot;;IF(AND(ISBLANK([.Q260]);ISBLANK([.R260]));&quot;&quot;;TRUNC([.Q260]+[.R26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1]);ISTEXT([.C261]));&quot;Piš čísla!&quot;;IF(AND(ISBLANK([.B261]);ISBLANK([.C261]));&quot;&quot;;60*[.B261]+[.C261]))">
            <text:p/>
          </table:table-cell>
          <table:table-cell table:style-name="ce28"/>
          <table:table-cell table:style-name="ce30"/>
          <table:table-cell table:style-name="ce35" table:formula="of:=IF(ISBLANK([.F261]);&quot;&quot;;IF(ISTEXT([.F261]);&quot;Piš čísla!&quot;;[.F261]/60))">
            <text:p/>
          </table:table-cell>
          <table:table-cell table:style-name="ce35" table:formula="of:=IF(ISBLANK([.F261]);&quot;&quot;;IF(ISTEXT([.F261]);&quot;Piš čísla!&quot;;TRUNC([.F261]/60;2)))">
            <text:p/>
          </table:table-cell>
          <table:table-cell table:style-name="ce42" table:formula="of:=IF(ISBLANK([.F261]);&quot;&quot;;IF(ISTEXT([.F261]);&quot;Piš čísla!&quot;;(FLOOR([.F261];60))/60))">
            <text:p/>
          </table:table-cell>
          <table:table-cell table:style-name="ce49" table:formula="of:=IF(ISBLANK([.F261]);&quot;&quot;;IF(ISTEXT([.F261]);&quot;Piš čísla!&quot;;[.F261]-FLOOR([.F261];60)))">
            <text:p/>
          </table:table-cell>
          <table:table-cell table:style-name="ce28"/>
          <table:table-cell table:style-name="ce52"/>
          <table:table-cell table:style-name="ce56" table:formula="of:=IF(ISBLANK([.L261]);&quot;&quot;;IF(ISTEXT([.L261]);&quot;Piš čísla!&quot;;INT([.L261])))">
            <text:p/>
          </table:table-cell>
          <table:table-cell table:style-name="ce59" table:formula="of:=IF(ISBLANK([.L261]);&quot;&quot;;IF(ISTEXT([.L261]);&quot;Piš čísla!&quot;;INT(([.L261]-[.M261])*60)))">
            <text:p/>
          </table:table-cell>
          <table:table-cell table:style-name="ce64" table:formula="of:=IF(ISBLANK([.L261]);&quot;&quot;;IF(ISTEXT([.L261]);&quot;Piš čísla!&quot;;((([.L261]-[.M261])*60)-INT(([.L261]-[.M26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1]);ISTEXT([.R261]));&quot;Piš čísla!&quot;;IF(AND(ISBLANK([.Q261]);ISBLANK([.R261]));&quot;&quot;;[.Q261]+[.R261]/60))">
            <text:p/>
          </table:table-cell>
          <table:table-cell table:style-name="ce70" table:formula="of:=IF(OR(ISTEXT([.Q261]);ISTEXT([.R261]));&quot;Piš čísla!&quot;;IF(AND(ISBLANK([.Q261]);ISBLANK([.R261]));&quot;&quot;;TRUNC([.Q261]+[.R26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2]);ISTEXT([.C262]));&quot;Piš čísla!&quot;;IF(AND(ISBLANK([.B262]);ISBLANK([.C262]));&quot;&quot;;60*[.B262]+[.C262]))">
            <text:p/>
          </table:table-cell>
          <table:table-cell table:style-name="ce28"/>
          <table:table-cell table:style-name="ce30"/>
          <table:table-cell table:style-name="ce35" table:formula="of:=IF(ISBLANK([.F262]);&quot;&quot;;IF(ISTEXT([.F262]);&quot;Piš čísla!&quot;;[.F262]/60))">
            <text:p/>
          </table:table-cell>
          <table:table-cell table:style-name="ce35" table:formula="of:=IF(ISBLANK([.F262]);&quot;&quot;;IF(ISTEXT([.F262]);&quot;Piš čísla!&quot;;TRUNC([.F262]/60;2)))">
            <text:p/>
          </table:table-cell>
          <table:table-cell table:style-name="ce42" table:formula="of:=IF(ISBLANK([.F262]);&quot;&quot;;IF(ISTEXT([.F262]);&quot;Piš čísla!&quot;;(FLOOR([.F262];60))/60))">
            <text:p/>
          </table:table-cell>
          <table:table-cell table:style-name="ce49" table:formula="of:=IF(ISBLANK([.F262]);&quot;&quot;;IF(ISTEXT([.F262]);&quot;Piš čísla!&quot;;[.F262]-FLOOR([.F262];60)))">
            <text:p/>
          </table:table-cell>
          <table:table-cell table:style-name="ce28"/>
          <table:table-cell table:style-name="ce52"/>
          <table:table-cell table:style-name="ce56" table:formula="of:=IF(ISBLANK([.L262]);&quot;&quot;;IF(ISTEXT([.L262]);&quot;Piš čísla!&quot;;INT([.L262])))">
            <text:p/>
          </table:table-cell>
          <table:table-cell table:style-name="ce59" table:formula="of:=IF(ISBLANK([.L262]);&quot;&quot;;IF(ISTEXT([.L262]);&quot;Piš čísla!&quot;;INT(([.L262]-[.M262])*60)))">
            <text:p/>
          </table:table-cell>
          <table:table-cell table:style-name="ce64" table:formula="of:=IF(ISBLANK([.L262]);&quot;&quot;;IF(ISTEXT([.L262]);&quot;Piš čísla!&quot;;((([.L262]-[.M262])*60)-INT(([.L262]-[.M26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2]);ISTEXT([.R262]));&quot;Piš čísla!&quot;;IF(AND(ISBLANK([.Q262]);ISBLANK([.R262]));&quot;&quot;;[.Q262]+[.R262]/60))">
            <text:p/>
          </table:table-cell>
          <table:table-cell table:style-name="ce70" table:formula="of:=IF(OR(ISTEXT([.Q262]);ISTEXT([.R262]));&quot;Piš čísla!&quot;;IF(AND(ISBLANK([.Q262]);ISBLANK([.R262]));&quot;&quot;;TRUNC([.Q262]+[.R26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3]);ISTEXT([.C263]));&quot;Piš čísla!&quot;;IF(AND(ISBLANK([.B263]);ISBLANK([.C263]));&quot;&quot;;60*[.B263]+[.C263]))">
            <text:p/>
          </table:table-cell>
          <table:table-cell table:style-name="ce28"/>
          <table:table-cell table:style-name="ce30"/>
          <table:table-cell table:style-name="ce35" table:formula="of:=IF(ISBLANK([.F263]);&quot;&quot;;IF(ISTEXT([.F263]);&quot;Piš čísla!&quot;;[.F263]/60))">
            <text:p/>
          </table:table-cell>
          <table:table-cell table:style-name="ce35" table:formula="of:=IF(ISBLANK([.F263]);&quot;&quot;;IF(ISTEXT([.F263]);&quot;Piš čísla!&quot;;TRUNC([.F263]/60;2)))">
            <text:p/>
          </table:table-cell>
          <table:table-cell table:style-name="ce42" table:formula="of:=IF(ISBLANK([.F263]);&quot;&quot;;IF(ISTEXT([.F263]);&quot;Piš čísla!&quot;;(FLOOR([.F263];60))/60))">
            <text:p/>
          </table:table-cell>
          <table:table-cell table:style-name="ce49" table:formula="of:=IF(ISBLANK([.F263]);&quot;&quot;;IF(ISTEXT([.F263]);&quot;Piš čísla!&quot;;[.F263]-FLOOR([.F263];60)))">
            <text:p/>
          </table:table-cell>
          <table:table-cell table:style-name="ce28"/>
          <table:table-cell table:style-name="ce52"/>
          <table:table-cell table:style-name="ce56" table:formula="of:=IF(ISBLANK([.L263]);&quot;&quot;;IF(ISTEXT([.L263]);&quot;Piš čísla!&quot;;INT([.L263])))">
            <text:p/>
          </table:table-cell>
          <table:table-cell table:style-name="ce59" table:formula="of:=IF(ISBLANK([.L263]);&quot;&quot;;IF(ISTEXT([.L263]);&quot;Piš čísla!&quot;;INT(([.L263]-[.M263])*60)))">
            <text:p/>
          </table:table-cell>
          <table:table-cell table:style-name="ce64" table:formula="of:=IF(ISBLANK([.L263]);&quot;&quot;;IF(ISTEXT([.L263]);&quot;Piš čísla!&quot;;((([.L263]-[.M263])*60)-INT(([.L263]-[.M26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3]);ISTEXT([.R263]));&quot;Piš čísla!&quot;;IF(AND(ISBLANK([.Q263]);ISBLANK([.R263]));&quot;&quot;;[.Q263]+[.R263]/60))">
            <text:p/>
          </table:table-cell>
          <table:table-cell table:style-name="ce70" table:formula="of:=IF(OR(ISTEXT([.Q263]);ISTEXT([.R263]));&quot;Piš čísla!&quot;;IF(AND(ISBLANK([.Q263]);ISBLANK([.R263]));&quot;&quot;;TRUNC([.Q263]+[.R26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4]);ISTEXT([.C264]));&quot;Piš čísla!&quot;;IF(AND(ISBLANK([.B264]);ISBLANK([.C264]));&quot;&quot;;60*[.B264]+[.C264]))">
            <text:p/>
          </table:table-cell>
          <table:table-cell table:style-name="ce28"/>
          <table:table-cell table:style-name="ce30"/>
          <table:table-cell table:style-name="ce35" table:formula="of:=IF(ISBLANK([.F264]);&quot;&quot;;IF(ISTEXT([.F264]);&quot;Piš čísla!&quot;;[.F264]/60))">
            <text:p/>
          </table:table-cell>
          <table:table-cell table:style-name="ce35" table:formula="of:=IF(ISBLANK([.F264]);&quot;&quot;;IF(ISTEXT([.F264]);&quot;Piš čísla!&quot;;TRUNC([.F264]/60;2)))">
            <text:p/>
          </table:table-cell>
          <table:table-cell table:style-name="ce42" table:formula="of:=IF(ISBLANK([.F264]);&quot;&quot;;IF(ISTEXT([.F264]);&quot;Piš čísla!&quot;;(FLOOR([.F264];60))/60))">
            <text:p/>
          </table:table-cell>
          <table:table-cell table:style-name="ce49" table:formula="of:=IF(ISBLANK([.F264]);&quot;&quot;;IF(ISTEXT([.F264]);&quot;Piš čísla!&quot;;[.F264]-FLOOR([.F264];60)))">
            <text:p/>
          </table:table-cell>
          <table:table-cell table:style-name="ce28"/>
          <table:table-cell table:style-name="ce52"/>
          <table:table-cell table:style-name="ce56" table:formula="of:=IF(ISBLANK([.L264]);&quot;&quot;;IF(ISTEXT([.L264]);&quot;Piš čísla!&quot;;INT([.L264])))">
            <text:p/>
          </table:table-cell>
          <table:table-cell table:style-name="ce59" table:formula="of:=IF(ISBLANK([.L264]);&quot;&quot;;IF(ISTEXT([.L264]);&quot;Piš čísla!&quot;;INT(([.L264]-[.M264])*60)))">
            <text:p/>
          </table:table-cell>
          <table:table-cell table:style-name="ce64" table:formula="of:=IF(ISBLANK([.L264]);&quot;&quot;;IF(ISTEXT([.L264]);&quot;Piš čísla!&quot;;((([.L264]-[.M264])*60)-INT(([.L264]-[.M26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4]);ISTEXT([.R264]));&quot;Piš čísla!&quot;;IF(AND(ISBLANK([.Q264]);ISBLANK([.R264]));&quot;&quot;;[.Q264]+[.R264]/60))">
            <text:p/>
          </table:table-cell>
          <table:table-cell table:style-name="ce70" table:formula="of:=IF(OR(ISTEXT([.Q264]);ISTEXT([.R264]));&quot;Piš čísla!&quot;;IF(AND(ISBLANK([.Q264]);ISBLANK([.R264]));&quot;&quot;;TRUNC([.Q264]+[.R26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5]);ISTEXT([.C265]));&quot;Piš čísla!&quot;;IF(AND(ISBLANK([.B265]);ISBLANK([.C265]));&quot;&quot;;60*[.B265]+[.C265]))">
            <text:p/>
          </table:table-cell>
          <table:table-cell table:style-name="ce28"/>
          <table:table-cell table:style-name="ce30"/>
          <table:table-cell table:style-name="ce35" table:formula="of:=IF(ISBLANK([.F265]);&quot;&quot;;IF(ISTEXT([.F265]);&quot;Piš čísla!&quot;;[.F265]/60))">
            <text:p/>
          </table:table-cell>
          <table:table-cell table:style-name="ce35" table:formula="of:=IF(ISBLANK([.F265]);&quot;&quot;;IF(ISTEXT([.F265]);&quot;Piš čísla!&quot;;TRUNC([.F265]/60;2)))">
            <text:p/>
          </table:table-cell>
          <table:table-cell table:style-name="ce42" table:formula="of:=IF(ISBLANK([.F265]);&quot;&quot;;IF(ISTEXT([.F265]);&quot;Piš čísla!&quot;;(FLOOR([.F265];60))/60))">
            <text:p/>
          </table:table-cell>
          <table:table-cell table:style-name="ce49" table:formula="of:=IF(ISBLANK([.F265]);&quot;&quot;;IF(ISTEXT([.F265]);&quot;Piš čísla!&quot;;[.F265]-FLOOR([.F265];60)))">
            <text:p/>
          </table:table-cell>
          <table:table-cell table:style-name="ce28"/>
          <table:table-cell table:style-name="ce52"/>
          <table:table-cell table:style-name="ce56" table:formula="of:=IF(ISBLANK([.L265]);&quot;&quot;;IF(ISTEXT([.L265]);&quot;Piš čísla!&quot;;INT([.L265])))">
            <text:p/>
          </table:table-cell>
          <table:table-cell table:style-name="ce59" table:formula="of:=IF(ISBLANK([.L265]);&quot;&quot;;IF(ISTEXT([.L265]);&quot;Piš čísla!&quot;;INT(([.L265]-[.M265])*60)))">
            <text:p/>
          </table:table-cell>
          <table:table-cell table:style-name="ce64" table:formula="of:=IF(ISBLANK([.L265]);&quot;&quot;;IF(ISTEXT([.L265]);&quot;Piš čísla!&quot;;((([.L265]-[.M265])*60)-INT(([.L265]-[.M26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5]);ISTEXT([.R265]));&quot;Piš čísla!&quot;;IF(AND(ISBLANK([.Q265]);ISBLANK([.R265]));&quot;&quot;;[.Q265]+[.R265]/60))">
            <text:p/>
          </table:table-cell>
          <table:table-cell table:style-name="ce70" table:formula="of:=IF(OR(ISTEXT([.Q265]);ISTEXT([.R265]));&quot;Piš čísla!&quot;;IF(AND(ISBLANK([.Q265]);ISBLANK([.R265]));&quot;&quot;;TRUNC([.Q265]+[.R26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6]);ISTEXT([.C266]));&quot;Piš čísla!&quot;;IF(AND(ISBLANK([.B266]);ISBLANK([.C266]));&quot;&quot;;60*[.B266]+[.C266]))">
            <text:p/>
          </table:table-cell>
          <table:table-cell table:style-name="ce28"/>
          <table:table-cell table:style-name="ce30"/>
          <table:table-cell table:style-name="ce35" table:formula="of:=IF(ISBLANK([.F266]);&quot;&quot;;IF(ISTEXT([.F266]);&quot;Piš čísla!&quot;;[.F266]/60))">
            <text:p/>
          </table:table-cell>
          <table:table-cell table:style-name="ce35" table:formula="of:=IF(ISBLANK([.F266]);&quot;&quot;;IF(ISTEXT([.F266]);&quot;Piš čísla!&quot;;TRUNC([.F266]/60;2)))">
            <text:p/>
          </table:table-cell>
          <table:table-cell table:style-name="ce42" table:formula="of:=IF(ISBLANK([.F266]);&quot;&quot;;IF(ISTEXT([.F266]);&quot;Piš čísla!&quot;;(FLOOR([.F266];60))/60))">
            <text:p/>
          </table:table-cell>
          <table:table-cell table:style-name="ce49" table:formula="of:=IF(ISBLANK([.F266]);&quot;&quot;;IF(ISTEXT([.F266]);&quot;Piš čísla!&quot;;[.F266]-FLOOR([.F266];60)))">
            <text:p/>
          </table:table-cell>
          <table:table-cell table:style-name="ce28"/>
          <table:table-cell table:style-name="ce52"/>
          <table:table-cell table:style-name="ce56" table:formula="of:=IF(ISBLANK([.L266]);&quot;&quot;;IF(ISTEXT([.L266]);&quot;Piš čísla!&quot;;INT([.L266])))">
            <text:p/>
          </table:table-cell>
          <table:table-cell table:style-name="ce59" table:formula="of:=IF(ISBLANK([.L266]);&quot;&quot;;IF(ISTEXT([.L266]);&quot;Piš čísla!&quot;;INT(([.L266]-[.M266])*60)))">
            <text:p/>
          </table:table-cell>
          <table:table-cell table:style-name="ce64" table:formula="of:=IF(ISBLANK([.L266]);&quot;&quot;;IF(ISTEXT([.L266]);&quot;Piš čísla!&quot;;((([.L266]-[.M266])*60)-INT(([.L266]-[.M26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6]);ISTEXT([.R266]));&quot;Piš čísla!&quot;;IF(AND(ISBLANK([.Q266]);ISBLANK([.R266]));&quot;&quot;;[.Q266]+[.R266]/60))">
            <text:p/>
          </table:table-cell>
          <table:table-cell table:style-name="ce70" table:formula="of:=IF(OR(ISTEXT([.Q266]);ISTEXT([.R266]));&quot;Piš čísla!&quot;;IF(AND(ISBLANK([.Q266]);ISBLANK([.R266]));&quot;&quot;;TRUNC([.Q266]+[.R26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7]);ISTEXT([.C267]));&quot;Piš čísla!&quot;;IF(AND(ISBLANK([.B267]);ISBLANK([.C267]));&quot;&quot;;60*[.B267]+[.C267]))">
            <text:p/>
          </table:table-cell>
          <table:table-cell table:style-name="ce28"/>
          <table:table-cell table:style-name="ce30"/>
          <table:table-cell table:style-name="ce35" table:formula="of:=IF(ISBLANK([.F267]);&quot;&quot;;IF(ISTEXT([.F267]);&quot;Piš čísla!&quot;;[.F267]/60))">
            <text:p/>
          </table:table-cell>
          <table:table-cell table:style-name="ce35" table:formula="of:=IF(ISBLANK([.F267]);&quot;&quot;;IF(ISTEXT([.F267]);&quot;Piš čísla!&quot;;TRUNC([.F267]/60;2)))">
            <text:p/>
          </table:table-cell>
          <table:table-cell table:style-name="ce42" table:formula="of:=IF(ISBLANK([.F267]);&quot;&quot;;IF(ISTEXT([.F267]);&quot;Piš čísla!&quot;;(FLOOR([.F267];60))/60))">
            <text:p/>
          </table:table-cell>
          <table:table-cell table:style-name="ce49" table:formula="of:=IF(ISBLANK([.F267]);&quot;&quot;;IF(ISTEXT([.F267]);&quot;Piš čísla!&quot;;[.F267]-FLOOR([.F267];60)))">
            <text:p/>
          </table:table-cell>
          <table:table-cell table:style-name="ce28"/>
          <table:table-cell table:style-name="ce52"/>
          <table:table-cell table:style-name="ce56" table:formula="of:=IF(ISBLANK([.L267]);&quot;&quot;;IF(ISTEXT([.L267]);&quot;Piš čísla!&quot;;INT([.L267])))">
            <text:p/>
          </table:table-cell>
          <table:table-cell table:style-name="ce59" table:formula="of:=IF(ISBLANK([.L267]);&quot;&quot;;IF(ISTEXT([.L267]);&quot;Piš čísla!&quot;;INT(([.L267]-[.M267])*60)))">
            <text:p/>
          </table:table-cell>
          <table:table-cell table:style-name="ce64" table:formula="of:=IF(ISBLANK([.L267]);&quot;&quot;;IF(ISTEXT([.L267]);&quot;Piš čísla!&quot;;((([.L267]-[.M267])*60)-INT(([.L267]-[.M26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7]);ISTEXT([.R267]));&quot;Piš čísla!&quot;;IF(AND(ISBLANK([.Q267]);ISBLANK([.R267]));&quot;&quot;;[.Q267]+[.R267]/60))">
            <text:p/>
          </table:table-cell>
          <table:table-cell table:style-name="ce70" table:formula="of:=IF(OR(ISTEXT([.Q267]);ISTEXT([.R267]));&quot;Piš čísla!&quot;;IF(AND(ISBLANK([.Q267]);ISBLANK([.R267]));&quot;&quot;;TRUNC([.Q267]+[.R26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8]);ISTEXT([.C268]));&quot;Piš čísla!&quot;;IF(AND(ISBLANK([.B268]);ISBLANK([.C268]));&quot;&quot;;60*[.B268]+[.C268]))">
            <text:p/>
          </table:table-cell>
          <table:table-cell table:style-name="ce28"/>
          <table:table-cell table:style-name="ce30"/>
          <table:table-cell table:style-name="ce35" table:formula="of:=IF(ISBLANK([.F268]);&quot;&quot;;IF(ISTEXT([.F268]);&quot;Piš čísla!&quot;;[.F268]/60))">
            <text:p/>
          </table:table-cell>
          <table:table-cell table:style-name="ce35" table:formula="of:=IF(ISBLANK([.F268]);&quot;&quot;;IF(ISTEXT([.F268]);&quot;Piš čísla!&quot;;TRUNC([.F268]/60;2)))">
            <text:p/>
          </table:table-cell>
          <table:table-cell table:style-name="ce42" table:formula="of:=IF(ISBLANK([.F268]);&quot;&quot;;IF(ISTEXT([.F268]);&quot;Piš čísla!&quot;;(FLOOR([.F268];60))/60))">
            <text:p/>
          </table:table-cell>
          <table:table-cell table:style-name="ce49" table:formula="of:=IF(ISBLANK([.F268]);&quot;&quot;;IF(ISTEXT([.F268]);&quot;Piš čísla!&quot;;[.F268]-FLOOR([.F268];60)))">
            <text:p/>
          </table:table-cell>
          <table:table-cell table:style-name="ce28"/>
          <table:table-cell table:style-name="ce52"/>
          <table:table-cell table:style-name="ce56" table:formula="of:=IF(ISBLANK([.L268]);&quot;&quot;;IF(ISTEXT([.L268]);&quot;Piš čísla!&quot;;INT([.L268])))">
            <text:p/>
          </table:table-cell>
          <table:table-cell table:style-name="ce59" table:formula="of:=IF(ISBLANK([.L268]);&quot;&quot;;IF(ISTEXT([.L268]);&quot;Piš čísla!&quot;;INT(([.L268]-[.M268])*60)))">
            <text:p/>
          </table:table-cell>
          <table:table-cell table:style-name="ce64" table:formula="of:=IF(ISBLANK([.L268]);&quot;&quot;;IF(ISTEXT([.L268]);&quot;Piš čísla!&quot;;((([.L268]-[.M268])*60)-INT(([.L268]-[.M26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8]);ISTEXT([.R268]));&quot;Piš čísla!&quot;;IF(AND(ISBLANK([.Q268]);ISBLANK([.R268]));&quot;&quot;;[.Q268]+[.R268]/60))">
            <text:p/>
          </table:table-cell>
          <table:table-cell table:style-name="ce70" table:formula="of:=IF(OR(ISTEXT([.Q268]);ISTEXT([.R268]));&quot;Piš čísla!&quot;;IF(AND(ISBLANK([.Q268]);ISBLANK([.R268]));&quot;&quot;;TRUNC([.Q268]+[.R26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69]);ISTEXT([.C269]));&quot;Piš čísla!&quot;;IF(AND(ISBLANK([.B269]);ISBLANK([.C269]));&quot;&quot;;60*[.B269]+[.C269]))">
            <text:p/>
          </table:table-cell>
          <table:table-cell table:style-name="ce28"/>
          <table:table-cell table:style-name="ce30"/>
          <table:table-cell table:style-name="ce35" table:formula="of:=IF(ISBLANK([.F269]);&quot;&quot;;IF(ISTEXT([.F269]);&quot;Piš čísla!&quot;;[.F269]/60))">
            <text:p/>
          </table:table-cell>
          <table:table-cell table:style-name="ce35" table:formula="of:=IF(ISBLANK([.F269]);&quot;&quot;;IF(ISTEXT([.F269]);&quot;Piš čísla!&quot;;TRUNC([.F269]/60;2)))">
            <text:p/>
          </table:table-cell>
          <table:table-cell table:style-name="ce42" table:formula="of:=IF(ISBLANK([.F269]);&quot;&quot;;IF(ISTEXT([.F269]);&quot;Piš čísla!&quot;;(FLOOR([.F269];60))/60))">
            <text:p/>
          </table:table-cell>
          <table:table-cell table:style-name="ce49" table:formula="of:=IF(ISBLANK([.F269]);&quot;&quot;;IF(ISTEXT([.F269]);&quot;Piš čísla!&quot;;[.F269]-FLOOR([.F269];60)))">
            <text:p/>
          </table:table-cell>
          <table:table-cell table:style-name="ce28"/>
          <table:table-cell table:style-name="ce52"/>
          <table:table-cell table:style-name="ce56" table:formula="of:=IF(ISBLANK([.L269]);&quot;&quot;;IF(ISTEXT([.L269]);&quot;Piš čísla!&quot;;INT([.L269])))">
            <text:p/>
          </table:table-cell>
          <table:table-cell table:style-name="ce59" table:formula="of:=IF(ISBLANK([.L269]);&quot;&quot;;IF(ISTEXT([.L269]);&quot;Piš čísla!&quot;;INT(([.L269]-[.M269])*60)))">
            <text:p/>
          </table:table-cell>
          <table:table-cell table:style-name="ce64" table:formula="of:=IF(ISBLANK([.L269]);&quot;&quot;;IF(ISTEXT([.L269]);&quot;Piš čísla!&quot;;((([.L269]-[.M269])*60)-INT(([.L269]-[.M26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69]);ISTEXT([.R269]));&quot;Piš čísla!&quot;;IF(AND(ISBLANK([.Q269]);ISBLANK([.R269]));&quot;&quot;;[.Q269]+[.R269]/60))">
            <text:p/>
          </table:table-cell>
          <table:table-cell table:style-name="ce70" table:formula="of:=IF(OR(ISTEXT([.Q269]);ISTEXT([.R269]));&quot;Piš čísla!&quot;;IF(AND(ISBLANK([.Q269]);ISBLANK([.R269]));&quot;&quot;;TRUNC([.Q269]+[.R26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0]);ISTEXT([.C270]));&quot;Piš čísla!&quot;;IF(AND(ISBLANK([.B270]);ISBLANK([.C270]));&quot;&quot;;60*[.B270]+[.C270]))">
            <text:p/>
          </table:table-cell>
          <table:table-cell table:style-name="ce28"/>
          <table:table-cell table:style-name="ce30"/>
          <table:table-cell table:style-name="ce35" table:formula="of:=IF(ISBLANK([.F270]);&quot;&quot;;IF(ISTEXT([.F270]);&quot;Piš čísla!&quot;;[.F270]/60))">
            <text:p/>
          </table:table-cell>
          <table:table-cell table:style-name="ce35" table:formula="of:=IF(ISBLANK([.F270]);&quot;&quot;;IF(ISTEXT([.F270]);&quot;Piš čísla!&quot;;TRUNC([.F270]/60;2)))">
            <text:p/>
          </table:table-cell>
          <table:table-cell table:style-name="ce42" table:formula="of:=IF(ISBLANK([.F270]);&quot;&quot;;IF(ISTEXT([.F270]);&quot;Piš čísla!&quot;;(FLOOR([.F270];60))/60))">
            <text:p/>
          </table:table-cell>
          <table:table-cell table:style-name="ce49" table:formula="of:=IF(ISBLANK([.F270]);&quot;&quot;;IF(ISTEXT([.F270]);&quot;Piš čísla!&quot;;[.F270]-FLOOR([.F270];60)))">
            <text:p/>
          </table:table-cell>
          <table:table-cell table:style-name="ce28"/>
          <table:table-cell table:style-name="ce52"/>
          <table:table-cell table:style-name="ce56" table:formula="of:=IF(ISBLANK([.L270]);&quot;&quot;;IF(ISTEXT([.L270]);&quot;Piš čísla!&quot;;INT([.L270])))">
            <text:p/>
          </table:table-cell>
          <table:table-cell table:style-name="ce59" table:formula="of:=IF(ISBLANK([.L270]);&quot;&quot;;IF(ISTEXT([.L270]);&quot;Piš čísla!&quot;;INT(([.L270]-[.M270])*60)))">
            <text:p/>
          </table:table-cell>
          <table:table-cell table:style-name="ce64" table:formula="of:=IF(ISBLANK([.L270]);&quot;&quot;;IF(ISTEXT([.L270]);&quot;Piš čísla!&quot;;((([.L270]-[.M270])*60)-INT(([.L270]-[.M27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0]);ISTEXT([.R270]));&quot;Piš čísla!&quot;;IF(AND(ISBLANK([.Q270]);ISBLANK([.R270]));&quot;&quot;;[.Q270]+[.R270]/60))">
            <text:p/>
          </table:table-cell>
          <table:table-cell table:style-name="ce70" table:formula="of:=IF(OR(ISTEXT([.Q270]);ISTEXT([.R270]));&quot;Piš čísla!&quot;;IF(AND(ISBLANK([.Q270]);ISBLANK([.R270]));&quot;&quot;;TRUNC([.Q270]+[.R27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1]);ISTEXT([.C271]));&quot;Piš čísla!&quot;;IF(AND(ISBLANK([.B271]);ISBLANK([.C271]));&quot;&quot;;60*[.B271]+[.C271]))">
            <text:p/>
          </table:table-cell>
          <table:table-cell table:style-name="ce28"/>
          <table:table-cell table:style-name="ce30"/>
          <table:table-cell table:style-name="ce35" table:formula="of:=IF(ISBLANK([.F271]);&quot;&quot;;IF(ISTEXT([.F271]);&quot;Piš čísla!&quot;;[.F271]/60))">
            <text:p/>
          </table:table-cell>
          <table:table-cell table:style-name="ce35" table:formula="of:=IF(ISBLANK([.F271]);&quot;&quot;;IF(ISTEXT([.F271]);&quot;Piš čísla!&quot;;TRUNC([.F271]/60;2)))">
            <text:p/>
          </table:table-cell>
          <table:table-cell table:style-name="ce42" table:formula="of:=IF(ISBLANK([.F271]);&quot;&quot;;IF(ISTEXT([.F271]);&quot;Piš čísla!&quot;;(FLOOR([.F271];60))/60))">
            <text:p/>
          </table:table-cell>
          <table:table-cell table:style-name="ce49" table:formula="of:=IF(ISBLANK([.F271]);&quot;&quot;;IF(ISTEXT([.F271]);&quot;Piš čísla!&quot;;[.F271]-FLOOR([.F271];60)))">
            <text:p/>
          </table:table-cell>
          <table:table-cell table:style-name="ce28"/>
          <table:table-cell table:style-name="ce52"/>
          <table:table-cell table:style-name="ce56" table:formula="of:=IF(ISBLANK([.L271]);&quot;&quot;;IF(ISTEXT([.L271]);&quot;Piš čísla!&quot;;INT([.L271])))">
            <text:p/>
          </table:table-cell>
          <table:table-cell table:style-name="ce59" table:formula="of:=IF(ISBLANK([.L271]);&quot;&quot;;IF(ISTEXT([.L271]);&quot;Piš čísla!&quot;;INT(([.L271]-[.M271])*60)))">
            <text:p/>
          </table:table-cell>
          <table:table-cell table:style-name="ce64" table:formula="of:=IF(ISBLANK([.L271]);&quot;&quot;;IF(ISTEXT([.L271]);&quot;Piš čísla!&quot;;((([.L271]-[.M271])*60)-INT(([.L271]-[.M27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1]);ISTEXT([.R271]));&quot;Piš čísla!&quot;;IF(AND(ISBLANK([.Q271]);ISBLANK([.R271]));&quot;&quot;;[.Q271]+[.R271]/60))">
            <text:p/>
          </table:table-cell>
          <table:table-cell table:style-name="ce70" table:formula="of:=IF(OR(ISTEXT([.Q271]);ISTEXT([.R271]));&quot;Piš čísla!&quot;;IF(AND(ISBLANK([.Q271]);ISBLANK([.R271]));&quot;&quot;;TRUNC([.Q271]+[.R27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2]);ISTEXT([.C272]));&quot;Piš čísla!&quot;;IF(AND(ISBLANK([.B272]);ISBLANK([.C272]));&quot;&quot;;60*[.B272]+[.C272]))">
            <text:p/>
          </table:table-cell>
          <table:table-cell table:style-name="ce28"/>
          <table:table-cell table:style-name="ce30"/>
          <table:table-cell table:style-name="ce35" table:formula="of:=IF(ISBLANK([.F272]);&quot;&quot;;IF(ISTEXT([.F272]);&quot;Piš čísla!&quot;;[.F272]/60))">
            <text:p/>
          </table:table-cell>
          <table:table-cell table:style-name="ce35" table:formula="of:=IF(ISBLANK([.F272]);&quot;&quot;;IF(ISTEXT([.F272]);&quot;Piš čísla!&quot;;TRUNC([.F272]/60;2)))">
            <text:p/>
          </table:table-cell>
          <table:table-cell table:style-name="ce42" table:formula="of:=IF(ISBLANK([.F272]);&quot;&quot;;IF(ISTEXT([.F272]);&quot;Piš čísla!&quot;;(FLOOR([.F272];60))/60))">
            <text:p/>
          </table:table-cell>
          <table:table-cell table:style-name="ce49" table:formula="of:=IF(ISBLANK([.F272]);&quot;&quot;;IF(ISTEXT([.F272]);&quot;Piš čísla!&quot;;[.F272]-FLOOR([.F272];60)))">
            <text:p/>
          </table:table-cell>
          <table:table-cell table:style-name="ce28"/>
          <table:table-cell table:style-name="ce52"/>
          <table:table-cell table:style-name="ce56" table:formula="of:=IF(ISBLANK([.L272]);&quot;&quot;;IF(ISTEXT([.L272]);&quot;Piš čísla!&quot;;INT([.L272])))">
            <text:p/>
          </table:table-cell>
          <table:table-cell table:style-name="ce59" table:formula="of:=IF(ISBLANK([.L272]);&quot;&quot;;IF(ISTEXT([.L272]);&quot;Piš čísla!&quot;;INT(([.L272]-[.M272])*60)))">
            <text:p/>
          </table:table-cell>
          <table:table-cell table:style-name="ce64" table:formula="of:=IF(ISBLANK([.L272]);&quot;&quot;;IF(ISTEXT([.L272]);&quot;Piš čísla!&quot;;((([.L272]-[.M272])*60)-INT(([.L272]-[.M27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2]);ISTEXT([.R272]));&quot;Piš čísla!&quot;;IF(AND(ISBLANK([.Q272]);ISBLANK([.R272]));&quot;&quot;;[.Q272]+[.R272]/60))">
            <text:p/>
          </table:table-cell>
          <table:table-cell table:style-name="ce70" table:formula="of:=IF(OR(ISTEXT([.Q272]);ISTEXT([.R272]));&quot;Piš čísla!&quot;;IF(AND(ISBLANK([.Q272]);ISBLANK([.R272]));&quot;&quot;;TRUNC([.Q272]+[.R27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3]);ISTEXT([.C273]));&quot;Piš čísla!&quot;;IF(AND(ISBLANK([.B273]);ISBLANK([.C273]));&quot;&quot;;60*[.B273]+[.C273]))">
            <text:p/>
          </table:table-cell>
          <table:table-cell table:style-name="ce28"/>
          <table:table-cell table:style-name="ce30"/>
          <table:table-cell table:style-name="ce35" table:formula="of:=IF(ISBLANK([.F273]);&quot;&quot;;IF(ISTEXT([.F273]);&quot;Piš čísla!&quot;;[.F273]/60))">
            <text:p/>
          </table:table-cell>
          <table:table-cell table:style-name="ce35" table:formula="of:=IF(ISBLANK([.F273]);&quot;&quot;;IF(ISTEXT([.F273]);&quot;Piš čísla!&quot;;TRUNC([.F273]/60;2)))">
            <text:p/>
          </table:table-cell>
          <table:table-cell table:style-name="ce42" table:formula="of:=IF(ISBLANK([.F273]);&quot;&quot;;IF(ISTEXT([.F273]);&quot;Piš čísla!&quot;;(FLOOR([.F273];60))/60))">
            <text:p/>
          </table:table-cell>
          <table:table-cell table:style-name="ce49" table:formula="of:=IF(ISBLANK([.F273]);&quot;&quot;;IF(ISTEXT([.F273]);&quot;Piš čísla!&quot;;[.F273]-FLOOR([.F273];60)))">
            <text:p/>
          </table:table-cell>
          <table:table-cell table:style-name="ce28"/>
          <table:table-cell table:style-name="ce52"/>
          <table:table-cell table:style-name="ce56" table:formula="of:=IF(ISBLANK([.L273]);&quot;&quot;;IF(ISTEXT([.L273]);&quot;Piš čísla!&quot;;INT([.L273])))">
            <text:p/>
          </table:table-cell>
          <table:table-cell table:style-name="ce59" table:formula="of:=IF(ISBLANK([.L273]);&quot;&quot;;IF(ISTEXT([.L273]);&quot;Piš čísla!&quot;;INT(([.L273]-[.M273])*60)))">
            <text:p/>
          </table:table-cell>
          <table:table-cell table:style-name="ce64" table:formula="of:=IF(ISBLANK([.L273]);&quot;&quot;;IF(ISTEXT([.L273]);&quot;Piš čísla!&quot;;((([.L273]-[.M273])*60)-INT(([.L273]-[.M27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3]);ISTEXT([.R273]));&quot;Piš čísla!&quot;;IF(AND(ISBLANK([.Q273]);ISBLANK([.R273]));&quot;&quot;;[.Q273]+[.R273]/60))">
            <text:p/>
          </table:table-cell>
          <table:table-cell table:style-name="ce70" table:formula="of:=IF(OR(ISTEXT([.Q273]);ISTEXT([.R273]));&quot;Piš čísla!&quot;;IF(AND(ISBLANK([.Q273]);ISBLANK([.R273]));&quot;&quot;;TRUNC([.Q273]+[.R27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4]);ISTEXT([.C274]));&quot;Piš čísla!&quot;;IF(AND(ISBLANK([.B274]);ISBLANK([.C274]));&quot;&quot;;60*[.B274]+[.C274]))">
            <text:p/>
          </table:table-cell>
          <table:table-cell table:style-name="ce28"/>
          <table:table-cell table:style-name="ce30"/>
          <table:table-cell table:style-name="ce35" table:formula="of:=IF(ISBLANK([.F274]);&quot;&quot;;IF(ISTEXT([.F274]);&quot;Piš čísla!&quot;;[.F274]/60))">
            <text:p/>
          </table:table-cell>
          <table:table-cell table:style-name="ce35" table:formula="of:=IF(ISBLANK([.F274]);&quot;&quot;;IF(ISTEXT([.F274]);&quot;Piš čísla!&quot;;TRUNC([.F274]/60;2)))">
            <text:p/>
          </table:table-cell>
          <table:table-cell table:style-name="ce42" table:formula="of:=IF(ISBLANK([.F274]);&quot;&quot;;IF(ISTEXT([.F274]);&quot;Piš čísla!&quot;;(FLOOR([.F274];60))/60))">
            <text:p/>
          </table:table-cell>
          <table:table-cell table:style-name="ce49" table:formula="of:=IF(ISBLANK([.F274]);&quot;&quot;;IF(ISTEXT([.F274]);&quot;Piš čísla!&quot;;[.F274]-FLOOR([.F274];60)))">
            <text:p/>
          </table:table-cell>
          <table:table-cell table:style-name="ce28"/>
          <table:table-cell table:style-name="ce52"/>
          <table:table-cell table:style-name="ce56" table:formula="of:=IF(ISBLANK([.L274]);&quot;&quot;;IF(ISTEXT([.L274]);&quot;Piš čísla!&quot;;INT([.L274])))">
            <text:p/>
          </table:table-cell>
          <table:table-cell table:style-name="ce59" table:formula="of:=IF(ISBLANK([.L274]);&quot;&quot;;IF(ISTEXT([.L274]);&quot;Piš čísla!&quot;;INT(([.L274]-[.M274])*60)))">
            <text:p/>
          </table:table-cell>
          <table:table-cell table:style-name="ce64" table:formula="of:=IF(ISBLANK([.L274]);&quot;&quot;;IF(ISTEXT([.L274]);&quot;Piš čísla!&quot;;((([.L274]-[.M274])*60)-INT(([.L274]-[.M27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4]);ISTEXT([.R274]));&quot;Piš čísla!&quot;;IF(AND(ISBLANK([.Q274]);ISBLANK([.R274]));&quot;&quot;;[.Q274]+[.R274]/60))">
            <text:p/>
          </table:table-cell>
          <table:table-cell table:style-name="ce70" table:formula="of:=IF(OR(ISTEXT([.Q274]);ISTEXT([.R274]));&quot;Piš čísla!&quot;;IF(AND(ISBLANK([.Q274]);ISBLANK([.R274]));&quot;&quot;;TRUNC([.Q274]+[.R27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5]);ISTEXT([.C275]));&quot;Piš čísla!&quot;;IF(AND(ISBLANK([.B275]);ISBLANK([.C275]));&quot;&quot;;60*[.B275]+[.C275]))">
            <text:p/>
          </table:table-cell>
          <table:table-cell table:style-name="ce28"/>
          <table:table-cell table:style-name="ce30"/>
          <table:table-cell table:style-name="ce35" table:formula="of:=IF(ISBLANK([.F275]);&quot;&quot;;IF(ISTEXT([.F275]);&quot;Piš čísla!&quot;;[.F275]/60))">
            <text:p/>
          </table:table-cell>
          <table:table-cell table:style-name="ce35" table:formula="of:=IF(ISBLANK([.F275]);&quot;&quot;;IF(ISTEXT([.F275]);&quot;Piš čísla!&quot;;TRUNC([.F275]/60;2)))">
            <text:p/>
          </table:table-cell>
          <table:table-cell table:style-name="ce42" table:formula="of:=IF(ISBLANK([.F275]);&quot;&quot;;IF(ISTEXT([.F275]);&quot;Piš čísla!&quot;;(FLOOR([.F275];60))/60))">
            <text:p/>
          </table:table-cell>
          <table:table-cell table:style-name="ce49" table:formula="of:=IF(ISBLANK([.F275]);&quot;&quot;;IF(ISTEXT([.F275]);&quot;Piš čísla!&quot;;[.F275]-FLOOR([.F275];60)))">
            <text:p/>
          </table:table-cell>
          <table:table-cell table:style-name="ce28"/>
          <table:table-cell table:style-name="ce52"/>
          <table:table-cell table:style-name="ce56" table:formula="of:=IF(ISBLANK([.L275]);&quot;&quot;;IF(ISTEXT([.L275]);&quot;Piš čísla!&quot;;INT([.L275])))">
            <text:p/>
          </table:table-cell>
          <table:table-cell table:style-name="ce59" table:formula="of:=IF(ISBLANK([.L275]);&quot;&quot;;IF(ISTEXT([.L275]);&quot;Piš čísla!&quot;;INT(([.L275]-[.M275])*60)))">
            <text:p/>
          </table:table-cell>
          <table:table-cell table:style-name="ce64" table:formula="of:=IF(ISBLANK([.L275]);&quot;&quot;;IF(ISTEXT([.L275]);&quot;Piš čísla!&quot;;((([.L275]-[.M275])*60)-INT(([.L275]-[.M27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5]);ISTEXT([.R275]));&quot;Piš čísla!&quot;;IF(AND(ISBLANK([.Q275]);ISBLANK([.R275]));&quot;&quot;;[.Q275]+[.R275]/60))">
            <text:p/>
          </table:table-cell>
          <table:table-cell table:style-name="ce70" table:formula="of:=IF(OR(ISTEXT([.Q275]);ISTEXT([.R275]));&quot;Piš čísla!&quot;;IF(AND(ISBLANK([.Q275]);ISBLANK([.R275]));&quot;&quot;;TRUNC([.Q275]+[.R27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6]);ISTEXT([.C276]));&quot;Piš čísla!&quot;;IF(AND(ISBLANK([.B276]);ISBLANK([.C276]));&quot;&quot;;60*[.B276]+[.C276]))">
            <text:p/>
          </table:table-cell>
          <table:table-cell table:style-name="ce28"/>
          <table:table-cell table:style-name="ce30"/>
          <table:table-cell table:style-name="ce35" table:formula="of:=IF(ISBLANK([.F276]);&quot;&quot;;IF(ISTEXT([.F276]);&quot;Piš čísla!&quot;;[.F276]/60))">
            <text:p/>
          </table:table-cell>
          <table:table-cell table:style-name="ce35" table:formula="of:=IF(ISBLANK([.F276]);&quot;&quot;;IF(ISTEXT([.F276]);&quot;Piš čísla!&quot;;TRUNC([.F276]/60;2)))">
            <text:p/>
          </table:table-cell>
          <table:table-cell table:style-name="ce42" table:formula="of:=IF(ISBLANK([.F276]);&quot;&quot;;IF(ISTEXT([.F276]);&quot;Piš čísla!&quot;;(FLOOR([.F276];60))/60))">
            <text:p/>
          </table:table-cell>
          <table:table-cell table:style-name="ce49" table:formula="of:=IF(ISBLANK([.F276]);&quot;&quot;;IF(ISTEXT([.F276]);&quot;Piš čísla!&quot;;[.F276]-FLOOR([.F276];60)))">
            <text:p/>
          </table:table-cell>
          <table:table-cell table:style-name="ce28"/>
          <table:table-cell table:style-name="ce52"/>
          <table:table-cell table:style-name="ce56" table:formula="of:=IF(ISBLANK([.L276]);&quot;&quot;;IF(ISTEXT([.L276]);&quot;Piš čísla!&quot;;INT([.L276])))">
            <text:p/>
          </table:table-cell>
          <table:table-cell table:style-name="ce59" table:formula="of:=IF(ISBLANK([.L276]);&quot;&quot;;IF(ISTEXT([.L276]);&quot;Piš čísla!&quot;;INT(([.L276]-[.M276])*60)))">
            <text:p/>
          </table:table-cell>
          <table:table-cell table:style-name="ce64" table:formula="of:=IF(ISBLANK([.L276]);&quot;&quot;;IF(ISTEXT([.L276]);&quot;Piš čísla!&quot;;((([.L276]-[.M276])*60)-INT(([.L276]-[.M27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6]);ISTEXT([.R276]));&quot;Piš čísla!&quot;;IF(AND(ISBLANK([.Q276]);ISBLANK([.R276]));&quot;&quot;;[.Q276]+[.R276]/60))">
            <text:p/>
          </table:table-cell>
          <table:table-cell table:style-name="ce70" table:formula="of:=IF(OR(ISTEXT([.Q276]);ISTEXT([.R276]));&quot;Piš čísla!&quot;;IF(AND(ISBLANK([.Q276]);ISBLANK([.R276]));&quot;&quot;;TRUNC([.Q276]+[.R27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7]);ISTEXT([.C277]));&quot;Piš čísla!&quot;;IF(AND(ISBLANK([.B277]);ISBLANK([.C277]));&quot;&quot;;60*[.B277]+[.C277]))">
            <text:p/>
          </table:table-cell>
          <table:table-cell table:style-name="ce28"/>
          <table:table-cell table:style-name="ce30"/>
          <table:table-cell table:style-name="ce35" table:formula="of:=IF(ISBLANK([.F277]);&quot;&quot;;IF(ISTEXT([.F277]);&quot;Piš čísla!&quot;;[.F277]/60))">
            <text:p/>
          </table:table-cell>
          <table:table-cell table:style-name="ce35" table:formula="of:=IF(ISBLANK([.F277]);&quot;&quot;;IF(ISTEXT([.F277]);&quot;Piš čísla!&quot;;TRUNC([.F277]/60;2)))">
            <text:p/>
          </table:table-cell>
          <table:table-cell table:style-name="ce42" table:formula="of:=IF(ISBLANK([.F277]);&quot;&quot;;IF(ISTEXT([.F277]);&quot;Piš čísla!&quot;;(FLOOR([.F277];60))/60))">
            <text:p/>
          </table:table-cell>
          <table:table-cell table:style-name="ce49" table:formula="of:=IF(ISBLANK([.F277]);&quot;&quot;;IF(ISTEXT([.F277]);&quot;Piš čísla!&quot;;[.F277]-FLOOR([.F277];60)))">
            <text:p/>
          </table:table-cell>
          <table:table-cell table:style-name="ce28"/>
          <table:table-cell table:style-name="ce52"/>
          <table:table-cell table:style-name="ce56" table:formula="of:=IF(ISBLANK([.L277]);&quot;&quot;;IF(ISTEXT([.L277]);&quot;Piš čísla!&quot;;INT([.L277])))">
            <text:p/>
          </table:table-cell>
          <table:table-cell table:style-name="ce59" table:formula="of:=IF(ISBLANK([.L277]);&quot;&quot;;IF(ISTEXT([.L277]);&quot;Piš čísla!&quot;;INT(([.L277]-[.M277])*60)))">
            <text:p/>
          </table:table-cell>
          <table:table-cell table:style-name="ce64" table:formula="of:=IF(ISBLANK([.L277]);&quot;&quot;;IF(ISTEXT([.L277]);&quot;Piš čísla!&quot;;((([.L277]-[.M277])*60)-INT(([.L277]-[.M27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7]);ISTEXT([.R277]));&quot;Piš čísla!&quot;;IF(AND(ISBLANK([.Q277]);ISBLANK([.R277]));&quot;&quot;;[.Q277]+[.R277]/60))">
            <text:p/>
          </table:table-cell>
          <table:table-cell table:style-name="ce70" table:formula="of:=IF(OR(ISTEXT([.Q277]);ISTEXT([.R277]));&quot;Piš čísla!&quot;;IF(AND(ISBLANK([.Q277]);ISBLANK([.R277]));&quot;&quot;;TRUNC([.Q277]+[.R27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8]);ISTEXT([.C278]));&quot;Piš čísla!&quot;;IF(AND(ISBLANK([.B278]);ISBLANK([.C278]));&quot;&quot;;60*[.B278]+[.C278]))">
            <text:p/>
          </table:table-cell>
          <table:table-cell table:style-name="ce28"/>
          <table:table-cell table:style-name="ce30"/>
          <table:table-cell table:style-name="ce35" table:formula="of:=IF(ISBLANK([.F278]);&quot;&quot;;IF(ISTEXT([.F278]);&quot;Piš čísla!&quot;;[.F278]/60))">
            <text:p/>
          </table:table-cell>
          <table:table-cell table:style-name="ce35" table:formula="of:=IF(ISBLANK([.F278]);&quot;&quot;;IF(ISTEXT([.F278]);&quot;Piš čísla!&quot;;TRUNC([.F278]/60;2)))">
            <text:p/>
          </table:table-cell>
          <table:table-cell table:style-name="ce42" table:formula="of:=IF(ISBLANK([.F278]);&quot;&quot;;IF(ISTEXT([.F278]);&quot;Piš čísla!&quot;;(FLOOR([.F278];60))/60))">
            <text:p/>
          </table:table-cell>
          <table:table-cell table:style-name="ce49" table:formula="of:=IF(ISBLANK([.F278]);&quot;&quot;;IF(ISTEXT([.F278]);&quot;Piš čísla!&quot;;[.F278]-FLOOR([.F278];60)))">
            <text:p/>
          </table:table-cell>
          <table:table-cell table:style-name="ce28"/>
          <table:table-cell table:style-name="ce52"/>
          <table:table-cell table:style-name="ce56" table:formula="of:=IF(ISBLANK([.L278]);&quot;&quot;;IF(ISTEXT([.L278]);&quot;Piš čísla!&quot;;INT([.L278])))">
            <text:p/>
          </table:table-cell>
          <table:table-cell table:style-name="ce59" table:formula="of:=IF(ISBLANK([.L278]);&quot;&quot;;IF(ISTEXT([.L278]);&quot;Piš čísla!&quot;;INT(([.L278]-[.M278])*60)))">
            <text:p/>
          </table:table-cell>
          <table:table-cell table:style-name="ce64" table:formula="of:=IF(ISBLANK([.L278]);&quot;&quot;;IF(ISTEXT([.L278]);&quot;Piš čísla!&quot;;((([.L278]-[.M278])*60)-INT(([.L278]-[.M27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8]);ISTEXT([.R278]));&quot;Piš čísla!&quot;;IF(AND(ISBLANK([.Q278]);ISBLANK([.R278]));&quot;&quot;;[.Q278]+[.R278]/60))">
            <text:p/>
          </table:table-cell>
          <table:table-cell table:style-name="ce70" table:formula="of:=IF(OR(ISTEXT([.Q278]);ISTEXT([.R278]));&quot;Piš čísla!&quot;;IF(AND(ISBLANK([.Q278]);ISBLANK([.R278]));&quot;&quot;;TRUNC([.Q278]+[.R27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79]);ISTEXT([.C279]));&quot;Piš čísla!&quot;;IF(AND(ISBLANK([.B279]);ISBLANK([.C279]));&quot;&quot;;60*[.B279]+[.C279]))">
            <text:p/>
          </table:table-cell>
          <table:table-cell table:style-name="ce28"/>
          <table:table-cell table:style-name="ce30"/>
          <table:table-cell table:style-name="ce35" table:formula="of:=IF(ISBLANK([.F279]);&quot;&quot;;IF(ISTEXT([.F279]);&quot;Piš čísla!&quot;;[.F279]/60))">
            <text:p/>
          </table:table-cell>
          <table:table-cell table:style-name="ce35" table:formula="of:=IF(ISBLANK([.F279]);&quot;&quot;;IF(ISTEXT([.F279]);&quot;Piš čísla!&quot;;TRUNC([.F279]/60;2)))">
            <text:p/>
          </table:table-cell>
          <table:table-cell table:style-name="ce42" table:formula="of:=IF(ISBLANK([.F279]);&quot;&quot;;IF(ISTEXT([.F279]);&quot;Piš čísla!&quot;;(FLOOR([.F279];60))/60))">
            <text:p/>
          </table:table-cell>
          <table:table-cell table:style-name="ce49" table:formula="of:=IF(ISBLANK([.F279]);&quot;&quot;;IF(ISTEXT([.F279]);&quot;Piš čísla!&quot;;[.F279]-FLOOR([.F279];60)))">
            <text:p/>
          </table:table-cell>
          <table:table-cell table:style-name="ce28"/>
          <table:table-cell table:style-name="ce52"/>
          <table:table-cell table:style-name="ce56" table:formula="of:=IF(ISBLANK([.L279]);&quot;&quot;;IF(ISTEXT([.L279]);&quot;Piš čísla!&quot;;INT([.L279])))">
            <text:p/>
          </table:table-cell>
          <table:table-cell table:style-name="ce59" table:formula="of:=IF(ISBLANK([.L279]);&quot;&quot;;IF(ISTEXT([.L279]);&quot;Piš čísla!&quot;;INT(([.L279]-[.M279])*60)))">
            <text:p/>
          </table:table-cell>
          <table:table-cell table:style-name="ce64" table:formula="of:=IF(ISBLANK([.L279]);&quot;&quot;;IF(ISTEXT([.L279]);&quot;Piš čísla!&quot;;((([.L279]-[.M279])*60)-INT(([.L279]-[.M27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79]);ISTEXT([.R279]));&quot;Piš čísla!&quot;;IF(AND(ISBLANK([.Q279]);ISBLANK([.R279]));&quot;&quot;;[.Q279]+[.R279]/60))">
            <text:p/>
          </table:table-cell>
          <table:table-cell table:style-name="ce70" table:formula="of:=IF(OR(ISTEXT([.Q279]);ISTEXT([.R279]));&quot;Piš čísla!&quot;;IF(AND(ISBLANK([.Q279]);ISBLANK([.R279]));&quot;&quot;;TRUNC([.Q279]+[.R27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0]);ISTEXT([.C280]));&quot;Piš čísla!&quot;;IF(AND(ISBLANK([.B280]);ISBLANK([.C280]));&quot;&quot;;60*[.B280]+[.C280]))">
            <text:p/>
          </table:table-cell>
          <table:table-cell table:style-name="ce28"/>
          <table:table-cell table:style-name="ce30"/>
          <table:table-cell table:style-name="ce35" table:formula="of:=IF(ISBLANK([.F280]);&quot;&quot;;IF(ISTEXT([.F280]);&quot;Piš čísla!&quot;;[.F280]/60))">
            <text:p/>
          </table:table-cell>
          <table:table-cell table:style-name="ce35" table:formula="of:=IF(ISBLANK([.F280]);&quot;&quot;;IF(ISTEXT([.F280]);&quot;Piš čísla!&quot;;TRUNC([.F280]/60;2)))">
            <text:p/>
          </table:table-cell>
          <table:table-cell table:style-name="ce42" table:formula="of:=IF(ISBLANK([.F280]);&quot;&quot;;IF(ISTEXT([.F280]);&quot;Piš čísla!&quot;;(FLOOR([.F280];60))/60))">
            <text:p/>
          </table:table-cell>
          <table:table-cell table:style-name="ce49" table:formula="of:=IF(ISBLANK([.F280]);&quot;&quot;;IF(ISTEXT([.F280]);&quot;Piš čísla!&quot;;[.F280]-FLOOR([.F280];60)))">
            <text:p/>
          </table:table-cell>
          <table:table-cell table:style-name="ce28"/>
          <table:table-cell table:style-name="ce52"/>
          <table:table-cell table:style-name="ce56" table:formula="of:=IF(ISBLANK([.L280]);&quot;&quot;;IF(ISTEXT([.L280]);&quot;Piš čísla!&quot;;INT([.L280])))">
            <text:p/>
          </table:table-cell>
          <table:table-cell table:style-name="ce59" table:formula="of:=IF(ISBLANK([.L280]);&quot;&quot;;IF(ISTEXT([.L280]);&quot;Piš čísla!&quot;;INT(([.L280]-[.M280])*60)))">
            <text:p/>
          </table:table-cell>
          <table:table-cell table:style-name="ce64" table:formula="of:=IF(ISBLANK([.L280]);&quot;&quot;;IF(ISTEXT([.L280]);&quot;Piš čísla!&quot;;((([.L280]-[.M280])*60)-INT(([.L280]-[.M28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0]);ISTEXT([.R280]));&quot;Piš čísla!&quot;;IF(AND(ISBLANK([.Q280]);ISBLANK([.R280]));&quot;&quot;;[.Q280]+[.R280]/60))">
            <text:p/>
          </table:table-cell>
          <table:table-cell table:style-name="ce70" table:formula="of:=IF(OR(ISTEXT([.Q280]);ISTEXT([.R280]));&quot;Piš čísla!&quot;;IF(AND(ISBLANK([.Q280]);ISBLANK([.R280]));&quot;&quot;;TRUNC([.Q280]+[.R28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1]);ISTEXT([.C281]));&quot;Piš čísla!&quot;;IF(AND(ISBLANK([.B281]);ISBLANK([.C281]));&quot;&quot;;60*[.B281]+[.C281]))">
            <text:p/>
          </table:table-cell>
          <table:table-cell table:style-name="ce28"/>
          <table:table-cell table:style-name="ce30"/>
          <table:table-cell table:style-name="ce35" table:formula="of:=IF(ISBLANK([.F281]);&quot;&quot;;IF(ISTEXT([.F281]);&quot;Piš čísla!&quot;;[.F281]/60))">
            <text:p/>
          </table:table-cell>
          <table:table-cell table:style-name="ce35" table:formula="of:=IF(ISBLANK([.F281]);&quot;&quot;;IF(ISTEXT([.F281]);&quot;Piš čísla!&quot;;TRUNC([.F281]/60;2)))">
            <text:p/>
          </table:table-cell>
          <table:table-cell table:style-name="ce42" table:formula="of:=IF(ISBLANK([.F281]);&quot;&quot;;IF(ISTEXT([.F281]);&quot;Piš čísla!&quot;;(FLOOR([.F281];60))/60))">
            <text:p/>
          </table:table-cell>
          <table:table-cell table:style-name="ce49" table:formula="of:=IF(ISBLANK([.F281]);&quot;&quot;;IF(ISTEXT([.F281]);&quot;Piš čísla!&quot;;[.F281]-FLOOR([.F281];60)))">
            <text:p/>
          </table:table-cell>
          <table:table-cell table:style-name="ce28"/>
          <table:table-cell table:style-name="ce52"/>
          <table:table-cell table:style-name="ce56" table:formula="of:=IF(ISBLANK([.L281]);&quot;&quot;;IF(ISTEXT([.L281]);&quot;Piš čísla!&quot;;INT([.L281])))">
            <text:p/>
          </table:table-cell>
          <table:table-cell table:style-name="ce59" table:formula="of:=IF(ISBLANK([.L281]);&quot;&quot;;IF(ISTEXT([.L281]);&quot;Piš čísla!&quot;;INT(([.L281]-[.M281])*60)))">
            <text:p/>
          </table:table-cell>
          <table:table-cell table:style-name="ce64" table:formula="of:=IF(ISBLANK([.L281]);&quot;&quot;;IF(ISTEXT([.L281]);&quot;Piš čísla!&quot;;((([.L281]-[.M281])*60)-INT(([.L281]-[.M28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1]);ISTEXT([.R281]));&quot;Piš čísla!&quot;;IF(AND(ISBLANK([.Q281]);ISBLANK([.R281]));&quot;&quot;;[.Q281]+[.R281]/60))">
            <text:p/>
          </table:table-cell>
          <table:table-cell table:style-name="ce70" table:formula="of:=IF(OR(ISTEXT([.Q281]);ISTEXT([.R281]));&quot;Piš čísla!&quot;;IF(AND(ISBLANK([.Q281]);ISBLANK([.R281]));&quot;&quot;;TRUNC([.Q281]+[.R28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2]);ISTEXT([.C282]));&quot;Piš čísla!&quot;;IF(AND(ISBLANK([.B282]);ISBLANK([.C282]));&quot;&quot;;60*[.B282]+[.C282]))">
            <text:p/>
          </table:table-cell>
          <table:table-cell table:style-name="ce28"/>
          <table:table-cell table:style-name="ce30"/>
          <table:table-cell table:style-name="ce35" table:formula="of:=IF(ISBLANK([.F282]);&quot;&quot;;IF(ISTEXT([.F282]);&quot;Piš čísla!&quot;;[.F282]/60))">
            <text:p/>
          </table:table-cell>
          <table:table-cell table:style-name="ce35" table:formula="of:=IF(ISBLANK([.F282]);&quot;&quot;;IF(ISTEXT([.F282]);&quot;Piš čísla!&quot;;TRUNC([.F282]/60;2)))">
            <text:p/>
          </table:table-cell>
          <table:table-cell table:style-name="ce42" table:formula="of:=IF(ISBLANK([.F282]);&quot;&quot;;IF(ISTEXT([.F282]);&quot;Piš čísla!&quot;;(FLOOR([.F282];60))/60))">
            <text:p/>
          </table:table-cell>
          <table:table-cell table:style-name="ce49" table:formula="of:=IF(ISBLANK([.F282]);&quot;&quot;;IF(ISTEXT([.F282]);&quot;Piš čísla!&quot;;[.F282]-FLOOR([.F282];60)))">
            <text:p/>
          </table:table-cell>
          <table:table-cell table:style-name="ce28"/>
          <table:table-cell table:style-name="ce52"/>
          <table:table-cell table:style-name="ce56" table:formula="of:=IF(ISBLANK([.L282]);&quot;&quot;;IF(ISTEXT([.L282]);&quot;Piš čísla!&quot;;INT([.L282])))">
            <text:p/>
          </table:table-cell>
          <table:table-cell table:style-name="ce59" table:formula="of:=IF(ISBLANK([.L282]);&quot;&quot;;IF(ISTEXT([.L282]);&quot;Piš čísla!&quot;;INT(([.L282]-[.M282])*60)))">
            <text:p/>
          </table:table-cell>
          <table:table-cell table:style-name="ce64" table:formula="of:=IF(ISBLANK([.L282]);&quot;&quot;;IF(ISTEXT([.L282]);&quot;Piš čísla!&quot;;((([.L282]-[.M282])*60)-INT(([.L282]-[.M282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2]);ISTEXT([.R282]));&quot;Piš čísla!&quot;;IF(AND(ISBLANK([.Q282]);ISBLANK([.R282]));&quot;&quot;;[.Q282]+[.R282]/60))">
            <text:p/>
          </table:table-cell>
          <table:table-cell table:style-name="ce70" table:formula="of:=IF(OR(ISTEXT([.Q282]);ISTEXT([.R282]));&quot;Piš čísla!&quot;;IF(AND(ISBLANK([.Q282]);ISBLANK([.R282]));&quot;&quot;;TRUNC([.Q282]+[.R28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3]);ISTEXT([.C283]));&quot;Piš čísla!&quot;;IF(AND(ISBLANK([.B283]);ISBLANK([.C283]));&quot;&quot;;60*[.B283]+[.C283]))">
            <text:p/>
          </table:table-cell>
          <table:table-cell table:style-name="ce28"/>
          <table:table-cell table:style-name="ce30"/>
          <table:table-cell table:style-name="ce35" table:formula="of:=IF(ISBLANK([.F283]);&quot;&quot;;IF(ISTEXT([.F283]);&quot;Piš čísla!&quot;;[.F283]/60))">
            <text:p/>
          </table:table-cell>
          <table:table-cell table:style-name="ce35" table:formula="of:=IF(ISBLANK([.F283]);&quot;&quot;;IF(ISTEXT([.F283]);&quot;Piš čísla!&quot;;TRUNC([.F283]/60;2)))">
            <text:p/>
          </table:table-cell>
          <table:table-cell table:style-name="ce42" table:formula="of:=IF(ISBLANK([.F283]);&quot;&quot;;IF(ISTEXT([.F283]);&quot;Piš čísla!&quot;;(FLOOR([.F283];60))/60))">
            <text:p/>
          </table:table-cell>
          <table:table-cell table:style-name="ce49" table:formula="of:=IF(ISBLANK([.F283]);&quot;&quot;;IF(ISTEXT([.F283]);&quot;Piš čísla!&quot;;[.F283]-FLOOR([.F283];60)))">
            <text:p/>
          </table:table-cell>
          <table:table-cell table:style-name="ce28"/>
          <table:table-cell table:style-name="ce52"/>
          <table:table-cell table:style-name="ce56" table:formula="of:=IF(ISBLANK([.L283]);&quot;&quot;;IF(ISTEXT([.L283]);&quot;Piš čísla!&quot;;INT([.L283])))">
            <text:p/>
          </table:table-cell>
          <table:table-cell table:style-name="ce59" table:formula="of:=IF(ISBLANK([.L283]);&quot;&quot;;IF(ISTEXT([.L283]);&quot;Piš čísla!&quot;;INT(([.L283]-[.M283])*60)))">
            <text:p/>
          </table:table-cell>
          <table:table-cell table:style-name="ce64" table:formula="of:=IF(ISBLANK([.L283]);&quot;&quot;;IF(ISTEXT([.L283]);&quot;Piš čísla!&quot;;((([.L283]-[.M283])*60)-INT(([.L283]-[.M283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3]);ISTEXT([.R283]));&quot;Piš čísla!&quot;;IF(AND(ISBLANK([.Q283]);ISBLANK([.R283]));&quot;&quot;;[.Q283]+[.R283]/60))">
            <text:p/>
          </table:table-cell>
          <table:table-cell table:style-name="ce70" table:formula="of:=IF(OR(ISTEXT([.Q283]);ISTEXT([.R283]));&quot;Piš čísla!&quot;;IF(AND(ISBLANK([.Q283]);ISBLANK([.R283]));&quot;&quot;;TRUNC([.Q283]+[.R283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4]);ISTEXT([.C284]));&quot;Piš čísla!&quot;;IF(AND(ISBLANK([.B284]);ISBLANK([.C284]));&quot;&quot;;60*[.B284]+[.C284]))">
            <text:p/>
          </table:table-cell>
          <table:table-cell table:style-name="ce28"/>
          <table:table-cell table:style-name="ce30"/>
          <table:table-cell table:style-name="ce35" table:formula="of:=IF(ISBLANK([.F284]);&quot;&quot;;IF(ISTEXT([.F284]);&quot;Piš čísla!&quot;;[.F284]/60))">
            <text:p/>
          </table:table-cell>
          <table:table-cell table:style-name="ce35" table:formula="of:=IF(ISBLANK([.F284]);&quot;&quot;;IF(ISTEXT([.F284]);&quot;Piš čísla!&quot;;TRUNC([.F284]/60;2)))">
            <text:p/>
          </table:table-cell>
          <table:table-cell table:style-name="ce42" table:formula="of:=IF(ISBLANK([.F284]);&quot;&quot;;IF(ISTEXT([.F284]);&quot;Piš čísla!&quot;;(FLOOR([.F284];60))/60))">
            <text:p/>
          </table:table-cell>
          <table:table-cell table:style-name="ce49" table:formula="of:=IF(ISBLANK([.F284]);&quot;&quot;;IF(ISTEXT([.F284]);&quot;Piš čísla!&quot;;[.F284]-FLOOR([.F284];60)))">
            <text:p/>
          </table:table-cell>
          <table:table-cell table:style-name="ce28"/>
          <table:table-cell table:style-name="ce52"/>
          <table:table-cell table:style-name="ce56" table:formula="of:=IF(ISBLANK([.L284]);&quot;&quot;;IF(ISTEXT([.L284]);&quot;Piš čísla!&quot;;INT([.L284])))">
            <text:p/>
          </table:table-cell>
          <table:table-cell table:style-name="ce59" table:formula="of:=IF(ISBLANK([.L284]);&quot;&quot;;IF(ISTEXT([.L284]);&quot;Piš čísla!&quot;;INT(([.L284]-[.M284])*60)))">
            <text:p/>
          </table:table-cell>
          <table:table-cell table:style-name="ce64" table:formula="of:=IF(ISBLANK([.L284]);&quot;&quot;;IF(ISTEXT([.L284]);&quot;Piš čísla!&quot;;((([.L284]-[.M284])*60)-INT(([.L284]-[.M284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4]);ISTEXT([.R284]));&quot;Piš čísla!&quot;;IF(AND(ISBLANK([.Q284]);ISBLANK([.R284]));&quot;&quot;;[.Q284]+[.R284]/60))">
            <text:p/>
          </table:table-cell>
          <table:table-cell table:style-name="ce70" table:formula="of:=IF(OR(ISTEXT([.Q284]);ISTEXT([.R284]));&quot;Piš čísla!&quot;;IF(AND(ISBLANK([.Q284]);ISBLANK([.R284]));&quot;&quot;;TRUNC([.Q284]+[.R284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5]);ISTEXT([.C285]));&quot;Piš čísla!&quot;;IF(AND(ISBLANK([.B285]);ISBLANK([.C285]));&quot;&quot;;60*[.B285]+[.C285]))">
            <text:p/>
          </table:table-cell>
          <table:table-cell table:style-name="ce28"/>
          <table:table-cell table:style-name="ce30"/>
          <table:table-cell table:style-name="ce35" table:formula="of:=IF(ISBLANK([.F285]);&quot;&quot;;IF(ISTEXT([.F285]);&quot;Piš čísla!&quot;;[.F285]/60))">
            <text:p/>
          </table:table-cell>
          <table:table-cell table:style-name="ce35" table:formula="of:=IF(ISBLANK([.F285]);&quot;&quot;;IF(ISTEXT([.F285]);&quot;Piš čísla!&quot;;TRUNC([.F285]/60;2)))">
            <text:p/>
          </table:table-cell>
          <table:table-cell table:style-name="ce42" table:formula="of:=IF(ISBLANK([.F285]);&quot;&quot;;IF(ISTEXT([.F285]);&quot;Piš čísla!&quot;;(FLOOR([.F285];60))/60))">
            <text:p/>
          </table:table-cell>
          <table:table-cell table:style-name="ce49" table:formula="of:=IF(ISBLANK([.F285]);&quot;&quot;;IF(ISTEXT([.F285]);&quot;Piš čísla!&quot;;[.F285]-FLOOR([.F285];60)))">
            <text:p/>
          </table:table-cell>
          <table:table-cell table:style-name="ce28"/>
          <table:table-cell table:style-name="ce52"/>
          <table:table-cell table:style-name="ce56" table:formula="of:=IF(ISBLANK([.L285]);&quot;&quot;;IF(ISTEXT([.L285]);&quot;Piš čísla!&quot;;INT([.L285])))">
            <text:p/>
          </table:table-cell>
          <table:table-cell table:style-name="ce59" table:formula="of:=IF(ISBLANK([.L285]);&quot;&quot;;IF(ISTEXT([.L285]);&quot;Piš čísla!&quot;;INT(([.L285]-[.M285])*60)))">
            <text:p/>
          </table:table-cell>
          <table:table-cell table:style-name="ce64" table:formula="of:=IF(ISBLANK([.L285]);&quot;&quot;;IF(ISTEXT([.L285]);&quot;Piš čísla!&quot;;((([.L285]-[.M285])*60)-INT(([.L285]-[.M285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5]);ISTEXT([.R285]));&quot;Piš čísla!&quot;;IF(AND(ISBLANK([.Q285]);ISBLANK([.R285]));&quot;&quot;;[.Q285]+[.R285]/60))">
            <text:p/>
          </table:table-cell>
          <table:table-cell table:style-name="ce70" table:formula="of:=IF(OR(ISTEXT([.Q285]);ISTEXT([.R285]));&quot;Piš čísla!&quot;;IF(AND(ISBLANK([.Q285]);ISBLANK([.R285]));&quot;&quot;;TRUNC([.Q285]+[.R285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6]);ISTEXT([.C286]));&quot;Piš čísla!&quot;;IF(AND(ISBLANK([.B286]);ISBLANK([.C286]));&quot;&quot;;60*[.B286]+[.C286]))">
            <text:p/>
          </table:table-cell>
          <table:table-cell table:style-name="ce28"/>
          <table:table-cell table:style-name="ce30"/>
          <table:table-cell table:style-name="ce35" table:formula="of:=IF(ISBLANK([.F286]);&quot;&quot;;IF(ISTEXT([.F286]);&quot;Piš čísla!&quot;;[.F286]/60))">
            <text:p/>
          </table:table-cell>
          <table:table-cell table:style-name="ce35" table:formula="of:=IF(ISBLANK([.F286]);&quot;&quot;;IF(ISTEXT([.F286]);&quot;Piš čísla!&quot;;TRUNC([.F286]/60;2)))">
            <text:p/>
          </table:table-cell>
          <table:table-cell table:style-name="ce42" table:formula="of:=IF(ISBLANK([.F286]);&quot;&quot;;IF(ISTEXT([.F286]);&quot;Piš čísla!&quot;;(FLOOR([.F286];60))/60))">
            <text:p/>
          </table:table-cell>
          <table:table-cell table:style-name="ce49" table:formula="of:=IF(ISBLANK([.F286]);&quot;&quot;;IF(ISTEXT([.F286]);&quot;Piš čísla!&quot;;[.F286]-FLOOR([.F286];60)))">
            <text:p/>
          </table:table-cell>
          <table:table-cell table:style-name="ce28"/>
          <table:table-cell table:style-name="ce52"/>
          <table:table-cell table:style-name="ce56" table:formula="of:=IF(ISBLANK([.L286]);&quot;&quot;;IF(ISTEXT([.L286]);&quot;Piš čísla!&quot;;INT([.L286])))">
            <text:p/>
          </table:table-cell>
          <table:table-cell table:style-name="ce59" table:formula="of:=IF(ISBLANK([.L286]);&quot;&quot;;IF(ISTEXT([.L286]);&quot;Piš čísla!&quot;;INT(([.L286]-[.M286])*60)))">
            <text:p/>
          </table:table-cell>
          <table:table-cell table:style-name="ce64" table:formula="of:=IF(ISBLANK([.L286]);&quot;&quot;;IF(ISTEXT([.L286]);&quot;Piš čísla!&quot;;((([.L286]-[.M286])*60)-INT(([.L286]-[.M286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6]);ISTEXT([.R286]));&quot;Piš čísla!&quot;;IF(AND(ISBLANK([.Q286]);ISBLANK([.R286]));&quot;&quot;;[.Q286]+[.R286]/60))">
            <text:p/>
          </table:table-cell>
          <table:table-cell table:style-name="ce70" table:formula="of:=IF(OR(ISTEXT([.Q286]);ISTEXT([.R286]));&quot;Piš čísla!&quot;;IF(AND(ISBLANK([.Q286]);ISBLANK([.R286]));&quot;&quot;;TRUNC([.Q286]+[.R286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7]);ISTEXT([.C287]));&quot;Piš čísla!&quot;;IF(AND(ISBLANK([.B287]);ISBLANK([.C287]));&quot;&quot;;60*[.B287]+[.C287]))">
            <text:p/>
          </table:table-cell>
          <table:table-cell table:style-name="ce28"/>
          <table:table-cell table:style-name="ce30"/>
          <table:table-cell table:style-name="ce35" table:formula="of:=IF(ISBLANK([.F287]);&quot;&quot;;IF(ISTEXT([.F287]);&quot;Piš čísla!&quot;;[.F287]/60))">
            <text:p/>
          </table:table-cell>
          <table:table-cell table:style-name="ce35" table:formula="of:=IF(ISBLANK([.F287]);&quot;&quot;;IF(ISTEXT([.F287]);&quot;Piš čísla!&quot;;TRUNC([.F287]/60;2)))">
            <text:p/>
          </table:table-cell>
          <table:table-cell table:style-name="ce42" table:formula="of:=IF(ISBLANK([.F287]);&quot;&quot;;IF(ISTEXT([.F287]);&quot;Piš čísla!&quot;;(FLOOR([.F287];60))/60))">
            <text:p/>
          </table:table-cell>
          <table:table-cell table:style-name="ce49" table:formula="of:=IF(ISBLANK([.F287]);&quot;&quot;;IF(ISTEXT([.F287]);&quot;Piš čísla!&quot;;[.F287]-FLOOR([.F287];60)))">
            <text:p/>
          </table:table-cell>
          <table:table-cell table:style-name="ce28"/>
          <table:table-cell table:style-name="ce52"/>
          <table:table-cell table:style-name="ce56" table:formula="of:=IF(ISBLANK([.L287]);&quot;&quot;;IF(ISTEXT([.L287]);&quot;Piš čísla!&quot;;INT([.L287])))">
            <text:p/>
          </table:table-cell>
          <table:table-cell table:style-name="ce59" table:formula="of:=IF(ISBLANK([.L287]);&quot;&quot;;IF(ISTEXT([.L287]);&quot;Piš čísla!&quot;;INT(([.L287]-[.M287])*60)))">
            <text:p/>
          </table:table-cell>
          <table:table-cell table:style-name="ce64" table:formula="of:=IF(ISBLANK([.L287]);&quot;&quot;;IF(ISTEXT([.L287]);&quot;Piš čísla!&quot;;((([.L287]-[.M287])*60)-INT(([.L287]-[.M287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7]);ISTEXT([.R287]));&quot;Piš čísla!&quot;;IF(AND(ISBLANK([.Q287]);ISBLANK([.R287]));&quot;&quot;;[.Q287]+[.R287]/60))">
            <text:p/>
          </table:table-cell>
          <table:table-cell table:style-name="ce70" table:formula="of:=IF(OR(ISTEXT([.Q287]);ISTEXT([.R287]));&quot;Piš čísla!&quot;;IF(AND(ISBLANK([.Q287]);ISBLANK([.R287]));&quot;&quot;;TRUNC([.Q287]+[.R287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8]);ISTEXT([.C288]));&quot;Piš čísla!&quot;;IF(AND(ISBLANK([.B288]);ISBLANK([.C288]));&quot;&quot;;60*[.B288]+[.C288]))">
            <text:p/>
          </table:table-cell>
          <table:table-cell table:style-name="ce28"/>
          <table:table-cell table:style-name="ce30"/>
          <table:table-cell table:style-name="ce35" table:formula="of:=IF(ISBLANK([.F288]);&quot;&quot;;IF(ISTEXT([.F288]);&quot;Piš čísla!&quot;;[.F288]/60))">
            <text:p/>
          </table:table-cell>
          <table:table-cell table:style-name="ce35" table:formula="of:=IF(ISBLANK([.F288]);&quot;&quot;;IF(ISTEXT([.F288]);&quot;Piš čísla!&quot;;TRUNC([.F288]/60;2)))">
            <text:p/>
          </table:table-cell>
          <table:table-cell table:style-name="ce42" table:formula="of:=IF(ISBLANK([.F288]);&quot;&quot;;IF(ISTEXT([.F288]);&quot;Piš čísla!&quot;;(FLOOR([.F288];60))/60))">
            <text:p/>
          </table:table-cell>
          <table:table-cell table:style-name="ce49" table:formula="of:=IF(ISBLANK([.F288]);&quot;&quot;;IF(ISTEXT([.F288]);&quot;Piš čísla!&quot;;[.F288]-FLOOR([.F288];60)))">
            <text:p/>
          </table:table-cell>
          <table:table-cell table:style-name="ce28"/>
          <table:table-cell table:style-name="ce52"/>
          <table:table-cell table:style-name="ce56" table:formula="of:=IF(ISBLANK([.L288]);&quot;&quot;;IF(ISTEXT([.L288]);&quot;Piš čísla!&quot;;INT([.L288])))">
            <text:p/>
          </table:table-cell>
          <table:table-cell table:style-name="ce59" table:formula="of:=IF(ISBLANK([.L288]);&quot;&quot;;IF(ISTEXT([.L288]);&quot;Piš čísla!&quot;;INT(([.L288]-[.M288])*60)))">
            <text:p/>
          </table:table-cell>
          <table:table-cell table:style-name="ce64" table:formula="of:=IF(ISBLANK([.L288]);&quot;&quot;;IF(ISTEXT([.L288]);&quot;Piš čísla!&quot;;((([.L288]-[.M288])*60)-INT(([.L288]-[.M288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8]);ISTEXT([.R288]));&quot;Piš čísla!&quot;;IF(AND(ISBLANK([.Q288]);ISBLANK([.R288]));&quot;&quot;;[.Q288]+[.R288]/60))">
            <text:p/>
          </table:table-cell>
          <table:table-cell table:style-name="ce70" table:formula="of:=IF(OR(ISTEXT([.Q288]);ISTEXT([.R288]));&quot;Piš čísla!&quot;;IF(AND(ISBLANK([.Q288]);ISBLANK([.R288]));&quot;&quot;;TRUNC([.Q288]+[.R288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89]);ISTEXT([.C289]));&quot;Piš čísla!&quot;;IF(AND(ISBLANK([.B289]);ISBLANK([.C289]));&quot;&quot;;60*[.B289]+[.C289]))">
            <text:p/>
          </table:table-cell>
          <table:table-cell table:style-name="ce28"/>
          <table:table-cell table:style-name="ce30"/>
          <table:table-cell table:style-name="ce35" table:formula="of:=IF(ISBLANK([.F289]);&quot;&quot;;IF(ISTEXT([.F289]);&quot;Piš čísla!&quot;;[.F289]/60))">
            <text:p/>
          </table:table-cell>
          <table:table-cell table:style-name="ce35" table:formula="of:=IF(ISBLANK([.F289]);&quot;&quot;;IF(ISTEXT([.F289]);&quot;Piš čísla!&quot;;TRUNC([.F289]/60;2)))">
            <text:p/>
          </table:table-cell>
          <table:table-cell table:style-name="ce42" table:formula="of:=IF(ISBLANK([.F289]);&quot;&quot;;IF(ISTEXT([.F289]);&quot;Piš čísla!&quot;;(FLOOR([.F289];60))/60))">
            <text:p/>
          </table:table-cell>
          <table:table-cell table:style-name="ce49" table:formula="of:=IF(ISBLANK([.F289]);&quot;&quot;;IF(ISTEXT([.F289]);&quot;Piš čísla!&quot;;[.F289]-FLOOR([.F289];60)))">
            <text:p/>
          </table:table-cell>
          <table:table-cell table:style-name="ce28"/>
          <table:table-cell table:style-name="ce52"/>
          <table:table-cell table:style-name="ce56" table:formula="of:=IF(ISBLANK([.L289]);&quot;&quot;;IF(ISTEXT([.L289]);&quot;Piš čísla!&quot;;INT([.L289])))">
            <text:p/>
          </table:table-cell>
          <table:table-cell table:style-name="ce59" table:formula="of:=IF(ISBLANK([.L289]);&quot;&quot;;IF(ISTEXT([.L289]);&quot;Piš čísla!&quot;;INT(([.L289]-[.M289])*60)))">
            <text:p/>
          </table:table-cell>
          <table:table-cell table:style-name="ce64" table:formula="of:=IF(ISBLANK([.L289]);&quot;&quot;;IF(ISTEXT([.L289]);&quot;Piš čísla!&quot;;((([.L289]-[.M289])*60)-INT(([.L289]-[.M289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89]);ISTEXT([.R289]));&quot;Piš čísla!&quot;;IF(AND(ISBLANK([.Q289]);ISBLANK([.R289]));&quot;&quot;;[.Q289]+[.R289]/60))">
            <text:p/>
          </table:table-cell>
          <table:table-cell table:style-name="ce70" table:formula="of:=IF(OR(ISTEXT([.Q289]);ISTEXT([.R289]));&quot;Piš čísla!&quot;;IF(AND(ISBLANK([.Q289]);ISBLANK([.R289]));&quot;&quot;;TRUNC([.Q289]+[.R289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90]);ISTEXT([.C290]));&quot;Piš čísla!&quot;;IF(AND(ISBLANK([.B290]);ISBLANK([.C290]));&quot;&quot;;60*[.B290]+[.C290]))">
            <text:p/>
          </table:table-cell>
          <table:table-cell table:style-name="ce28"/>
          <table:table-cell table:style-name="ce30"/>
          <table:table-cell table:style-name="ce35" table:formula="of:=IF(ISBLANK([.F290]);&quot;&quot;;IF(ISTEXT([.F290]);&quot;Piš čísla!&quot;;[.F290]/60))">
            <text:p/>
          </table:table-cell>
          <table:table-cell table:style-name="ce35" table:formula="of:=IF(ISBLANK([.F290]);&quot;&quot;;IF(ISTEXT([.F290]);&quot;Piš čísla!&quot;;TRUNC([.F290]/60;2)))">
            <text:p/>
          </table:table-cell>
          <table:table-cell table:style-name="ce42" table:formula="of:=IF(ISBLANK([.F290]);&quot;&quot;;IF(ISTEXT([.F290]);&quot;Piš čísla!&quot;;(FLOOR([.F290];60))/60))">
            <text:p/>
          </table:table-cell>
          <table:table-cell table:style-name="ce49" table:formula="of:=IF(ISBLANK([.F290]);&quot;&quot;;IF(ISTEXT([.F290]);&quot;Piš čísla!&quot;;[.F290]-FLOOR([.F290];60)))">
            <text:p/>
          </table:table-cell>
          <table:table-cell table:style-name="ce28"/>
          <table:table-cell table:style-name="ce52"/>
          <table:table-cell table:style-name="ce56" table:formula="of:=IF(ISBLANK([.L290]);&quot;&quot;;IF(ISTEXT([.L290]);&quot;Piš čísla!&quot;;INT([.L290])))">
            <text:p/>
          </table:table-cell>
          <table:table-cell table:style-name="ce59" table:formula="of:=IF(ISBLANK([.L290]);&quot;&quot;;IF(ISTEXT([.L290]);&quot;Piš čísla!&quot;;INT(([.L290]-[.M290])*60)))">
            <text:p/>
          </table:table-cell>
          <table:table-cell table:style-name="ce64" table:formula="of:=IF(ISBLANK([.L290]);&quot;&quot;;IF(ISTEXT([.L290]);&quot;Piš čísla!&quot;;((([.L290]-[.M290])*60)-INT(([.L290]-[.M290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90]);ISTEXT([.R290]));&quot;Piš čísla!&quot;;IF(AND(ISBLANK([.Q290]);ISBLANK([.R290]));&quot;&quot;;[.Q290]+[.R290]/60))">
            <text:p/>
          </table:table-cell>
          <table:table-cell table:style-name="ce70" table:formula="of:=IF(OR(ISTEXT([.Q290]);ISTEXT([.R290]));&quot;Piš čísla!&quot;;IF(AND(ISBLANK([.Q290]);ISBLANK([.R290]));&quot;&quot;;TRUNC([.Q290]+[.R290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0"/>
          <table:table-cell table:style-name="ce17"/>
          <table:table-cell table:style-name="ce23" table:formula="of:=IF(OR(ISTEXT([.B291]);ISTEXT([.C291]));&quot;Piš čísla!&quot;;IF(AND(ISBLANK([.B291]);ISBLANK([.C291]));&quot;&quot;;60*[.B291]+[.C291]))">
            <text:p/>
          </table:table-cell>
          <table:table-cell table:style-name="ce28"/>
          <table:table-cell table:style-name="ce30"/>
          <table:table-cell table:style-name="ce35" table:formula="of:=IF(ISBLANK([.F291]);&quot;&quot;;IF(ISTEXT([.F291]);&quot;Piš čísla!&quot;;[.F291]/60))">
            <text:p/>
          </table:table-cell>
          <table:table-cell table:style-name="ce35" table:formula="of:=IF(ISBLANK([.F291]);&quot;&quot;;IF(ISTEXT([.F291]);&quot;Piš čísla!&quot;;TRUNC([.F291]/60;2)))">
            <text:p/>
          </table:table-cell>
          <table:table-cell table:style-name="ce42" table:formula="of:=IF(ISBLANK([.F291]);&quot;&quot;;IF(ISTEXT([.F291]);&quot;Piš čísla!&quot;;(FLOOR([.F291];60))/60))">
            <text:p/>
          </table:table-cell>
          <table:table-cell table:style-name="ce49" table:formula="of:=IF(ISBLANK([.F291]);&quot;&quot;;IF(ISTEXT([.F291]);&quot;Piš čísla!&quot;;[.F291]-FLOOR([.F291];60)))">
            <text:p/>
          </table:table-cell>
          <table:table-cell table:style-name="ce28"/>
          <table:table-cell table:style-name="ce52"/>
          <table:table-cell table:style-name="ce56" table:formula="of:=IF(ISBLANK([.L291]);&quot;&quot;;IF(ISTEXT([.L291]);&quot;Piš čísla!&quot;;INT([.L291])))">
            <text:p/>
          </table:table-cell>
          <table:table-cell table:style-name="ce59" table:formula="of:=IF(ISBLANK([.L291]);&quot;&quot;;IF(ISTEXT([.L291]);&quot;Piš čísla!&quot;;INT(([.L291]-[.M291])*60)))">
            <text:p/>
          </table:table-cell>
          <table:table-cell table:style-name="ce64" table:formula="of:=IF(ISBLANK([.L291]);&quot;&quot;;IF(ISTEXT([.L291]);&quot;Piš čísla!&quot;;((([.L291]-[.M291])*60)-INT(([.L291]-[.M291])*60))*60))">
            <text:p/>
          </table:table-cell>
          <table:table-cell table:style-name="ce28"/>
          <table:table-cell table:style-name="ce10"/>
          <table:table-cell table:style-name="ce17"/>
          <table:table-cell table:style-name="ce35" table:formula="of:=IF(OR(ISTEXT([.Q291]);ISTEXT([.R291]));&quot;Piš čísla!&quot;;IF(AND(ISBLANK([.Q291]);ISBLANK([.R291]));&quot;&quot;;[.Q291]+[.R291]/60))">
            <text:p/>
          </table:table-cell>
          <table:table-cell table:style-name="ce70" table:formula="of:=IF(OR(ISTEXT([.Q291]);ISTEXT([.R291]));&quot;Piš čísla!&quot;;IF(AND(ISBLANK([.Q291]);ISBLANK([.R291]));&quot;&quot;;TRUNC([.Q291]+[.R291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/>
          <table:table-cell table:style-name="ce11"/>
          <table:table-cell table:style-name="ce18"/>
          <table:table-cell table:style-name="ce24" table:formula="of:=IF(OR(ISTEXT([.B292]);ISTEXT([.C292]));&quot;Piš čísla!&quot;;IF(AND(ISBLANK([.B292]);ISBLANK([.C292]));&quot;&quot;;60*[.B292]+[.C292]))">
            <text:p/>
          </table:table-cell>
          <table:table-cell table:style-name="ce28"/>
          <table:table-cell table:style-name="ce31"/>
          <table:table-cell table:style-name="ce36" table:formula="of:=IF(ISBLANK([.F292]);&quot;&quot;;IF(ISTEXT([.F292]);&quot;Piš čísla!&quot;;[.F292]/60))">
            <text:p/>
          </table:table-cell>
          <table:table-cell table:style-name="ce36" table:formula="of:=IF(ISBLANK([.F292]);&quot;&quot;;IF(ISTEXT([.F292]);&quot;Piš čísla!&quot;;TRUNC([.F292]/60;2)))">
            <text:p/>
          </table:table-cell>
          <table:table-cell table:style-name="ce43" table:formula="of:=IF(ISBLANK([.F292]);&quot;&quot;;IF(ISTEXT([.F292]);&quot;Piš čísla!&quot;;(FLOOR([.F292];60))/60))">
            <text:p/>
          </table:table-cell>
          <table:table-cell table:style-name="ce50" table:formula="of:=IF(ISBLANK([.F292]);&quot;&quot;;IF(ISTEXT([.F292]);&quot;Piš čísla!&quot;;[.F292]-FLOOR([.F292];60)))">
            <text:p/>
          </table:table-cell>
          <table:table-cell table:style-name="ce28"/>
          <table:table-cell table:style-name="ce53"/>
          <table:table-cell table:style-name="ce57" table:formula="of:=IF(ISBLANK([.L292]);&quot;&quot;;IF(ISTEXT([.L292]);&quot;Piš čísla!&quot;;INT([.L292])))">
            <text:p/>
          </table:table-cell>
          <table:table-cell table:style-name="ce60" table:formula="of:=IF(ISBLANK([.L292]);&quot;&quot;;IF(ISTEXT([.L292]);&quot;Piš čísla!&quot;;INT(([.L292]-[.M292])*60)))">
            <text:p/>
          </table:table-cell>
          <table:table-cell table:style-name="ce65" table:formula="of:=IF(ISBLANK([.L292]);&quot;&quot;;IF(ISTEXT([.L292]);&quot;Piš čísla!&quot;;((([.L292]-[.M292])*60)-INT(([.L292]-[.M292])*60))*60))">
            <text:p/>
          </table:table-cell>
          <table:table-cell table:style-name="ce28"/>
          <table:table-cell table:style-name="ce11"/>
          <table:table-cell table:style-name="ce18"/>
          <table:table-cell table:style-name="ce36" table:formula="of:=IF(OR(ISTEXT([.Q292]);ISTEXT([.R292]));&quot;Piš čísla!&quot;;IF(AND(ISBLANK([.Q292]);ISBLANK([.R292]));&quot;&quot;;[.Q292]+[.R292]/60))">
            <text:p/>
          </table:table-cell>
          <table:table-cell table:style-name="ce71" table:formula="of:=IF(OR(ISTEXT([.Q292]);ISTEXT([.R292]));&quot;Piš čísla!&quot;;IF(AND(ISBLANK([.Q292]);ISBLANK([.R292]));&quot;&quot;;TRUNC([.Q292]+[.R292]/60;2)))">
            <text:p/>
          </table:table-cell>
          <table:table-cell table:style-name="ce28"/>
          <table:table-cell table:number-columns-repeated="1003"/>
        </table:table-row>
        <table:table-row table:style-name="ro3">
          <table:table-cell table:style-name="ce1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ce1" table:number-columns-repeated="1003"/>
        </table:table-row>
        <table:table-row table:style-name="ro3" table:number-rows-repeated="2073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04"/>
        </table:table-row>
        <table:table-row table:style-name="ro3" table:number-rows-repeated="10462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0" number:min-integer-digits="1"/>
      <number:text>°</number:text>
    </number:number-style>
    <number:number-style style:name="N107">
      <number:number number:decimal-places="2" number:min-integer-digits="1"/>
      <number:text>°</number:text>
    </number:number-style>
    <number:number-style style:name="N108">
      <number:number number:decimal-places="0" number:min-integer-digits="1"/>
      <number:text>'</number:text>
    </number:number-style>
    <number:number-style style:name="N109">
      <number:number number:decimal-places="0" number:min-integer-digits="1"/>
      <number:text>''</number:text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.00.0000</text:date>, <text:time style:data-style-name="N2" text:time-value="0000-00-00T13:00:36.4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 Ertl</meta:initial-creator>
    <meta:creation-date>2014-01-25T08:42:53.35</meta:creation-date>
    <dc:date>2014-01-25T13:04:44.71</dc:date>
    <dc:creator>Standa Ertl</dc:creator>
    <meta:editing-duration>PT3H46S</meta:editing-duration>
    <meta:editing-cycles>6</meta:editing-cycles>
    <meta:generator>LibreOffice/4.0.5.2$Windows_x86 LibreOffice_project/5464147a081647a250913f19c0715bca595af2f</meta:generator>
    <meta:document-statistic meta:table-count="1" meta:cell-count="4560" meta:object-count="0"/>
  </office:meta>
</office:document-meta>
</file>